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1" style:family="table">
      <style:table-properties style:width="6.9299in" fo:margin-left="0in" fo:margin-right="-0.0049in" table:align="margins"/>
    </style:style>
    <style:style style:name="Таблица21.A" style:family="table-column">
      <style:table-column-properties style:column-width="0.5174in" style:rel-column-width="4892*"/>
    </style:style>
    <style:style style:name="Таблица21.B" style:family="table-column">
      <style:table-column-properties style:column-width="4.591in" style:rel-column-width="43418*"/>
    </style:style>
    <style:style style:name="Таблица21.C" style:family="table-column">
      <style:table-column-properties style:column-width="1.1208in" style:rel-column-width="10599*"/>
    </style:style>
    <style:style style:name="Таблица21.D" style:family="table-column">
      <style:table-column-properties style:column-width="0.7007in" style:rel-column-width="6626*"/>
    </style:style>
    <style:style style:name="Таблица2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1.D1" style:family="table-cell">
      <style:table-cell-properties fo:padding="0.0382in" fo:border="0.05pt solid #000000"/>
    </style:style>
    <style:style style:name="Таблица2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21.B2" style:family="table-cell">
      <style:table-cell-properties fo:padding="0.0382in" fo:border-left="0.05pt solid #000000" fo:border-right="none" fo:border-top="none" fo:border-bottom="0.05pt solid #000000"/>
    </style:style>
    <style:style style:name="Таблица21.C2" style:family="table-cell">
      <style:table-cell-properties fo:padding="0.0382in" fo:border-left="0.05pt solid #000000" fo:border-right="none" fo:border-top="none" fo:border-bottom="0.05pt solid #000000"/>
    </style:style>
    <style:style style:name="Таблица21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2" style:family="table">
      <style:table-properties style:width="6.9299in" fo:margin-left="0in" fo:margin-right="-0.0049in" table:align="margins"/>
    </style:style>
    <style:style style:name="Таблица22.A" style:family="table-column">
      <style:table-column-properties style:column-width="0.6035in" style:rel-column-width="5707*"/>
    </style:style>
    <style:style style:name="Таблица22.B" style:family="table-column">
      <style:table-column-properties style:column-width="4.5049in" style:rel-column-width="42602*"/>
    </style:style>
    <style:style style:name="Таблица22.C" style:family="table-column">
      <style:table-column-properties style:column-width="0.9806in" style:rel-column-width="9274*"/>
    </style:style>
    <style:style style:name="Таблица22.D" style:family="table-column">
      <style:table-column-properties style:column-width="0.841in" style:rel-column-width="7952*"/>
    </style:style>
    <style:style style:name="Таблица2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2.D1" style:family="table-cell">
      <style:table-cell-properties fo:padding="0.0382in" fo:border="0.05pt solid #000000"/>
    </style:style>
    <style:style style:name="Таблица22.A2" style:family="table-cell">
      <style:table-cell-properties fo:padding="0.0382in" fo:border-left="0.05pt solid #000000" fo:border-right="none" fo:border-top="none" fo:border-bottom="0.05pt solid #000000"/>
    </style:style>
    <style:style style:name="Таблица22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3" style:family="table">
      <style:table-properties style:width="6.9299in" fo:margin-left="0in" fo:margin-right="-0.0049in" table:align="margins"/>
    </style:style>
    <style:style style:name="Таблица23.A" style:family="table-column">
      <style:table-column-properties style:column-width="0.6146in" style:rel-column-width="5809*"/>
    </style:style>
    <style:style style:name="Таблица23.B" style:family="table-column">
      <style:table-column-properties style:column-width="4.3972in" style:rel-column-width="41583*"/>
    </style:style>
    <style:style style:name="Таблица23.C" style:family="table-column">
      <style:table-column-properties style:column-width="1.0021in" style:rel-column-width="9478*"/>
    </style:style>
    <style:style style:name="Таблица23.D" style:family="table-column">
      <style:table-column-properties style:column-width="0.916in" style:rel-column-width="8665*"/>
    </style:style>
    <style:style style:name="Таблица2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382in" fo:border="0.05pt solid #000000"/>
    </style:style>
    <style:style style:name="Таблица23.A2" style:family="table-cell">
      <style:table-cell-properties fo:padding="0.0382in" fo:border-left="0.05pt solid #000000" fo:border-right="none" fo:border-top="none" fo:border-bottom="0.05pt solid #000000"/>
    </style:style>
    <style:style style:name="Таблица23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9" style:family="table">
      <style:table-properties style:width="6.9299in" fo:margin-left="0in" fo:margin-right="-0.0049in" table:align="margins"/>
    </style:style>
    <style:style style:name="Таблица9.A" style:family="table-column">
      <style:table-column-properties style:column-width="0.6896in" style:rel-column-width="6522*"/>
    </style:style>
    <style:style style:name="Таблица9.B" style:family="table-column">
      <style:table-column-properties style:column-width="3.9875in" style:rel-column-width="37710*"/>
    </style:style>
    <style:style style:name="Таблица9.C" style:family="table-column">
      <style:table-column-properties style:column-width="1.4007in" style:rel-column-width="13249*"/>
    </style:style>
    <style:style style:name="Таблица9.D" style:family="table-column">
      <style:table-column-properties style:column-width="0.8514in" style:rel-column-width="8054*"/>
    </style:style>
    <style:style style:name="Таблица9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382in" fo:border="0.05pt solid #000000"/>
    </style:style>
    <style:style style:name="Таблица9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9.B2" style:family="table-cell">
      <style:table-cell-properties fo:padding="0.0382in" fo:border-left="0.05pt solid #000000" fo:border-right="none" fo:border-top="none" fo:border-bottom="0.05pt solid #000000"/>
    </style:style>
    <style:style style:name="Таблица9.C2" style:family="table-cell">
      <style:table-cell-properties fo:padding="0.0382in" fo:border-left="0.05pt solid #000000" fo:border-right="none" fo:border-top="none" fo:border-bottom="0.05pt solid #000000"/>
    </style:style>
    <style:style style:name="Таблица9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fo:font-size="12pt" style:font-size-asian="10.5pt" style:font-size-complex="12pt"/>
    </style:style>
    <style:style style:name="P4" style:family="paragraph" style:parent-style-name="Standard" style:list-style-name="L1">
      <style:paragraph-properties fo:margin-left="0.25in" fo:margin-right="0in" fo:text-indent="0in" style:auto-text-indent="false">
        <style:tab-stops/>
      </style:paragraph-properties>
      <style:text-properties fo:font-size="12pt" style:font-size-asian="10.5pt" style:font-size-complex="12pt"/>
    </style:style>
    <style:style style:name="P5" style:family="paragraph" style:parent-style-name="Standard">
      <style:paragraph-properties fo:margin-left="0.3126in" fo:margin-right="0in" fo:text-indent="-0.25in" style:auto-text-indent="false">
        <style:tab-stops/>
      </style:paragraph-properties>
      <style:text-properties fo:font-size="12pt" style:font-size-asian="10.5pt" style:font-size-complex="12pt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СПЕЦИФИКАЦИЯ ТЕСТА <text:s/>ПО БИОЛОГИИ ДЛЯ 9 КЛАССА ЗА ЯНВАРЬ <text:s/>МЕСЯЦ.</text:p>
      <text:list xml:id="list1741954993" text:style-name="L1">
        <text:list-header>
          <text:p text:style-name="P1">1. <text:s/>Цель тестирования: проверка академических знаний учащихся 9 класса за январь по темам « Организменный уровень»</text:p>
          <text:p text:style-name="P1">2. Класс: 9 класс.</text:p>
          <text:p text:style-name="P1">3. Время тестирования: 20 минут.</text:p>
          <text:p text:style-name="P1">4. Количество часов за январь месяц: 8 часов.</text:p>
          <text:p text:style-name="P1">5. Программа: программа основного (общего) образования по биологии <text:s/>5-11 <text:s text:c="13"/></text:p>
          <text:p text:style-name="P1"><text:s text:c="7"/>класс <text:s/>М.В.Оданович «Развернутое тематическое планирование» Волгоград, </text:p>
          <text:p text:style-name="P1"><text:s text:c="6"/>«Учитель», 2009г </text:p>
          <text:p text:style-name="P1"><text:s/>6. <text:s/>Учебники и др. <text:s/>материалы, использованные при подготовке теста:</text:p>
          <text:p text:style-name="P1"><text:s text:c="6"/>А.А. Каменский, Е.А. Криксунов. В.В. Пасечник « Биология. Введение в общую </text:p>
          <text:p text:style-name="P1"><text:s text:c="7"/>биологию и экологию» Москва. Дрофа, 2008г.</text:p>
          <text:p text:style-name="P1"><text:s text:c="6"/>А.А. Каменский, В.В. Пасечник «Рабочая тетрадь. Биология. Введение в общую </text:p>
          <text:p text:style-name="P1"><text:s text:c="6"/>биологию <text:s/>и экологию» Москва. «Дрофа», 2010г</text:p>
          <text:p text:style-name="P1"><text:s text:c="6"/>Т.С. Сухова «Контрольные и проверочные работы по общей биологии», М, </text:p>
          <text:p text:style-name="P1"><text:s text:c="7"/>«Дрофа» 2010г.</text:p>
          <text:p text:style-name="P1">7. Количество вариантов: 2 варианта.</text:p>
          <text:p text:style-name="P1">8. Способ формирования вариантов: параллельный.</text:p>
          <text:p text:style-name="P1">9. Структура теста: 3 раздела -А,В и С.</text:p>
          <text:p text:style-name="P1"><text:s text:c="6"/>Раздел А состоит из 10 заданий с выбором ответа (из 4 вариантов)</text:p>
          <text:p text:style-name="P1"><text:s text:c="6"/>Раздел В состоит из 3 заданий с кратким ответом. Ответ должен быть дан в виде <text:s text:c="4"/>числа, слова, порядка цифр.</text:p>
          <text:p text:style-name="P1"><text:s text:c="6"/>Раздел С состоит из 2 заданий <text:s/>с развернутым ответом.</text:p>
          <text:p text:style-name="P1">10. Дополнительных материалов и инструментов для выполнения теста не требуется.</text:p>
        </text:list-header>
      </text:list>
      <text:p text:style-name="Standard"/>
      <text:p text:style-name="Standard"><text:s text:c="47"/>КОДИФИКАТОР.</text:p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6">№</text:p>
          </table:table-cell>
          <table:table-cell table:style-name="Таблица21.A1" office:value-type="string">
            <text:p text:style-name="P6"><text:s text:c="18"/>Декомпозиция содержания</text:p>
          </table:table-cell>
          <table:table-cell table:style-name="Таблица21.A1" office:value-type="string">
            <text:p text:style-name="P6">Позиция зад. В тесте</text:p>
          </table:table-cell>
          <table:table-cell table:style-name="Таблица21.D1" office:value-type="string">
            <text:p text:style-name="P6">Кол-во</text:p>
            <text:p text:style-name="P6">заданий</text:p>
          </table:table-cell>
        </table:table-row>
        <table:table-row>
          <table:table-cell table:style-name="Таблица21.A2" office:value-type="float" office:value="1">
            <text:p text:style-name="P6">1</text:p>
          </table:table-cell>
          <table:table-cell table:style-name="Таблица21.B2" office:value-type="string">
            <text:p text:style-name="P6"><text:s/>Организменный уровень</text:p>
            <text:p text:style-name="P6">1.Неполное доминирование. Анализирующее скрещивание</text:p>
            <text:p text:style-name="P6">2.Дигибридное скрещивание. Закон Моргана</text:p>
            <text:p text:style-name="P6">3.Генетика пола</text:p>
            <text:p text:style-name="P6">4.Модификационная изменчивость.</text:p>
            <text:p text:style-name="P6">5.Мутационная изменчивость</text:p>
            <text:p text:style-name="P6">6.основы селекции. Работы Вавилова</text:p>
            <text:p text:style-name="P6">7.Основные методы селекции растений, животных и микроорганизмов</text:p>
          </table:table-cell>
          <table:table-cell table:style-name="Таблица21.C2" office:value-type="string">
            <text:p text:style-name="P6"/>
            <text:p text:style-name="P6">А1,А2,В1</text:p>
            <text:p text:style-name="P6">А3,А4,С1</text:p>
            <text:p text:style-name="P6">А5,А6,В2</text:p>
            <text:p text:style-name="P6">А7, В3</text:p>
            <text:p text:style-name="P6">А8,В4</text:p>
            <text:p text:style-name="P6">А9,С2</text:p>
            <text:p text:style-name="P6">А10,С3</text:p>
          </table:table-cell>
          <table:table-cell table:style-name="Таблица21.D2" office:value-type="string">
            <text:p text:style-name="P6"/>
            <text:p text:style-name="P6">3</text:p>
            <text:p text:style-name="P6">3</text:p>
            <text:p text:style-name="P6">3</text:p>
            <text:p text:style-name="P6">2</text:p>
            <text:p text:style-name="P6">2</text:p>
            <text:p text:style-name="P6">2</text:p>
            <text:p text:style-name="P6">2</text:p>
          </table:table-cell>
        </table:table-row>
      </table:table>
      <text:p text:style-name="P3"/>
      <text:p text:style-name="Standard">СПЕЦИФИКАЦИЯ ТЕСТА <text:s/>ПО БИОЛОГИИ ДЛЯ 9 КЛАССА ЗА ФЕВРАЛЬ МЕСЯЦ.</text:p>
      <text:list xml:id="list562911336" text:continue-numbering="true" text:style-name="L1">
        <text:list-header>
          <text:p text:style-name="P1"/>
          <text:p text:style-name="P1">1. <text:s/>Цель тестирования: проверка академических знаний учащихся 9 класса за февраль по <text:s/>теме «Популяционно-видовой уровень», «Экосистемный уровень»</text:p>
          <text:p text:style-name="P1">2. Класс: 9 класс.</text:p>
          <text:p text:style-name="P1">3. Время тестирования: 20 минут.</text:p>
          <text:p text:style-name="P1">4. Количество часов за февраль месяц: 8 часов.</text:p>
          <text:p text:style-name="P1">5. Программа: программа основного (общего) образования по биологии <text:s/>5-11 <text:s text:c="13"/></text:p>
          <text:p text:style-name="P1"><text:soft-page-break/><text:s text:c="7"/>класс <text:s/>М.В.Оданович «Развернутое тематическое планирование» Волгоград, </text:p>
          <text:p text:style-name="P1"><text:s text:c="6"/>«Учитель», 2009г </text:p>
          <text:p text:style-name="P1"><text:s/>6. Учебники и др. <text:s/>материалы, использованные при подготовке теста:</text:p>
          <text:p text:style-name="P1"><text:s text:c="6"/>А.А. Каменский, Е.А. Криксунов. В.В. Пасечник « Биология. Введение в общую </text:p>
          <text:p text:style-name="P1"><text:s text:c="7"/>биологию и экологию» Москва. Дрофа, 2008г.</text:p>
          <text:p text:style-name="P1"><text:s text:c="6"/>А.А. Каменский, В.В. Пасечник «Рабочая тетрадь. Биология. Введение в общую </text:p>
          <text:p text:style-name="P1"><text:s text:c="6"/>биологию <text:s/>и экологию» Москва. Дрофа, 2010г</text:p>
          <text:p text:style-name="P1"><text:s text:c="6"/>Т.С. Сухова «Контрольные и проверочные работы по общей биологии», М, «Дрофа».</text:p>
          <text:p text:style-name="P1"><text:s text:c="7"/>2010г.</text:p>
          <text:p text:style-name="P1">7. Количество вариантов: 2 варианта.</text:p>
          <text:p text:style-name="P1">8. Способ формирования вариантов: параллельный.</text:p>
          <text:p text:style-name="P1">9. Структура теста: 3 раздела -А,В и С.</text:p>
          <text:p text:style-name="P1"><text:s text:c="6"/>Раздел А состоит из 10 заданий с выбором ответа (из 4 вариантов)</text:p>
          <text:p text:style-name="P1"><text:s text:c="6"/>Раздел В состоит из 3 заданий с кратким ответом. Ответ должен быть дан в виде <text:s/>числа, слова, порядка цифр.</text:p>
          <text:p text:style-name="P1"><text:s text:c="6"/>Раздел С состоит из 2 заданий <text:s/>с развернутым ответом.</text:p>
          <text:p text:style-name="P1">10. Дополнительных материалов и инструментов для выполнения теста не требуется.</text:p>
        </text:list-header>
      </text:list>
      <text:p text:style-name="Standard"/>
      <text:p text:style-name="Standard"><text:s text:c="47"/>КОДИФИКАТОР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Table_20_Contents">№</text:p>
          </table:table-cell>
          <table:table-cell table:style-name="Таблица22.A1" office:value-type="string">
            <text:p text:style-name="Table_20_Contents"><text:s text:c="14"/>Декомпозиция содержания</text:p>
          </table:table-cell>
          <table:table-cell table:style-name="Таблица22.A1" office:value-type="string">
            <text:p text:style-name="Table_20_Contents">Позиция зад в тесте</text:p>
          </table:table-cell>
          <table:table-cell table:style-name="Таблица22.D1" office:value-type="string">
            <text:p text:style-name="Table_20_Contents">Кол-во</text:p>
            <text:p text:style-name="Table_20_Contents">заданий</text:p>
          </table:table-cell>
        </table:table-row>
        <table:table-row>
          <table:table-cell table:style-name="Таблица22.A2" office:value-type="string">
            <text:p text:style-name="Table_20_Contents">1</text:p>
            <text:p text:style-name="Table_20_Contents"/>
            <text:p text:style-name="Table_20_Contents"/>
            <text:p text:style-name="Table_20_Contents"/>
            <text:p text:style-name="Table_20_Contents">2</text:p>
          </table:table-cell>
          <table:table-cell table:style-name="Таблица22.A2" office:value-type="string">
            <text:p text:style-name="Table_20_Contents"><text:s/>Популяционно-видовой уровень</text:p>
            <text:p text:style-name="Table_20_Contents">1.Вид. Критерии вида</text:p>
            <text:p text:style-name="Table_20_Contents">2.Популяции</text:p>
            <text:p text:style-name="Table_20_Contents">3.Биологическая классификация</text:p>
            <text:p text:style-name="Table_20_Contents"><text:s/>Экосистемный уровень</text:p>
            <text:p text:style-name="Table_20_Contents">1.Сообщество. Экосистема. Биогеоценоз</text:p>
            <text:p text:style-name="Table_20_Contents">2.Состав и структура сообщества</text:p>
            <text:p text:style-name="Table_20_Contents">3.Потоки вещества и энергии в экосистемах</text:p>
            <text:p text:style-name="Table_20_Contents">4. Саморазвитие экосистемы</text:p>
          </table:table-cell>
          <table:table-cell table:style-name="Таблица22.A2" office:value-type="string">
            <text:p text:style-name="Table_20_Contents"/>
            <text:p text:style-name="Table_20_Contents">А1,А2</text:p>
            <text:p text:style-name="Table_20_Contents">А3,В1,С2</text:p>
            <text:p text:style-name="Table_20_Contents">А4,А9</text:p>
            <text:p text:style-name="Table_20_Contents"/>
            <text:p text:style-name="Table_20_Contents">А5,В2</text:p>
            <text:p text:style-name="Table_20_Contents">А6,С1</text:p>
            <text:p text:style-name="Table_20_Contents">А7,А10</text:p>
            <text:p text:style-name="Table_20_Contents">А8,В3</text:p>
            <text:p text:style-name="Table_20_Contents"/>
            <text:p text:style-name="Table_20_Contents"/>
          </table:table-cell>
          <table:table-cell table:style-name="Таблица22.D2" office:value-type="string">
            <text:p text:style-name="Table_20_Contents"/>
            <text:p text:style-name="Table_20_Contents">2</text:p>
            <text:p text:style-name="Table_20_Contents">3</text:p>
            <text:p text:style-name="Table_20_Contents">2</text:p>
            <text:p text:style-name="Table_20_Contents"/>
            <text:p text:style-name="Table_20_Contents">2</text:p>
            <text:p text:style-name="Table_20_Contents">2</text:p>
            <text:p text:style-name="Table_20_Contents">2</text:p>
            <text:p text:style-name="Table_20_Contents">2</text:p>
            <text:p text:style-name="Table_20_Contents"/>
            <text:p text:style-name="Table_20_Contents"/>
          </table:table-cell>
        </table:table-row>
      </table:table>
      <text:p text:style-name="Standard"/>
      <text:p text:style-name="P3"/>
      <text:p text:style-name="Standard"><text:span text:style-name="T1"><text:s text:c="7"/></text:span>СПЕЦИФИКАЦИЯ ТЕСТА <text:s/>ПО БИОЛОГИИ ДЛЯ 9 КЛАССА ЗА МАРТ МЕСЯЦ.</text:p>
      <text:list xml:id="list380413504" text:continue-numbering="true" text:style-name="L1">
        <text:list-header>
          <text:p text:style-name="P1"/>
          <text:p text:style-name="P1">1. <text:s/>Цель тестирования: проверка академических знаний учащихся 9 класса за март по <text:s/>темам «Биосферный уровень», «Основы учения об эволюции»</text:p>
          <text:p text:style-name="P1">2. Класс: 9 класс.</text:p>
          <text:p text:style-name="P1">3. Время тестирования: 20 минут.</text:p>
          <text:p text:style-name="P1">4. Количество часов за март месяц: 8 часов.</text:p>
          <text:p text:style-name="P1">5. Программа: программа основного (общего) образования по биологии <text:s/>5-11 <text:s text:c="13"/></text:p>
          <text:p text:style-name="P1"><text:s text:c="7"/>класс <text:s/>М.В.Оданович «Развернутое тематическое планирование» Волгоград, </text:p>
          <text:p text:style-name="P1"><text:s text:c="6"/>«Учитель», 2009г </text:p>
          <text:p text:style-name="P1"><text:s/>6. Учебники и др. <text:s/>материалы, использованные при подготовке теста:</text:p>
          <text:p text:style-name="P1"><text:s text:c="6"/>А.А. Каменский, Е.А. Криксунов. В.В. Пасечник « Биология. Введение в общую </text:p>
          <text:p text:style-name="P1"><text:s text:c="7"/>биологию и экологию» Москва. Дрофа, 2008г.</text:p>
          <text:p text:style-name="P1"><text:s text:c="6"/>А.А. Каменский, В.В. Пасечник «Рабочая тетрадь. Биология. Введение в общую </text:p>
          <text:p text:style-name="P1"><text:soft-page-break/><text:s text:c="6"/>биологию <text:s/>и экологию» Москва. Дрофа, 2010г</text:p>
          <text:p text:style-name="P1"><text:s text:c="6"/>Т.С. Сухова «Контрольные и проверочные работы по общей биологии», М, «Дрофа».</text:p>
          <text:p text:style-name="P1"><text:s text:c="7"/>2010г.</text:p>
          <text:p text:style-name="P1">7. Количество вариантов: 2 варианта.</text:p>
          <text:p text:style-name="P1">8. Способ формирования вариантов: параллельный.</text:p>
          <text:p text:style-name="P1">9. Структура теста: 3 раздела -А,В и С.</text:p>
          <text:p text:style-name="P1"><text:s text:c="6"/>Раздел А состоит из 10 заданий с выбором ответа (из 4 вариантов)</text:p>
          <text:p text:style-name="P1"><text:s text:c="6"/>Раздел В состоит из 3 заданий с кратким ответом. Ответ должен быть дан в виде <text:s/>числа, слова, порядка цифр.</text:p>
          <text:p text:style-name="P1"><text:s text:c="6"/>Раздел С состоит из 2 заданий <text:s/>с развернутым ответом.</text:p>
          <text:p text:style-name="P1">10. Дополнительных материалов и инструментов для выполнения теста не требуется.</text:p>
        </text:list-header>
      </text:list>
      <text:p text:style-name="Standard"/>
      <text:p text:style-name="Standard"/>
      <text:p text:style-name="Standard"/>
      <text:p text:style-name="Standard"/>
      <text:p text:style-name="P3"><text:s text:c="47"/>КОДИФИКАТОР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6">№</text:p>
          </table:table-cell>
          <table:table-cell table:style-name="Таблица23.A1" office:value-type="string">
            <text:p text:style-name="P6"><text:s text:c="23"/>Декомпозиция содержания</text:p>
          </table:table-cell>
          <table:table-cell table:style-name="Таблица23.A1" office:value-type="string">
            <text:p text:style-name="P6">Позиция зад в тесте</text:p>
          </table:table-cell>
          <table:table-cell table:style-name="Таблица23.D1" office:value-type="string">
            <text:p text:style-name="P6"><text:s/>Кол-во заданий</text:p>
          </table:table-cell>
        </table:table-row>
        <table:table-row>
          <table:table-cell table:style-name="Таблица23.A2" office:value-type="string">
            <text:p text:style-name="P6">1</text:p>
            <text:p text:style-name="P6"/>
            <text:p text:style-name="P6"/>
            <text:p text:style-name="P6"/>
            <text:p text:style-name="P6">2</text:p>
          </table:table-cell>
          <table:table-cell table:style-name="Таблица23.A2" office:value-type="string">
            <text:p text:style-name="P6"><text:s/>Биосферный уровень</text:p>
            <text:p text:style-name="P6">1.Биосфера. Среда жизни</text:p>
            <text:p text:style-name="P6">2.Средообразующая деятельность организмов</text:p>
            <text:p text:style-name="P6">3.Круговорот веществ в природе</text:p>
            <text:p text:style-name="P6">Основы учения об эволюции</text:p>
            <text:p text:style-name="P6">1.Развитие эволюционного учения</text:p>
            <text:p text:style-name="P6">2.Изменчивость организмов</text:p>
            <text:p text:style-name="P6">3.Борьба за существование . Естественный отбор</text:p>
            <text:p text:style-name="P6">4.Видообразование</text:p>
          </table:table-cell>
          <table:table-cell table:style-name="Таблица23.A2" office:value-type="string">
            <text:p text:style-name="P6"/>
            <text:p text:style-name="P6">А1,А2</text:p>
            <text:p text:style-name="P6">А3,А4,С1</text:p>
            <text:p text:style-name="P6">А5,В1</text:p>
            <text:p text:style-name="P6">А6,А7,С2</text:p>
            <text:p text:style-name="P6"/>
            <text:p text:style-name="P6">А8,В2</text:p>
            <text:p text:style-name="P6">А9,В3</text:p>
            <text:p text:style-name="P6">А10</text:p>
          </table:table-cell>
          <table:table-cell table:style-name="Таблица23.D2" office:value-type="string">
            <text:p text:style-name="P6"/>
            <text:p text:style-name="P6">2</text:p>
            <text:p text:style-name="P6">3</text:p>
            <text:p text:style-name="P6">2</text:p>
            <text:p text:style-name="P6">3</text:p>
            <text:p text:style-name="P6"/>
            <text:p text:style-name="P6">2</text:p>
            <text:p text:style-name="P6">2</text:p>
            <text:p text:style-name="P6">1</text:p>
          </table:table-cell>
        </table:table-row>
      </table:table>
      <text:p text:style-name="P3"/>
      <text:p text:style-name="P3"/>
      <text:p text:style-name="P3"/>
      <text:p text:style-name="P3"><text:s text:c="4"/>СПЕЦИФИКАЦИЯ ТЕСТА ПО БИОЛОГИИ ДЛЯ 9 КЛАССА ЗА АПРЕЛЬ</text:p>
      <text:p text:style-name="P3"/>
      <text:list xml:id="list901405086" text:continue-numbering="true" text:style-name="L1">
        <text:list-item>
          <text:p text:style-name="P4">Цель тестирования: проверка академических знаний учащихся 9 класса за апрель по темам «Основы учения об эволюции»</text:p>
        </text:list-item>
        <text:list-item>
          <text:p text:style-name="P4">Время тестирования: 20 минут.</text:p>
        </text:list-item>
        <text:list-item>
          <text:p text:style-name="P4">Количество часов за апрельмесяц: 8 часов.</text:p>
        </text:list-item>
        <text:list-item>
          <text:p text:style-name="P4">Программа: программа основного (общего) образования по биологии <text:s/>5-11 <text:s text:c="13"/></text:p>
          <text:p text:style-name="P4"><text:s text:c="7"/>класс <text:s/>М.В.Оданович «Развернутое тематическое планирование» Волгоград, </text:p>
          <text:p text:style-name="P4"><text:s text:c="6"/>«Учитель», 2009г </text:p>
          <text:p text:style-name="P4"><text:s/>6. Учебники и др. <text:s/>материалы, использованные при подготовке теста:</text:p>
          <text:p text:style-name="P4"><text:s text:c="6"/>А.А. Каменский, Е.А. Криксунов. В.В. Пасечник « Биология. Введение в общую </text:p>
          <text:p text:style-name="P4"><text:s text:c="7"/>биологию и экологию» Москва. Дрофа, 2008г.</text:p>
          <text:p text:style-name="P4"><text:s text:c="6"/>А.А. Каменский, В.В. Пасечник «Рабочая тетрадь. Биология. Введение в общую </text:p>
          <text:p text:style-name="P4"><text:s text:c="6"/>биологию <text:s/>и экологию» Москва. Дрофа, 2010г</text:p>
          <text:p text:style-name="P4"><text:s text:c="6"/>Т.С. Сухова «Контрольные и проверочные работы по общей биологии», М, «Дрофа».</text:p>
          <text:p text:style-name="P4"><text:s text:c="7"/>2010г.</text:p>
          <text:p text:style-name="P4">7. Количество вариантов: 2 варианта.</text:p>
          <text:p text:style-name="P4"><text:soft-page-break/>8. Способ формирования вариантов: параллельный.</text:p>
          <text:p text:style-name="P4">9. Структура теста: 3 раздела -А,В и С.</text:p>
          <text:p text:style-name="P4"><text:s text:c="6"/>Раздел А состоит из 10 заданий с выбором ответа (из 4 вариантов)</text:p>
          <text:p text:style-name="P4"><text:s text:c="6"/>Раздел В состоит из 3 заданий с кратким ответом. Ответ должен быть дан в виде <text:s/>числа, слова, порядка цифр.</text:p>
          <text:p text:style-name="P4"><text:s text:c="6"/>Раздел С состоит из 2 заданий <text:s/>с развернутым ответом.</text:p>
          <text:p text:style-name="P4">10. Дополнительных материалов и инструментов для выполнения теста не требуется.</text:p>
        </text:list-item>
      </text:list>
      <text:p text:style-name="P3"/>
      <text:p text:style-name="P3"><text:s text:c="47"/>КОДИФИКАТОР.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6">№</text:p>
          </table:table-cell>
          <table:table-cell table:style-name="Таблица9.A1" office:value-type="string">
            <text:p text:style-name="P6"><text:s text:c="17"/>Декомпозиция содержания</text:p>
          </table:table-cell>
          <table:table-cell table:style-name="Таблица9.A1" office:value-type="string">
            <text:p text:style-name="P6">Позиция зад в тесте</text:p>
          </table:table-cell>
          <table:table-cell table:style-name="Таблица9.D1" office:value-type="string">
            <text:p text:style-name="P6">Кол-во</text:p>
            <text:p text:style-name="P6">заданий</text:p>
          </table:table-cell>
        </table:table-row>
        <table:table-row>
          <table:table-cell table:style-name="Таблица9.A2" office:value-type="float" office:value="1">
            <text:p text:style-name="P6">1</text:p>
          </table:table-cell>
          <table:table-cell table:style-name="Таблица9.B2" office:value-type="string">
            <text:p text:style-name="P6"><text:s/>Основы учения об эволюции</text:p>
            <text:p text:style-name="P6">1.Борьба за существование</text:p>
            <text:p text:style-name="P6">2.Естественный отбор</text:p>
            <text:p text:style-name="P6">3.Видообразование</text:p>
            <text:p text:style-name="P6">4.Макроэволюция</text:p>
            <text:p text:style-name="P6">5.Микроэволюция</text:p>
            <text:p text:style-name="P6">6.основные закономерности эволюции</text:p>
            <text:p text:style-name="P6"/>
          </table:table-cell>
          <table:table-cell table:style-name="Таблица9.C2" office:value-type="string">
            <text:p text:style-name="P6"/>
            <text:p text:style-name="P6">А1,А9,В3</text:p>
            <text:p text:style-name="P6">А2</text:p>
            <text:p text:style-name="P6">А3,В1</text:p>
            <text:p text:style-name="P6">А4,В2</text:p>
            <text:p text:style-name="P6">А5,А6,С1</text:p>
            <text:p text:style-name="P6">А10,С2</text:p>
          </table:table-cell>
          <table:table-cell table:style-name="Таблица9.D2" office:value-type="string">
            <text:p text:style-name="P6"/>
            <text:p text:style-name="P6">3</text:p>
            <text:p text:style-name="P6">1</text:p>
            <text:p text:style-name="P6">2</text:p>
            <text:p text:style-name="P6">2</text:p>
            <text:p text:style-name="P6">3</text:p>
            <text:p text:style-name="P6">2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><text:s text:c="31"/>КРИТЕРИИ ОЦЕНИВАНИЯ ТЕСТОВ .</text:p>
      <text:p text:style-name="P2"/>
      <text:p text:style-name="P2">Максимальное кол-во баллов за эту работу -22б (ответы раздела А по 1 баллу, В — по 2б, С по 3 балла)</text:p>
      <text:p text:style-name="P2"><text:s/>Оценка «5» ставится за 21-22баллов</text:p>
      <text:p text:style-name="P2">Оценка «4» ставится за <text:s/>20-16 баллов</text:p>
      <text:p text:style-name="P2">Оценка «3» ставится за <text:s/>15-12 баллов</text:p>
      <text:p text:style-name="P2">Оценка «2» ставится за 11 и менее баллов.</text:p>
      <text:p text:style-name="P5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06-14T19:32:01</meta:creation-date>
    <dc:date>2013-06-14T19:32:26</dc:date>
    <dc:creator>Tatyana </dc:creator>
    <meta:editing-duration>P0D</meta:editing-duration>
    <meta:editing-cycles>1</meta:editing-cycles>
    <meta:document-statistic meta:table-count="4" meta:image-count="0" meta:object-count="0" meta:page-count="4" meta:paragraph-count="209" meta:word-count="974" meta:character-count="7294" meta:non-whitespace-character-count="5832"/>
    <meta:generator>LibreOffice/3.5$Linux_x86 LibreOffice_project/350m1$Build-2</meta:generator>
  </office:meta>
</office:document-meta>
</file>