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Абзацсписка" style:list-style-name="LFO1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P35" style:parent-style-name="Абзацсписка" style:family="paragraph">
      <style:paragraph-properties fo:margin-left="0.75in">
        <style:tab-stops/>
      </style:paragraph-properties>
    </style:style>
    <style:style style:name="T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" style:parent-style-name="Абзацсписка" style:family="paragraph">
      <style:text-properties style:font-name="Times New Roman" fo:font-size="12pt" style:font-size-asian="12pt" style:font-size-complex="12pt"/>
    </style:style>
    <style:style style:name="P42" style:parent-style-name="Абзацсписка" style:list-style-name="LFO1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P43" style:parent-style-name="Абзацсписка" style:family="paragraph">
      <style:paragraph-properties fo:margin-left="0in">
        <style:tab-stops/>
      </style:paragraph-properties>
    </style:style>
    <style:style style:name="T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Абзацсписка" style:family="paragraph">
      <style:paragraph-properties fo:margin-left="0in">
        <style:tab-stops/>
      </style:paragraph-properties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0" style:parent-style-name="Абзацсписка" style:family="paragraph">
      <style:text-properties style:font-name="Times New Roman" fo:font-size="12pt" style:font-size-asian="12pt" style:font-size-complex="12pt"/>
    </style:style>
    <style:style style:name="P51" style:parent-style-name="Абзацсписка" style:list-style-name="LFO1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P52" style:parent-style-name="Абзацсписка" style:family="paragraph">
      <style:paragraph-properties fo:margin-left="0.25in">
        <style:tab-stops/>
      </style:paragraph-properties>
    </style:style>
    <style:style style:name="T5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" style:parent-style-name="Абзацсписка" style:family="paragraph">
      <style:paragraph-properties fo:margin-left="0.25in">
        <style:tab-stops/>
      </style:paragraph-properties>
    </style:style>
    <style:style style:name="T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" style:parent-style-name="Абзацсписка" style:family="paragraph">
      <style:paragraph-properties fo:margin-left="0.6437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Абзацсписка" style:list-style-name="LFO1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P62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P63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P64" style:parent-style-name="Абзацсписка" style:family="paragraph">
      <style:paragraph-properties fo:margin-left="0.75in" fo:text-indent="-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Абзацсписка" style:family="paragraph">
      <style:paragraph-properties fo:margin-left="0.75in" fo:text-indent="-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Абзацсписка" style:family="paragraph">
      <style:paragraph-properties fo:margin-left="0.75in" fo:text-indent="-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Абзацсписка" style:family="paragraph">
      <style:paragraph-properties fo:margin-left="0.75in" fo:text-indent="-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" style:parent-style-name="Абзацсписка" style:family="paragraph">
      <style:paragraph-properties fo:margin-left="0.75in" fo:text-indent="-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Абзацсписка" style:family="paragraph">
      <style:paragraph-properties fo:margin-left="0.75in" fo:text-indent="-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0" style:parent-style-name="Абзацсписка" style:family="paragraph">
      <style:paragraph-properties fo:margin-left="0.75in" fo:text-indent="-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1" style:parent-style-name="Абзацсписка" style:family="paragraph">
      <style:paragraph-properties fo:margin-left="0.75in" fo:text-indent="-0.5in">
        <style:tab-stops/>
      </style:paragraph-properties>
    </style:style>
    <style:style style:name="T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Абзацсписка" style:family="paragraph">
      <style:paragraph-properties fo:margin-left="0.25in">
        <style:tab-stops/>
      </style:paragraph-properties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" style:parent-style-name="Абзацсписка" style:family="paragraph">
      <style:text-properties style:font-name="Times New Roman" fo:font-size="12pt" style:font-size-asian="12pt" style:font-size-complex="12pt"/>
    </style:style>
    <style:style style:name="P79" style:parent-style-name="Абзацсписка" style:family="paragraph">
      <style:text-properties style:font-name="Times New Roman" fo:font-size="12pt" style:font-size-asian="12pt" style:font-size-complex="12pt"/>
    </style:style>
    <style:style style:name="P80" style:parent-style-name="Абзацсписка" style:list-style-name="LFO1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P81" style:parent-style-name="Абзацсписка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2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P83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P84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9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P90" style:parent-style-name="Абзацсписка" style:family="paragraph">
      <style:paragraph-properties fo:margin-left="0.25in">
        <style:tab-stops/>
      </style:paragraph-properties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Абзацсписка" style:family="paragraph">
      <style:text-properties style:font-name="Times New Roman" fo:font-size="12pt" style:font-size-asian="12pt" style:font-size-complex="12pt"/>
    </style:style>
    <style:style style:name="P100" style:parent-style-name="Абзацсписка" style:family="paragraph">
      <style:text-properties style:font-name="Times New Roman" fo:font-size="12pt" style:font-size-asian="12pt" style:font-size-complex="12pt"/>
    </style:style>
    <style:style style:name="P101" style:parent-style-name="Абзацсписка" style:list-style-name="LFO1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7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P108" style:parent-style-name="Абзацсписка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9" style:parent-style-name="Абзацсписка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0" style:parent-style-name="Абзацсписка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" style:parent-style-name="Абзацсписка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2" style:parent-style-name="Абзацсписка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Абзацсписка" style:family="paragraph">
      <style:paragraph-properties fo:margin-left="0.25in">
        <style:tab-stops/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6" style:parent-style-name="Абзацсписка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7" style:parent-style-name="Абзацсписка" style:family="paragraph">
      <style:paragraph-properties fo:text-indent="0.25in"/>
      <style:text-properties style:font-name="Times New Roman" fo:font-size="12pt" style:font-size-asian="12pt" style:font-size-complex="12pt"/>
    </style:style>
    <style:style style:name="P118" style:parent-style-name="Абзацсписка" style:family="paragraph">
      <style:paragraph-properties fo:margin-left="0.25in">
        <style:tab-stops/>
      </style:paragraph-properties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P123" style:parent-style-name="Абзацсписка" style:list-style-name="LFO1" style:family="paragraph">
      <style:text-properties fo:hyphenate="false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Абзацсписка" style:family="paragraph">
      <style:paragraph-properties fo:margin-left="0.6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" style:parent-style-name="Абзацсписка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Абзацсписка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Абзацсписка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Абзацсписка" style:family="paragraph">
      <style:text-properties style:font-name="Times New Roman" fo:font-size="12pt" style:font-size-asian="12pt" style:font-size-complex="12pt"/>
    </style:style>
    <style:style style:name="P142" style:parent-style-name="Абзацсписка" style:list-style-name="LFO1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P143" style:parent-style-name="Абзацсписка" style:family="paragraph">
      <style:paragraph-properties fo:margin-left="0.25in">
        <style:tab-stops/>
      </style:paragraph-properties>
    </style:style>
    <style:style style:name="T1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6" style:parent-style-name="Абзацсписка" style:family="paragraph">
      <style:paragraph-properties fo:text-indent="1.75in"/>
      <style:text-properties style:font-name="Times New Roman" fo:font-size="12pt" style:font-size-asian="12pt" style:font-size-complex="12pt"/>
    </style:style>
    <style:style style:name="P157" style:parent-style-name="Абзацсписка" style:list-style-name="LFO1" style:family="paragraph">
      <style:text-properties fo:hyphenate="false"/>
    </style:style>
    <style:style style:name="T1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P161" style:parent-style-name="Абзацсписка" style:family="paragraph">
      <style:paragraph-properties fo:margin-left="0.6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2" style:parent-style-name="Абзацсписка" style:family="paragraph">
      <style:paragraph-properties fo:margin-left="0.75in">
        <style:tab-stops/>
      </style:paragraph-properties>
    </style:style>
    <style:style style:name="T1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" style:parent-style-name="Абзацсписка" style:family="paragraph">
      <style:paragraph-properties fo:margin-left="0.6437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Абзацсписка" style:family="paragraph">
      <style:paragraph-properties fo:margin-left="0.6437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Абзацсписка" style:list-style-name="LFO1" style:family="paragraph">
      <style:text-properties fo:hyphenate="false"/>
    </style:style>
    <style:style style:name="T1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P174" style:parent-style-name="Абзацсписка" style:family="paragraph">
      <style:text-properties fo:font-size="12pt" style:font-size-asian="12pt" style:font-size-complex="12pt"/>
    </style:style>
    <style:style style:name="P175" style:parent-style-name="Абзацсписка" style:family="paragraph">
      <style:paragraph-properties fo:margin-left="0.25in">
        <style:tab-stops/>
      </style:paragraph-properties>
    </style:style>
    <style:style style:name="T1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P183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P184" style:parent-style-name="Абзацсписка" style:list-style-name="LFO1" style:family="paragraph">
      <style:text-properties fo:hyphenate="false"/>
    </style:style>
    <style:style style:name="T1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89" style:parent-style-name="Абзацсписка" style:family="paragraph">
      <style:paragraph-properties fo:margin-left="0.6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4" style:parent-style-name="Абзацсписка" style:family="paragraph">
      <style:paragraph-properties fo:margin-left="0.6437in">
        <style:tab-stops/>
      </style:paragraph-properties>
      <style:text-properties style:font-name="Times New Roman" fo:font-size="12pt" style:font-size-asian="12pt" style:font-size-complex="12pt"/>
    </style:style>
    <style:style style:name="P195" style:parent-style-name="Абзацсписка" style:family="paragraph">
      <style:paragraph-properties fo:margin-left="0.6437in">
        <style:tab-stops/>
      </style:paragraph-properties>
      <style:text-properties style:font-name="Times New Roman" fo:font-size="12pt" style:font-size-asian="12pt" style:font-size-complex="12pt"/>
    </style:style>
    <style:style style:name="P196" style:parent-style-name="Абзацсписка" style:list-style-name="LFO1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T1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9" style:parent-style-name="Абзацсписка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0" style:parent-style-name="Абзацсписка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1" style:parent-style-name="Абзацсписка" style:list-style-name="LFO1" style:family="paragraph">
      <style:text-properties fo:hyphenate="false"/>
    </style:style>
    <style:style style:name="T2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Абзацсписка" style:family="paragraph">
      <style:paragraph-properties fo:margin-left="0.6437in">
        <style:tab-stops/>
      </style:paragraph-properties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P215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P216" style:parent-style-name="Абзацсписка" style:list-style-name="LFO1" style:family="paragraph">
      <style:text-properties fo:hyphenate="false"/>
    </style:style>
    <style:style style:name="T2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P220" style:parent-style-name="Абзацсписка" style:family="paragraph">
      <style:paragraph-properties fo:margin-left="0.643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5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P226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P227" style:parent-style-name="Абзацсписка" style:list-style-name="LFO1" style:family="paragraph">
      <style:text-properties fo:hyphenate="false"/>
    </style:style>
    <style:style style:name="T2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P230" style:parent-style-name="Абзацсписка" style:family="paragraph">
      <style:paragraph-properties fo:margin-left="0.6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4" style:parent-style-name="Абзацсписка" style:family="paragraph">
      <style:paragraph-properties fo:margin-left="0.6437in">
        <style:tab-stops/>
      </style:paragraph-properties>
      <style:text-properties style:font-name="Times New Roman" fo:font-size="12pt" style:font-size-asian="12pt" style:font-size-complex="12pt"/>
    </style:style>
    <style:style style:name="P235" style:parent-style-name="Абзацсписка" style:family="paragraph">
      <style:paragraph-properties fo:margin-left="0.6437in">
        <style:tab-stops/>
      </style:paragraph-properties>
      <style:text-properties style:font-name="Times New Roman" fo:font-size="12pt" style:font-size-asian="12pt" style:font-size-complex="12pt"/>
    </style:style>
    <style:style style:name="P236" style:parent-style-name="Абзацсписка" style:list-style-name="LFO1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P237" style:parent-style-name="Абзацсписка" style:family="paragraph">
      <style:text-properties style:font-name="Times New Roman" fo:font-size="12pt" style:font-size-asian="12pt" style:font-size-complex="12pt"/>
    </style:style>
    <style:style style:name="P238" style:parent-style-name="Абзацсписка" style:family="paragraph">
      <style:paragraph-properties fo:margin-left="0.25in">
        <style:tab-stops/>
      </style:paragraph-properties>
    </style:style>
    <style:style style:name="T2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1" style:parent-style-name="Абзацсписка" style:family="paragraph">
      <style:paragraph-properties fo:margin-left="0.25in">
        <style:tab-stops/>
      </style:paragraph-properties>
    </style:style>
    <style:style style:name="T2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4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P245" style:parent-style-name="Абзацсписка" style:list-style-name="LFO1" style:family="paragraph">
      <style:text-properties fo:hyphenate="false"/>
    </style:style>
    <style:style style:name="T2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P248" style:parent-style-name="Абзацсписка" style:family="paragraph">
      <style:paragraph-properties fo:margin-left="0.6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4" style:parent-style-name="Абзацсписка" style:family="paragraph">
      <style:paragraph-properties fo:margin-left="0.6437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Абзацсписка" style:family="paragraph">
      <style:text-properties style:font-name="Times New Roman" fo:font-weight="bold" style:font-weight-asian="bold" fo:font-size="12pt" style:font-size-asian="12pt" style:font-size-complex="12pt"/>
    </style:style>
    <style:style style:name="P256" style:parent-style-name="Абзацсписка" style:list-style-name="LFO1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P257" style:parent-style-name="Абзацсписка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8" style:parent-style-name="Абзацсписка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9" style:parent-style-name="Абзацсписка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0" style:parent-style-name="Абзацсписка" style:family="paragraph">
      <style:paragraph-properties fo:margin-left="0.25in">
        <style:tab-stops/>
      </style:paragraph-properties>
    </style:style>
    <style:style style:name="T2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P263" style:parent-style-name="Абзацсписка" style:family="paragraph">
      <style:text-properties fo:font-size="12pt" style:font-size-asian="12pt" style:font-size-complex="12pt"/>
    </style:style>
    <style:style style:name="P264" style:parent-style-name="Абзацсписка" style:family="paragraph">
      <style:paragraph-properties fo:margin-left="0.25in">
        <style:tab-stops/>
      </style:paragraph-properties>
    </style:style>
    <style:style style:name="T2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8" style:parent-style-name="Абзацсписка" style:family="paragraph">
      <style:paragraph-properties fo:margin-left="0.25in">
        <style:tab-stops/>
      </style:paragraph-properties>
    </style:style>
    <style:style style:name="T2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1" style:parent-style-name="Абзацсписка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2" style:parent-style-name="Абзацсписка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3" style:parent-style-name="Абзацсписка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4" style:parent-style-name="Абзацсписка" style:family="paragraph">
      <style:text-properties style:font-name="Times New Roman" fo:font-size="12pt" style:font-size-asian="12pt" style:font-size-complex="12pt"/>
    </style:style>
    <style:style style:name="P275" style:parent-style-name="Абзацсписка" style:list-style-name="LFO1" style:family="paragraph">
      <style:paragraph-properties>
        <style:tab-stops>
          <style:tab-stop style:type="left" style:position="0in"/>
          <style:tab-stop style:type="left" style:position="1.209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276" style:parent-style-name="Абзацсписка" style:family="paragraph">
      <style:paragraph-properties>
        <style:tab-stops>
          <style:tab-stop style:type="left" style:position="1.209in"/>
        </style:tab-stops>
      </style:paragraph-properties>
    </style:style>
    <style:style style:name="T2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0" style:parent-style-name="Абзацсписка" style:family="paragraph">
      <style:paragraph-properties fo:margin-left="0.6437in">
        <style:tab-stops>
          <style:tab-stop style:type="left" style:position="1.0652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Абзацсписка" style:family="paragraph">
      <style:paragraph-properties fo:margin-left="0.6437in">
        <style:tab-stops>
          <style:tab-stop style:type="left" style:position="1.06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2" style:parent-style-name="Абзацсписка" style:list-style-name="LFO1" style:family="paragraph">
      <style:paragraph-properties>
        <style:tab-stops>
          <style:tab-stop style:type="left" style:position="0in"/>
          <style:tab-stop style:type="left" style:position="1.209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283" style:parent-style-name="Абзацсписка" style:family="paragraph">
      <style:paragraph-properties>
        <style:tab-stops>
          <style:tab-stop style:type="left" style:position="1.209in"/>
        </style:tab-stops>
      </style:paragraph-properties>
    </style:style>
    <style:style style:name="T2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7" style:parent-style-name="Абзацсписка" style:family="paragraph">
      <style:paragraph-properties fo:margin-left="0.6437in">
        <style:tab-stops>
          <style:tab-stop style:type="left" style:position="1.0652in"/>
        </style:tab-stops>
      </style:paragraph-properties>
      <style:text-properties style:font-name="Times New Roman" fo:font-size="12pt" style:font-size-asian="12pt" style:font-size-complex="12pt"/>
    </style:style>
    <style:style style:name="P288" style:parent-style-name="Абзацсписка" style:family="paragraph">
      <style:paragraph-properties fo:margin-left="0.75in">
        <style:tab-stops>
          <style:tab-stop style:type="left" style:position="0.95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9" style:parent-style-name="Абзацсписка" style:family="paragraph">
      <style:paragraph-properties>
        <style:tab-stops>
          <style:tab-stop style:type="left" style:position="1.209in"/>
        </style:tab-stops>
      </style:paragraph-properties>
    </style:style>
    <style:style style:name="T2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2" style:parent-style-name="Абзацсписка" style:family="paragraph">
      <style:paragraph-properties fo:margin-left="0.6437in">
        <style:tab-stops>
          <style:tab-stop style:type="left" style:position="1.0652in"/>
        </style:tab-stops>
      </style:paragraph-properties>
      <style:text-properties style:font-name="Times New Roman" fo:font-size="12pt" style:font-size-asian="12pt" style:font-size-complex="12pt"/>
    </style:style>
    <style:style style:name="P293" style:parent-style-name="Абзацсписка" style:family="paragraph">
      <style:paragraph-properties fo:margin-left="0.75in">
        <style:tab-stops>
          <style:tab-stop style:type="left" style:position="0.959in"/>
        </style:tab-stops>
      </style:paragraph-properties>
    </style:style>
    <style:style style:name="T29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98" style:parent-style-name="Абзацсписка" style:family="paragraph">
      <style:paragraph-properties fo:margin-left="0in">
        <style:tab-stops>
          <style:tab-stop style:type="left" style:position="1.709in"/>
        </style:tab-stops>
      </style:paragraph-properties>
    </style:style>
    <style:style style:name="T2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2" style:parent-style-name="Абзацсписка" style:family="paragraph">
      <style:paragraph-properties fo:margin-left="0in">
        <style:tab-stops>
          <style:tab-stop style:type="left" style:position="1.709in"/>
        </style:tab-stops>
      </style:paragraph-properties>
      <style:text-properties style:font-name="Times New Roman" fo:font-size="12pt" style:font-size-asian="12pt" style:font-size-complex="12pt"/>
    </style:style>
    <style:style style:name="P303" style:parent-style-name="Абзацсписка" style:family="paragraph">
      <style:paragraph-properties fo:margin-left="0.6437in">
        <style:tab-stops>
          <style:tab-stop style:type="left" style:position="1.0652in"/>
        </style:tab-stops>
      </style:paragraph-properties>
      <style:text-properties style:font-name="Times New Roman" fo:font-size="12pt" style:font-size-asian="12pt" style:font-size-complex="12pt"/>
    </style:style>
    <style:style style:name="P304" style:parent-style-name="Абзацсписка" style:family="paragraph">
      <style:paragraph-properties fo:margin-left="0.6437in">
        <style:tab-stops>
          <style:tab-stop style:type="left" style:position="1.0652in"/>
        </style:tab-stops>
      </style:paragraph-properties>
      <style:text-properties style:font-name="Times New Roman" fo:font-size="12pt" style:font-size-asian="12pt" style:font-size-complex="12pt"/>
    </style:style>
    <style:style style:name="P305" style:parent-style-name="Абзацсписка" style:list-style-name="LFO1" style:family="paragraph">
      <style:paragraph-properties>
        <style:tab-stops>
          <style:tab-stop style:type="left" style:position="0in"/>
          <style:tab-stop style:type="left" style:position="1.209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306" style:parent-style-name="Абзацсписка" style:family="paragraph">
      <style:paragraph-properties>
        <style:tab-stops>
          <style:tab-stop style:type="left" style:position="1.209in"/>
        </style:tab-stops>
      </style:paragraph-properties>
    </style:style>
    <style:style style:name="T3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9" style:parent-style-name="Абзацсписка" style:family="paragraph">
      <style:paragraph-properties fo:margin-left="0.6437in">
        <style:tab-stops>
          <style:tab-stop style:type="left" style:position="1.0652in"/>
        </style:tab-stops>
      </style:paragraph-properties>
      <style:text-properties style:font-name="Times New Roman" fo:font-size="12pt" style:font-size-asian="12pt" style:font-size-complex="12pt"/>
    </style:style>
    <style:style style:name="P310" style:parent-style-name="Абзацсписка" style:family="paragraph">
      <style:paragraph-properties fo:margin-left="0.6437in">
        <style:tab-stops>
          <style:tab-stop style:type="left" style:position="1.0652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Абзацсписка" style:list-style-name="LFO1" style:family="paragraph">
      <style:paragraph-properties>
        <style:tab-stops>
          <style:tab-stop style:type="left" style:position="0in"/>
          <style:tab-stop style:type="left" style:position="1.209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312" style:parent-style-name="Абзацсписка" style:family="paragraph">
      <style:paragraph-properties>
        <style:tab-stops>
          <style:tab-stop style:type="left" style:position="1.209in"/>
        </style:tab-stops>
      </style:paragraph-properties>
    </style:style>
    <style:style style:name="T3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5" style:parent-style-name="Абзацсписка" style:family="paragraph">
      <style:paragraph-properties fo:margin-left="0.6437in">
        <style:tab-stops>
          <style:tab-stop style:type="left" style:position="1.0652in"/>
        </style:tab-stops>
      </style:paragraph-properties>
      <style:text-properties style:font-name="Times New Roman" fo:font-size="12pt" style:font-size-asian="12pt" style:font-size-complex="12pt"/>
    </style:style>
    <style:style style:name="P316" style:parent-style-name="Абзацсписка" style:family="paragraph">
      <style:paragraph-properties fo:margin-left="0.6437in">
        <style:tab-stops>
          <style:tab-stop style:type="left" style:position="1.0652in"/>
        </style:tab-stops>
      </style:paragraph-properties>
      <style:text-properties style:font-name="Times New Roman" fo:font-size="12pt" style:font-size-asian="12pt" style:font-size-complex="12pt"/>
    </style:style>
    <style:style style:name="P317" style:parent-style-name="Абзацсписка" style:list-style-name="LFO1" style:family="paragraph">
      <style:paragraph-properties>
        <style:tab-stops>
          <style:tab-stop style:type="left" style:position="0in"/>
          <style:tab-stop style:type="left" style:position="1.209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318" style:parent-style-name="Абзацсписка" style:family="paragraph">
      <style:paragraph-properties>
        <style:tab-stops>
          <style:tab-stop style:type="left" style:position="1.209in"/>
        </style:tab-stops>
      </style:paragraph-properties>
    </style:style>
    <style:style style:name="T3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6" style:parent-style-name="Абзацсписка" style:family="paragraph">
      <style:paragraph-properties fo:margin-left="0.6437in">
        <style:tab-stops>
          <style:tab-stop style:type="left" style:position="1.0652in"/>
        </style:tab-stops>
      </style:paragraph-properties>
      <style:text-properties style:font-name="Times New Roman" fo:font-size="12pt" style:font-size-asian="12pt" style:font-size-complex="12pt"/>
    </style:style>
    <style:style style:name="P327" style:parent-style-name="Абзацсписка" style:family="paragraph">
      <style:paragraph-properties fo:margin-left="0.6437in">
        <style:tab-stops>
          <style:tab-stop style:type="left" style:position="1.0652in"/>
        </style:tab-stops>
      </style:paragraph-properties>
      <style:text-properties style:font-name="Times New Roman" fo:font-size="12pt" style:font-size-asian="12pt" style:font-size-complex="12pt"/>
    </style:style>
    <style:style style:name="P328" style:parent-style-name="Абзацсписка" style:list-style-name="LFO1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P329" style:parent-style-name="Абзацсписка" style:family="paragraph">
      <style:paragraph-properties fo:margin-left="0in">
        <style:tab-stops/>
      </style:paragraph-properties>
    </style:style>
    <style:style style:name="T3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2" style:parent-style-name="Абзацсписка" style:family="paragraph">
      <style:paragraph-properties fo:margin-left="0.6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3" style:parent-style-name="Абзацсписка" style:family="paragraph">
      <style:paragraph-properties fo:margin-left="0.6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4" style:parent-style-name="Абзацсписка" style:list-style-name="LFO1" style:family="paragraph">
      <style:paragraph-properties>
        <style:tab-stops>
          <style:tab-stop style:type="left" style:position="0in"/>
          <style:tab-stop style:type="left" style:position="1.209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335" style:parent-style-name="Абзацсписка" style:family="paragraph">
      <style:paragraph-properties>
        <style:tab-stops>
          <style:tab-stop style:type="left" style:position="1.209in"/>
        </style:tab-stops>
      </style:paragraph-properties>
    </style:style>
    <style:style style:name="T3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8" style:parent-style-name="Абзацсписка" style:family="paragraph">
      <style:paragraph-properties fo:margin-left="0.6437in">
        <style:tab-stops>
          <style:tab-stop style:type="left" style:position="1.0652in"/>
        </style:tab-stops>
      </style:paragraph-properties>
      <style:text-properties style:font-name="Times New Roman" fo:font-size="12pt" style:font-size-asian="12pt" style:font-size-complex="12pt"/>
    </style:style>
    <style:style style:name="P339" style:parent-style-name="Абзацсписка" style:family="paragraph">
      <style:paragraph-properties fo:margin-left="0.6437in">
        <style:tab-stops>
          <style:tab-stop style:type="left" style:position="1.0652in"/>
        </style:tab-stops>
      </style:paragraph-properties>
      <style:text-properties style:font-name="Times New Roman" fo:font-size="12pt" style:font-size-asian="12pt" style:font-size-complex="12pt"/>
    </style:style>
    <style:style style:name="P340" style:parent-style-name="Абзацсписка" style:list-style-name="LFO1" style:family="paragraph">
      <style:paragraph-properties>
        <style:tab-stops>
          <style:tab-stop style:type="left" style:position="0in"/>
          <style:tab-stop style:type="left" style:position="1.209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341" style:parent-style-name="Абзацсписка" style:family="paragraph">
      <style:paragraph-properties fo:margin-left="0.25in">
        <style:tab-stops>
          <style:tab-stop style:type="left" style:position="1.459in"/>
        </style:tab-stops>
      </style:paragraph-properties>
    </style:style>
    <style:style style:name="T3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5" style:parent-style-name="Абзацсписка" style:family="paragraph">
      <style:paragraph-properties fo:margin-left="0.75in">
        <style:tab-stops>
          <style:tab-stop style:type="left" style:position="0.95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6" style:parent-style-name="Абзацсписка" style:family="paragraph">
      <style:paragraph-properties>
        <style:tab-stops>
          <style:tab-stop style:type="left" style:position="1.209in"/>
        </style:tab-stops>
      </style:paragraph-properties>
    </style:style>
    <style:style style:name="T3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9" style:parent-style-name="Абзацсписка" style:family="paragraph">
      <style:paragraph-properties>
        <style:tab-stops>
          <style:tab-stop style:type="left" style:position="1.209in"/>
        </style:tab-stops>
      </style:paragraph-properties>
    </style:style>
    <style:style style:name="T3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4" style:parent-style-name="Абзацсписка" style:family="paragraph">
      <style:paragraph-properties fo:margin-left="0.75in">
        <style:tab-stops>
          <style:tab-stop style:type="left" style:position="0.95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5" style:parent-style-name="Абзацсписка" style:family="paragraph">
      <style:paragraph-properties>
        <style:tab-stops>
          <style:tab-stop style:type="left" style:position="1.209in"/>
        </style:tab-stops>
      </style:paragraph-properties>
    </style:style>
    <style:style style:name="T3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9" style:parent-style-name="Абзацсписка" style:family="paragraph">
      <style:paragraph-properties>
        <style:tab-stops>
          <style:tab-stop style:type="left" style:position="1.209in"/>
        </style:tab-stops>
      </style:paragraph-properties>
    </style:style>
    <style:style style:name="T3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2" style:parent-style-name="Обычный" style:family="paragraph">
      <style:paragraph-properties>
        <style:tab-stops>
          <style:tab-stop style:type="left" style:position="1.709in"/>
        </style:tab-stops>
      </style:paragraph-properties>
      <style:text-properties fo:font-weight="bold" style:font-weight-asian="bold"/>
    </style:style>
    <style:style style:name="P363" style:parent-style-name="Обычный" style:family="paragraph">
      <style:paragraph-properties>
        <style:tab-stops>
          <style:tab-stop style:type="left" style:position="1.709in"/>
        </style:tab-stops>
      </style:paragraph-properties>
      <style:text-properties fo:font-weight="bold" style:font-weight-asian="bold"/>
    </style:style>
    <style:style style:name="P36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6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6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68" style:parent-style-name="Абзацсписка" style:list-style-name="LFO2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36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7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7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7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73" style:parent-style-name="Абзацсписка" style:list-style-name="LFO2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37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7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7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7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7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7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4" style:parent-style-name="Абзацсписка" style:list-style-name="LFO2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38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9" style:parent-style-name="Абзацсписка" style:list-style-name="LFO2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39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9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4" style:parent-style-name="Обычный" style:family="paragraph">
      <style:text-properties style:font-size-complex="14pt"/>
    </style:style>
  </office:automatic-styles>
  <office:body>
    <office:text text:use-soft-page-breaks="true">
      <text:p text:style-name="P1">Традиционная школьная <text:s/>игра<text:s/></text:p>
      <text:p text:style-name="P2">«ЧТО? ГДЕ? КОГДА?»</text:p>
      <text:p text:style-name="P3">Проводится в МБУ школе №40 г.о.Тольятти</text:p>
      <text:p text:style-name="P4"><text:s/>в рамках недели «Точных наук».</text:p>
      <text:p text:style-name="P5"/>
      <text:p text:style-name="P6"/>
      <text:p text:style-name="P7"><text:span text:style-name="T8">Цель игры -<text:s/></text:span><text:span text:style-name="T9">популяризировать математику и физику среди <text:s/></text:span><text:span text:style-name="T10">учащихся.</text:span></text:p>
      <text:p text:style-name="P11"><text:span text:style-name="T12">Задачи игры:<text:s/></text:span><text:span text:style-name="T13">рационально использовать отведенное время и ресурсы команды для получения правильного ответа; формулировать ответы научно и грамотно; расширить представление учащихся о прикладном характере математики и физики.</text:span></text:p>
      <text:p text:style-name="P14"><text:span text:style-name="T15">Автор разработки –<text:s/></text:span><text:span text:style-name="T16">учи</text:span><text:span text:style-name="T17">тель физики Устинова Ирина Владимировна.</text:span></text:p>
      <text:p text:style-name="P18"/>
      <text:p text:style-name="P19">В игре принимают участие команды 9 – 11 классов. В команде 7 человек. Мероприятие проводится в актовом зале школы.<text:s/></text:p>
      <text:p text:style-name="P20">Для игры необходимо оборудование: стол для игроков, стол для ведущих и судей. Листы бумаги, авторучки для игроков и жюри. Компьютер, экран, проектор, секундомер или любой хронометр.</text:p>
      <text:p text:style-name="P21">Команды играют против команды учителей, которые подготавливают вопросы по математике и физики. Призами являются книги, которые для игры подбирает школьный библиотекарь.</text:p>
      <text:p text:style-name="P22">Представление команд: каждого игрока представляет группа из его класса. Это может быть творческий номер или представление в стихах, но не более двух минут.</text:p>
      <text:p text:style-name="P23">Ведущий на экран выводит картинку с крутящейся каруселью и номерами вопросов. Карусель останавливается<text:s/>по команде ведущего. Он же читает вопрос и представляет книгу, которая разыгрывается на данном туре. На вопрос отводится одна минута. Отвечает игрок, назначенный капитаном команды. Если у команды нет ответа, она может взять помощь зала, но только единожды.<text:s/>Правильный ответ озвучивает жюри и присуждает балл той или иной команде. Ведущий сразу же награждает команду или учителя, ответ которого выиграл, книгой.<text:s/></text:p>
      <text:p text:style-name="P24">Игра идет до набранных первой из команд <text:s/>шести баллов.<text:s/></text:p>
      <text:p text:style-name="P25">В то время пока команды находят правильный ответ, на экране высвечивается фотография учителя, задавшего вопрос и текст вопроса (или картинка по теме).</text:p>
      <text:p text:style-name="P26">Вопросы чередуются с интересными фактами из жизни известных ученых.</text:p>
      <text:p text:style-name="P27">В конце игры ведущий подводит итог игры, озвучивает наиболее интересные и «каверзные» вопросы, называет фамилии тех игроков, которые, по мнению жюри, были наиболее активны и результативны.<text:s/></text:p>
      <text:p text:style-name="P28">Игрокам, в качестве поощрения выставляются оценки по математике и физики, которые предлагает жюри (как правило, это оценки 5, что создает дополнительный стимул для участия в игре на следующий год).</text:p>
      <text:p text:style-name="P29">На следующее утро на школьном информационном стенде вывешиваются<text:s/><text:soft-page-break/>результаты игры, с поздравлениями <text:s/>и перечнем победителей.<text:s/></text:p>
      <text:p text:style-name="P30"/>
      <text:p text:style-name="P31"/>
      <text:p text:style-name="P32">ВОПРОСЫ:</text:p>
      <text:p text:style-name="P33"/>
      <text:list text:style-name="LFO1" text:continue-numbering="true">
        <text:list-item>
          <text:p text:style-name="P34">Если взять красный и сложить с зеленым и с синим, то получится<text:s/>белый. А если взять красный и сложить с желтым и с синим, то получится чёрный. <text:s/>О чём идет речь в вопросе, <text:s/>и в чём разница?</text:p>
        </text:list-item>
      </text:list>
      <text:p text:style-name="P35"><text:span text:style-name="T36">Ответ</text:span><text:span text:style-name="T37">: в первом случае речь идет о свете – красный, зеленый, синий являются основными цветами света и в сумме дают белый свет; во в</text:span><text:span text:style-name="T38">тором случае речь идет о красках – основные цвета: красный, желтый и синий в сумме дают чё</text:span><text:span text:style-name="T39">р</text:span><text:span text:style-name="T40">ную краску.</text:span></text:p>
      <text:p text:style-name="P41"/>
      <text:list text:style-name="LFO1" text:continue-numbering="true">
        <text:list-item>
          <text:p text:style-name="P42">Кипятком или холодной водой можно скорее погасить огонь? <text:s text:c="4"/></text:p>
        </text:list-item>
      </text:list>
      <text:p text:style-name="P43"><text:span text:style-name="T44"><text:s text:c="17"/>Ответ:<text:s/></text:span><text:span text:style-name="T45">кипятком, так как кипяток в огне превращается в пар и закрывает<text:s/></text:span><text:span text:style-name="T46">доступ <text:s text:c="3"/></text:span></text:p>
      <text:p text:style-name="P47"><text:span text:style-name="T48"><text:s text:c="18"/>кислорода к огню</text:span><text:span text:style-name="T49">.</text:span></text:p>
      <text:p text:style-name="P50"/>
      <text:list text:style-name="LFO1" text:continue-numbering="true">
        <text:list-item>
          <text:p text:style-name="P51">Какой великий русский математик не получил диплома, хотя дважды успешно выдержал выпускные экзамены в университете?</text:p>
        </text:list-item>
      </text:list>
      <text:p text:style-name="P52"><text:span text:style-name="T53"><text:s text:c="11"/></text:span><text:span text:style-name="T54">Ответ:<text:s/></text:span><text:span text:style-name="T55">М.В.Остроградский 1801-1861г.г. он не согласился слушать лекции <text:s/></text:span></text:p>
      <text:p text:style-name="P56"><text:span text:style-name="T57"><text:s text:c="8"/></text:span><text:span text:style-name="T58"><text:s text:c="5"/></text:span><text:span text:style-name="T59">богословия.</text:span></text:p>
      <text:p text:style-name="P60"/>
      <text:list text:style-name="LFO1" text:continue-numbering="true">
        <text:list-item>
          <text:p text:style-name="P61">- А <text:s/>Вы <text:s/>знаете, <text:s/>как определить стороны горизонта с помощью часов?</text:p>
        </text:list-item>
      </text:list>
      <text:p text:style-name="P62">- Нет, <text:s/>- признался друг. <text:s/></text:p>
      <text:p text:style-name="P63">- Очень просто, - продолжал Почемучка, - если вспомнить стихотворение А. Роса. Он предлагает:</text:p>
      <text:p text:style-name="P64"><text:s text:c="6"/>Направьте стрелку часовую</text:p>
      <text:p text:style-name="P65"><text:s text:c="6"/>На Солнце<text:s/>точку золотую.</text:p>
      <text:p text:style-name="P66"><text:s text:c="6"/>Меж стрелкою и цифрой "час"</text:p>
      <text:p text:style-name="P67"><text:s text:c="6"/>Есть угол, важен он для нас.</text:p>
      <text:p text:style-name="P68"><text:s text:c="6"/>Делите угол пополам</text:p>
      <text:p text:style-name="P69"><text:s text:c="6"/>И сразу юг найдете там...</text:p>
      <text:p text:style-name="P70"><text:s text:c="6"/>Твой поэт не прав, <text:s/>нужно в стихотворении заменить<text:s/></text:p>
      <text:soft-page-break/>
      <text:p text:style-name="P71"><text:span text:style-name="T72"><text:s text:c="7"/>только одно слово, сказал друг. <text:s text:c="5"/>Как Вы<text:s/></text:span><text:span text:style-name="T73">думаете, какое? <text:s text:c="6"/></text:span><text:span text:style-name="T74"><text:s text:c="4"/></text:span></text:p>
      <text:p text:style-name="P75"><text:span text:style-name="T76">Ответ:<text:s/></text:span><text:span text:style-name="T77">Это справедливо только по отношению к периоду с 1 октября по 1 апреля. А в период с 1 апреля по 1 октября, когда наша страна живет по летнему времени, вместо цифры 1 (час) следует брать цифру 2.</text:span></text:p>
      <text:p text:style-name="P78"/>
      <text:p text:style-name="P79"/>
      <text:list text:style-name="LFO1" text:continue-numbering="true">
        <text:list-item>
          <text:p text:style-name="P80">Первоклассник <text:s/>сидел на скамеечке в школьной библиотеке и почти шепотом читал понравившиеся ему стихи поэта <text:s/>С. Маршака:<text:s/></text:p>
        </text:list-item>
      </text:list>
      <text:p text:style-name="P81"><text:s text:c="12"/>Три мудреца в одном тазу <text:s text:c="4"/></text:p>
      <text:p text:style-name="P82">Пустились по морю в грозу. <text:s text:c="2"/></text:p>
      <text:p text:style-name="P83">Будь попрочнее старый таз,</text:p>
      <text:p text:style-name="P84">Длиннее был бы мой рассказ… <text:s text:c="2"/></text:p>
      <text:p text:style-name="Абзацсписка"><text:span text:style-name="T85">Он прочитал стихи <text:s/>еще раз, з</text:span><text:span text:style-name="T86">адумчиво посмотрел по сторонам и, увидев старшеклассника - отличника, спросил: "Причем тут прочность таза? Не к</text:span><text:span text:style-name="T87">а</text:span><text:span text:style-name="T88">жется ли Вам, что дело совсем в другом?<text:s/></text:span></text:p>
      <text:p text:style-name="P89">А в чем, по вашему мнению, здесь дело? <text:s text:c="3"/></text:p>
      <text:p text:style-name="P90"><text:span text:style-name="T91">Ответ:<text:s/></text:span><text:span text:style-name="T92">Дело не в прочности таза, а в способности получившего</text:span><text:span text:style-name="T93">ся из него судна пл</text:span><text:span text:style-name="T94">а</text:span><text:span text:style-name="T95">вать. Центр тяжести системы "таз - мудрецы" находится высоко - выше краев таза; следовательно, судно с пассажирами будет неустойчивым. Кроме того, размеры таза незначительны, значит, малы и его объем, и выталкивающая сила, действующая с</text:span><text:span text:style-name="T96">о стороны воды; поэтому таз будет сильно погружен в воду. При этих условиях даже н</text:span><text:span text:style-name="T97">е</text:span><text:span text:style-name="T98">значительные волны на поверхности воды или неосторожное движение какого-либо мудреца способны перевернуть таз.</text:span></text:p>
      <text:p text:style-name="P99"/>
      <text:p text:style-name="P100"/>
      <text:list text:style-name="LFO1" text:continue-numbering="true">
        <text:list-item>
          <text:p text:style-name="P101">ТРИ СЕСТРЫ (СКАЗКА)</text:p>
        </text:list-item>
      </text:list>
      <text:p text:style-name="Абзацсписка"><text:span text:style-name="T102">Жил - был царь. У него были три дочери:<text:s/></text:span><text:span text:style-name="T103">старшая, средняя и младшая. Младшая была самая красивая, самая любимая. <text:s/>Царь был стар и умен. Он давно издал указ, по которому первая дочь, выходящая замуж, <text:s/>получит пол - царства. Зная указ, средняя и старшая дочери очень хотели замуж, <text:s/>и часто из-за это</text:span><text:span text:style-name="T104">го ссорились. Младшая дочь замуж не собиралась. Чтобы разрешить все вопросы с замужеством и уладить ссоры, царь предложил провести такое с</text:span><text:span text:style-name="T105">о</text:span><text:span text:style-name="T106">ревнование.</text:span></text:p>
      <text:soft-page-break/>
      <text:p text:style-name="P107">Он поставил на стол три чайника. Они были совершенно одинаковы, как по внешнему виду, <text:s/>так и по вместимости. <text:s/>Царь налил в каждый чайник равное <text:s/>количество воды из ведра.<text:s/></text:p>
      <text:p text:style-name="P108"><text:s text:c="6"/>- Мои <text:s/>любимые дочери, - начал свою речь царь, - сейчас каждая из вас <text:s text:c="3"/></text:p>
      <text:p text:style-name="P109"><text:s text:c="6"/>возьмет по чайнику, и отправиться вместе со мной на кухню. Там вы<text:s/></text:p>
      <text:p text:style-name="P110"><text:s text:c="6"/>поставите чайники на плиту, <text:s/>и<text:s/>дождетесь, <text:s/>пока они закипят. Та дочь, у <text:s/></text:p>
      <text:p text:style-name="P111"><text:s text:c="6"/>которой закипит чайник раньше, выйдет замуж первой. <text:s/></text:p>
      <text:p text:style-name="P112"><text:s/></text:p>
      <text:p text:style-name="P113"><text:span text:style-name="T114"><text:s text:c="6"/></text:span><text:span text:style-name="T115">Как не странно, но расчеты царя были точными, первым закипел чайник у<text:s/></text:span></text:p>
      <text:p text:style-name="P116"><text:s text:c="7"/>младшей дочери. <text:s text:c="2"/>Почему?</text:p>
      <text:p text:style-name="P117"/>
      <text:p text:style-name="P118"><text:span text:style-name="T119">Ответ:<text:s/></text:span><text:span text:style-name="T120">Младшая дочь замуж не<text:s/></text:span><text:span text:style-name="T121">собиралась, ей было безразлично, кипит ли ее чайник. Она крышку чайника не поднимала, пар не выпускала, поэтому ее чайник закипел быстрее.</text:span></text:p>
      <text:p text:style-name="P122"/>
      <text:list text:style-name="LFO1" text:continue-numbering="true">
        <text:list-item>
          <text:p text:style-name="P123"><text:span text:style-name="T124">Почему в грозу нельзя ложиться на землю?</text:span><text:span text:style-name="T125"><text:s/></text:span></text:p>
        </text:list-item>
      </text:list>
      <text:p text:style-name="P126"/>
      <text:p text:style-name="Абзацсписка"><text:span text:style-name="T127">Ответ:<text:s/></text:span><text:span text:style-name="T128">Попадая в землю, ток разряда расходится по поверхности.</text:span><text:span text:style-name="T129"><text:s/></text:span><text:span text:style-name="T130">При этом в</text:span><text:span text:style-name="T131">озн</text:span><text:span text:style-name="T132">и</text:span><text:span text:style-name="T133">кает большая разность потенциалов между руками и ногами.</text:span><text:span text:style-name="T134"><text:s/></text:span><text:span text:style-name="T135">Если человек в мо</text:span><text:span text:style-name="T136">к</text:span><text:span text:style-name="T137">рой одежде, то разности потенциалов не возникает.<text:s/></text:span></text:p>
      <text:p text:style-name="P138"><text:s text:c="6"/>Если человек в обуви, то разности потенциалов не возникает.<text:s/></text:p>
      <text:p text:style-name="P139"><text:s text:c="6"/>Ответ верный в том случае, если человек босой, падает<text:s/>на сухую землю. <text:s/></text:p>
      <text:p text:style-name="P140"><text:s text:c="6"/>Согласитесь, что это не типично.</text:p>
      <text:p text:style-name="P141"/>
      <text:list text:style-name="LFO1" text:continue-numbering="true">
        <text:list-item>
          <text:p text:style-name="P142">Укажите три замечательных особенности числа 365. <text:s text:c="2"/></text:p>
        </text:list-item>
      </text:list>
      <text:p text:style-name="P143"><text:span text:style-name="T144"><text:s text:c="6"/>Ответ:<text:s/></text:span><text:span text:style-name="T145">365 дней в году; 365= 10</text:span><text:span text:style-name="T146">2</text:span><text:span text:style-name="T147">=11</text:span><text:span text:style-name="T148">2</text:span><text:span text:style-name="T149">=12</text:span><text:span text:style-name="T150">2</text:span><text:span text:style-name="T151">; 365=13</text:span><text:span text:style-name="T152">2</text:span><text:span text:style-name="T153">=14</text:span><text:span text:style-name="T154">2</text:span><text:span text:style-name="T155">.</text:span></text:p>
      <text:p text:style-name="P156"/>
      <text:list text:style-name="LFO1" text:continue-numbering="true">
        <text:list-item>
          <text:p text:style-name="P157"><text:span text:style-name="T158">Елочная гирлянда спаяна из лампочек для карманного фонаря. При включении этой гирля</text:span><text:span text:style-name="T159">нды в сеть на каждую лампочку приходится напряжение три вольта. Почему же опасно, выкрутив одну из лампочек, сунуть в патрон палец?</text:span><text:span text:style-name="T160"><text:s/></text:span></text:p>
        </text:list-item>
      </text:list>
      <text:p text:style-name="P161"/>
      <text:soft-page-break/>
      <text:p text:style-name="P162"><text:span text:style-name="T163">Ответ:<text:s/></text:span><text:span text:style-name="T164">Сопротивление лампочки от карманного фонаря мало — несколько Ом. Сопротивление всей гирлянды — несколько сотен Ом.<text:s/></text:span><text:span text:style-name="T165">Сопротивление пальца — несколько тысяч Ом. При последовательном соединении падения напряж</text:span><text:span text:style-name="T166">е</text:span><text:span text:style-name="T167">ний на участках цепи пропорциональны сопротивлениям участков; поэтому на палец, если его сунуть в патрон, придется практически все напряжение сети.</text:span></text:p>
      <text:p text:style-name="P168"/>
      <text:p text:style-name="P169"/>
      <text:list text:style-name="LFO1" text:continue-numbering="true">
        <text:list-item>
          <text:p text:style-name="P170"><text:span text:style-name="T171">В центре торнадо</text:span><text:span text:style-name="T172"><text:s/>господствует «мертвая» тишина. Укажите причину этой тишины. <text:s/>(Согласно китайской философии, глаз дракона — это самый эпицентр тайфуна). комм. названия.</text:span><text:span text:style-name="T173"><text:s/></text:span></text:p>
        </text:list-item>
      </text:list>
      <text:p text:style-name="P174"/>
      <text:p text:style-name="P175"><text:span text:style-name="T176">Ответ:</text:span><text:span text:style-name="T177"><text:s/></text:span><text:span text:style-name="T178">Звуки извне могут и не проникнуть внутрь столба смерча, так как звуковые волны сильно<text:s/></text:span><text:span text:style-name="T179">преломляются в быстрых воздушных потоках, создаваемых смерчем. Ощущение абсолютной тишины внутри смерча усиливается также и тем, что при ре</text:span><text:span text:style-name="T180">з</text:span><text:span text:style-name="T181">ком понижении давления способность человека слышать ухудшается.</text:span></text:p>
      <text:p text:style-name="P182"/>
      <text:p text:style-name="P183"/>
      <text:list text:style-name="LFO1" text:continue-numbering="true">
        <text:list-item>
          <text:p text:style-name="P184"><text:span text:style-name="T185">Что было раньше — яйцо или курица?</text:span><text:span text:style-name="T186"><text:s/></text:span><text:span text:style-name="T187">Очень интересны</text:span><text:span text:style-name="T188">й философский софизм.<text:s/></text:span></text:p>
        </text:list-item>
      </text:list>
      <text:p text:style-name="P189"/>
      <text:p text:style-name="Абзацсписка"><text:span text:style-name="T190">Ответ:<text:s/></text:span><text:span text:style-name="T191">Раньше было яйцо — как менее сложная структура. Следует, правда, доб</text:span><text:span text:style-name="T192">а</text:span><text:span text:style-name="T193">вить, что это было яйцо не совсем той курицы, о которой идет речь.</text:span></text:p>
      <text:p text:style-name="P194"/>
      <text:p text:style-name="P195"/>
      <text:list text:style-name="LFO1" text:continue-numbering="true">
        <text:list-item>
          <text:p text:style-name="P196">Одна кружка вдвое выше другой, зато другая в полтора раза шире. Которая из них<text:s/>вместительнее?</text:p>
        </text:list-item>
      </text:list>
      <text:p text:style-name="Абзацсписка"><text:span text:style-name="T197">Ответ:<text:s/></text:span><text:span text:style-name="T198">вторая, т.е. та, которая шире.</text:span></text:p>
      <text:p text:style-name="P199"/>
      <text:p text:style-name="P200"/>
      <text:list text:style-name="LFO1" text:continue-numbering="true">
        <text:list-item>
          <text:p text:style-name="P201"><text:span text:style-name="T202">Почему после снегопада становится так тихо на улице?</text:span><text:span text:style-name="T203"><text:s/></text:span></text:p>
        </text:list-item>
      </text:list>
      <text:p text:style-name="P204"/>
      <text:p text:style-name="Абзацсписка"><text:span text:style-name="T205">Ответ:</text:span><text:span text:style-name="T206"><text:s/></text:span><text:span text:style-name="T207">Между пушинками свежевыпавшего снега существуют маленькие полости, благодаря которым такой снег поглощает звук так же, как звукопоглощающие</text:span><text:span text:style-name="T208"><text:s/>п</text:span><text:span text:style-name="T209">о</text:span><text:soft-page-break/><text:span text:style-name="T210">крытия в современных служебных помещениях. По мере уплотнения снега погл</text:span><text:span text:style-name="T211">о</text:span><text:span text:style-name="T212">щение звука в нем ослабевает.</text:span></text:p>
      <text:p text:style-name="P213"/>
      <text:p text:style-name="P214"/>
      <text:p text:style-name="P215"/>
      <text:list text:style-name="LFO1" text:continue-numbering="true">
        <text:list-item>
          <text:p text:style-name="P216"><text:span text:style-name="T217">Поделитесь сухариками со своим товарищем и начните вместе с ним грызть. Не кажется ли Вам, что Вы производите гораздо больше шума, чем находящийся<text:s/></text:span><text:span text:style-name="T218">рядом сосед? Почему?</text:span><text:span text:style-name="T219"><text:s/></text:span></text:p>
        </text:list-item>
      </text:list>
      <text:p text:style-name="P220"/>
      <text:p text:style-name="Абзацсписка"><text:span text:style-name="T221">Ответ:<text:s/></text:span><text:span text:style-name="T222">Звук, идущий к Вам от грызущего соседа по воздуху, рассеивается знач</text:span><text:span text:style-name="T223">и</text:span><text:span text:style-name="T224">тельно сильнее, чем звук, распространяющийся к Вашему уху непосредственно по черепным костям.</text:span></text:p>
      <text:p text:style-name="P225"/>
      <text:p text:style-name="P226"/>
      <text:list text:style-name="LFO1" text:continue-numbering="true">
        <text:list-item>
          <text:p text:style-name="P227"><text:span text:style-name="T228">Почему перелетные птицы летят клином?</text:span><text:span text:style-name="T229"><text:s/></text:span></text:p>
        </text:list-item>
      </text:list>
      <text:p text:style-name="P230"/>
      <text:p text:style-name="Абзацсписка"><text:span text:style-name="T231">Ответ:<text:s/></text:span><text:span text:style-name="T232">Когда птица со</text:span><text:span text:style-name="T233">вершает мах вниз, за крылом образуется восходящая струя, которая остается позади птицы. Птица, летящая следом, использует оставляемую первой восходящую струю.</text:span></text:p>
      <text:p text:style-name="P234"/>
      <text:p text:style-name="P235"/>
      <text:list text:style-name="LFO1" text:continue-numbering="true">
        <text:list-item>
          <text:p text:style-name="P236">В честь, какой женщины математика назван один из распространенных в настоящее время цветов?</text:p>
        </text:list-item>
      </text:list>
      <text:p text:style-name="P237"/>
      <text:p text:style-name="P238"><text:span text:style-name="T239"><text:s text:c="6"/>Ответ:<text:s/></text:span><text:span text:style-name="T240">именем известной вычислительницы француженки Гортензии Лекот 1723- <text:s text:c="4"/></text:span></text:p>
      <text:p text:style-name="P241"><text:span text:style-name="T242"><text:s text:c="8"/></text:span><text:span text:style-name="T243">1788г.г. назван цветок «Гортензия», привезенный ею из Индии.</text:span></text:p>
      <text:p text:style-name="P244"/>
      <text:list text:style-name="LFO1" text:continue-numbering="true">
        <text:list-item>
          <text:p text:style-name="P245"><text:span text:style-name="T246">Зачем в центре купола парашюта делают отверстие?</text:span><text:span text:style-name="T247"><text:s/></text:span></text:p>
        </text:list-item>
      </text:list>
      <text:p text:style-name="P248"/>
      <text:p text:style-name="Абзацсписка"><text:span text:style-name="T249">Ответ:<text:s/></text:span><text:span text:style-name="T250">При обтекании воздухом парашюта возникают<text:s/></text:span><text:span text:style-name="T251">вихри то с одной, то с др</text:span><text:span text:style-name="T252">у</text:span><text:span text:style-name="T253">гой его стороны. Вследствие этого изменяется давление. Такие изменения давления раскачивают парашют. Отверстие в центре разрушает вихри с наружной стороны.</text:span></text:p>
      <text:p text:style-name="P254"/>
      <text:p text:style-name="P255"/>
      <text:list text:style-name="LFO1" text:continue-numbering="true">
        <text:list-item>
          <text:p text:style-name="P256">Почему так ужасно скрипит мел, если мы неправильно держим его, когда пишем на доске?<text:s/></text:p>
        </text:list-item>
      </text:list>
      <text:p text:style-name="P257"><text:s text:c="6"/>Как влияет на скрип положение мела относительно доски и чем определяется <text:s text:c="3"/></text:p>
      <text:p text:style-name="P258"><text:s text:c="6"/>частота издаваемого им звука?<text:s/></text:p>
      <text:p text:style-name="P259"><text:s text:c="6"/>Почему скрипят двери и почему визжат шины автомобиля, когда он резко <text:s/></text:p>
      <text:p text:style-name="P260"><text:span text:style-name="T261"><text:s text:c="6"/>трогается с места?</text:span><text:span text:style-name="T262"><text:s/></text:span></text:p>
      <text:p text:style-name="P263"/>
      <text:p text:style-name="P264"><text:span text:style-name="T265"><text:s text:c="4"/>Ответ:<text:s/></text:span><text:span text:style-name="T266">Скрип и</text:span><text:span text:style-name="T267"><text:s/>визг в рассмотренных случаях, обусловлены «зацеплением и <text:s/></text:span></text:p>
      <text:p text:style-name="P268"><text:span text:style-name="T269"><text:s text:c="5"/></text:span><text:span text:style-name="T270">соскальзыванием». Так, мел, когда его неправильно держат, вначале зацепляется за<text:s/></text:span></text:p>
      <text:p text:style-name="P271"><text:s text:c="6"/>доску, но когда пишущий достаточно сильно нажимает на мел, он внезапно<text:s/></text:p>
      <text:p text:style-name="P272"><text:s text:c="6"/>соскакивает и начинает вибрировать, периодически «зацепляясь» за доску и вновь<text:s/></text:p>
      <text:p text:style-name="P273"><text:s text:c="6"/>соскальзывая. Вследствие этого и возникает скрип.</text:p>
      <text:p text:style-name="P274"/>
      <text:list text:style-name="LFO1" text:continue-numbering="true">
        <text:list-item>
          <text:p text:style-name="P275">Почему приходится прилагать огромное усилие, чтобы вытащить ногу, увязшую в глине или болоте?<text:s/></text:p>
        </text:list-item>
      </text:list>
      <text:p text:style-name="P276"><text:span text:style-name="T277">Ответ:<text:s/></text:span><text:span text:style-name="T278">На нее сверху действует атмосферное давлен</text:span><text:span text:style-name="T279">ие, под ногой давление мало.</text:span></text:p>
      <text:p text:style-name="P280"/>
      <text:p text:style-name="P281"/>
      <text:list text:style-name="LFO1" text:continue-numbering="true">
        <text:list-item>
          <text:p text:style-name="P282">Блиц. <text:s text:c="3"/>1.Собака легко перетаскивает утопающего в воде, однако на берегу, она не может его сдвинуть с места. Почему?<text:s/></text:p>
        </text:list-item>
      </text:list>
      <text:p text:style-name="P283"><text:span text:style-name="T284">Ответ:<text:s/></text:span><text:span text:style-name="T285">На тело действует архимедова сила, которая уменьшает вес тела, а кроме того, <text:s/>вязкое трение меньше<text:s/></text:span><text:span text:style-name="T286">сухого.</text:span></text:p>
      <text:p text:style-name="P287"/>
      <text:p text:style-name="P288"><text:s text:c="8"/>2.Почему жир всплывает в супе?<text:s/></text:p>
      <text:p text:style-name="P289"><text:span text:style-name="T290"><text:s/>Ответ:<text:s/></text:span><text:span text:style-name="T291">Плотность жира меньше плотности супа.</text:span></text:p>
      <text:p text:style-name="P292"/>
      <text:p text:style-name="P293"><text:span text:style-name="T294"><text:s text:c="7"/></text:span><text:span text:style-name="T295">3.Почему взрыв снаряда под водой губителен для живущих в воде о</text:span><text:span text:style-name="T296">р</text:span><text:span text:style-name="T297">ганизмов?<text:s/></text:span></text:p>
      <text:soft-page-break/>
      <text:p text:style-name="P298"><text:span text:style-name="T299"><text:s text:c="13"/>Ответ:<text:s/></text:span><text:span text:style-name="T300">По закону Паскаля давление в жидкости передается одинаково</text:span><text:span text:style-name="T301"><text:s/>по всем <text:s/></text:span></text:p>
      <text:p text:style-name="P302"><text:s text:c="27"/>направлениям.</text:p>
      <text:p text:style-name="P303"/>
      <text:p text:style-name="P304"/>
      <text:list text:style-name="LFO1" text:continue-numbering="true">
        <text:list-item>
          <text:p text:style-name="P305">Можно ли тушить горящий керосин, заливая его водой?<text:s/></text:p>
        </text:list-item>
      </text:list>
      <text:p text:style-name="P306"><text:span text:style-name="T307"><text:s text:c="2"/>Ответ:<text:s/></text:span><text:span text:style-name="T308">Нет, плотность керосина меньше плотности воды.</text:span></text:p>
      <text:p text:style-name="P309"/>
      <text:p text:style-name="P310"/>
      <text:list text:style-name="LFO1" text:continue-numbering="true">
        <text:list-item>
          <text:p text:style-name="P311">Может ли космонавт набрать чернила в поршневую авторучку, находясь в корабле в состоянии<text:s/>невесомости?<text:s/></text:p>
        </text:list-item>
      </text:list>
      <text:p text:style-name="P312"><text:span text:style-name="T313">Ответ:<text:s/></text:span><text:span text:style-name="T314">Да, если на корабле давление равно атмосферному давлению.</text:span></text:p>
      <text:p text:style-name="P315"/>
      <text:p text:style-name="P316"/>
      <text:list text:style-name="LFO1" text:continue-numbering="true">
        <text:list-item>
          <text:p text:style-name="P317">Когда ведро с водой тяжелее: когда оно наполнено холодной или горячей водой?<text:s/></text:p>
        </text:list-item>
      </text:list>
      <text:p text:style-name="P318"><text:span text:style-name="T319">Ответ:<text:s/></text:span><text:span text:style-name="T320">Плотность холодной воды больше (расстояние между молекулами у холо</text:span><text:span text:style-name="T321">д</text:span><text:span text:style-name="T322">ной воды меньше), масса</text:span><text:span text:style-name="T323"><text:s/>пропорциональна плотности, следовательно, масса х</text:span><text:span text:style-name="T324">о</text:span><text:span text:style-name="T325">лодной воды больше.</text:span></text:p>
      <text:p text:style-name="P326"/>
      <text:p text:style-name="P327"/>
      <text:list text:style-name="LFO1" text:continue-numbering="true">
        <text:list-item>
          <text:p text:style-name="P328">Что произойдет с всадником, если женщина “коня на скаку остановит…”?<text:s/></text:p>
        </text:list-item>
      </text:list>
      <text:p text:style-name="P329"><text:span text:style-name="T330"><text:s text:c="12"/>Ответ:<text:s/></text:span><text:span text:style-name="T331">Вылетит из седла по инерции..</text:span></text:p>
      <text:p text:style-name="P332"/>
      <text:p text:style-name="P333"/>
      <text:list text:style-name="LFO1" text:continue-numbering="true">
        <text:list-item>
          <text:p text:style-name="P334">Почему нельзя кулаком разбить толстую доску, а ребром ладони<text:s/>можно?<text:s/></text:p>
        </text:list-item>
      </text:list>
      <text:p text:style-name="P335"><text:span text:style-name="T336">Ответ:<text:s/></text:span><text:span text:style-name="T337">Чем меньше площадь опоры, тем большее давление производит сила.</text:span></text:p>
      <text:p text:style-name="P338"/>
      <text:p text:style-name="P339"/>
      <text:list text:style-name="LFO1" text:continue-numbering="true">
        <text:list-item>
          <text:p text:style-name="P340">Блиц: 1.Рука золотой статуи в древнегреческом храме, которую целовали прихожане, за десятки лет заметно похудела. Почему? <text:s text:c="6"/></text:p>
        </text:list-item>
      </text:list>
      <text:soft-page-break/>
      <text:p text:style-name="P341"><text:span text:style-name="T342"><text:s text:c="6"/>Ответ:<text:s/></text:span><text:span text:style-name="T343">Происходило уменьшение молекулярн</text:span><text:span text:style-name="T344">ых слоев статуи.</text:span></text:p>
      <text:p text:style-name="P345">2.Может ли «слабый» перетянуть сильного за руку?<text:s/></text:p>
      <text:p text:style-name="P346"><text:span text:style-name="T347"><text:s text:c="3"/>Ответ:<text:s/></text:span><text:span text:style-name="T348">Да, если сила трения между подошвами и полом будет больше у <text:s text:c="2"/></text:span></text:p>
      <text:p text:style-name="P349"><text:span text:style-name="T350"><text:s text:c="16"/></text:span><text:span text:style-name="T351">«слабого»,<text:s/></text:span><text:span text:style-name="T352"><text:s/></text:span><text:span text:style-name="T353">чем у «сильного».</text:span></text:p>
      <text:p text:style-name="P354">3.Какую клюшку легче сломать длинную или короткую и почему?<text:s/></text:p>
      <text:p text:style-name="P355"><text:span text:style-name="T356"><text:s text:c="3"/>Ответ:</text:span><text:span text:style-name="T357"><text:s/></text:span><text:span text:style-name="T358">Длинную, по правилу рычага, чем больше плечо, тем меньше<text:s/></text:span></text:p>
      <text:p text:style-name="P359"><text:span text:style-name="T360"><text:s text:c="17"/></text:span><text:span text:style-name="T361">приложенная к нему сила.</text:span></text:p>
      <text:p text:style-name="P362"/>
      <text:p text:style-name="P363"/>
      <text:p text:style-name="P364"/>
      <text:p text:style-name="P365">Учёные шутят…</text:p>
      <text:p text:style-name="P366"/>
      <text:p text:style-name="P367"/>
      <text:list text:style-name="LFO2" text:continue-numbering="true">
        <text:list-item>
          <text:p text:style-name="P368">Виктор Вейскопф рассказывал о своей работе с Вольфгангом Паули:<text:s/></text:p>
        </text:list-item>
      </text:list>
      <text:p text:style-name="P369"/>
      <text:p text:style-name="P370">— Работать с Паули было восхитительно, абсолютно восхитительно! Ему<text:s/>можно было задавать любые вопросы, не боясь, что они покажутся ему глупыми. Дело в том, что он считал глупыми все вопросы.</text:p>
      <text:p text:style-name="P371"/>
      <text:p text:style-name="P372"/>
      <text:list text:style-name="LFO2" text:continue-numbering="true">
        <text:list-item>
          <text:p text:style-name="P373">Как-то раз английского астронома Артура Эддингтона спросили:</text:p>
        </text:list-item>
      </text:list>
      <text:p text:style-name="P374"/>
      <text:p text:style-name="P375">— Сэр, правду ли говорят, что вы один из трех человек в мире, которые<text:s/>понимают теорию относительности Эйнштейна?</text:p>
      <text:p text:style-name="P376"/>
      <text:p text:style-name="P377">Наступило неловкое молчание — ученый явно затруднялся с ответом. Тогда <text:s/>спрашивающий <text:s/>поспешил исправить положение:</text:p>
      <text:p text:style-name="P378"/>
      <text:p text:style-name="P379">— Может быть, сэр, я что-то не так сказал? Мне, видимо, сэр, следовало бы догадаться, что вы,<text:s/>сэр, при всей вашей скромности, сочтете мой вопрос несколько бестактным. В таком случае, сэр, позвольте...</text:p>
      <text:p text:style-name="P380"/>
      <text:p text:style-name="P381">— Ничего... ничего...— благодушно прервал его Эддингтон.— Просто я задумался, пытаясь вспомнить, кто же этот третий.</text:p>
      <text:p text:style-name="P382"/>
      <text:p text:style-name="P383"/>
      <text:list text:style-name="LFO2" text:continue-numbering="true">
        <text:list-item>
          <text:p text:style-name="P384">Спросили однажды у Эйнштейна,<text:s/>как появляются гениальные открытия. <text:s/></text:p>
        </text:list-item>
      </text:list>
      <text:p text:style-name="P385"/>
      <text:p text:style-name="P386">— Все очень просто, — ответил Эйнштейн. — Все учёные считают, что этого не может быть. Но находится один дурак, который с этим не согласен, и доказывает, почему.</text:p>
      <text:p text:style-name="P387"/>
      <text:p text:style-name="P388"/>
      <text:list text:style-name="LFO2" text:continue-numbering="true">
        <text:list-item>
          <text:p text:style-name="P389">Альберт Эйнштейн любил фильмы Чарли Чаплина и относился с большой симпатией к созданному им герою. Однажды он написал в письме к Чаплину: «Ваш фильм «Золотая лихорадка» понятен всем в мире, и Вы непременно станете великим человеком. Эйнштейн»</text:p>
        </text:list-item>
      </text:list>
      <text:p text:style-name="P390"/>
      <text:p text:style-name="P391">На это Чаплин ответил так: «Я Вами восхищаюсь еще больше. Вашу теорию относительности никто в мире не понимает, а Вы все-таки стали великим человеком. Чаплин».</text:p>
      <text:p text:style-name="Обычный"/>
      <text:p text:style-name="P392"/>
      <text:p text:style-name="P393"/>
      <text:p text:style-name="P39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Учитель</dc:creator>
    <meta:creation-date>2009-04-16T11:32:00Z</meta:creation-date>
    <dc:date>2013-12-20T09:56:00Z</dc:date>
    <meta:template xlink:href="Normal.dotm" xlink:type="simple"/>
    <meta:editing-cycles>8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0" meta:paragraph-count="27" meta:word-count="2059" meta:character-count="13774" meta:row-count="97" meta:non-whitespace-character-count="11742"/>
  </office:meta>
</office:document-meta>
</file>