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498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Table_20_Contents">
      <style:paragraph-properties fo:margin-left="0.979cm" fo:margin-right="0cm" fo:text-align="center" style:justify-single-word="false" fo:text-indent="0cm" style:auto-text-indent="false"/>
      <style:text-properties fo:color="#000000"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margin-left="0.979cm" fo:margin-right="0cm" style:line-height-at-least="0.635cm" fo:text-align="center" style:justify-single-word="false" fo:text-indent="0cm" style:auto-text-indent="false"/>
      <style:text-properties fo:color="#000000"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margin-left="0.979cm" fo:margin-right="0cm" style:line-height-at-least="0.635cm" fo:text-align="justify" style:justify-single-word="false" fo:text-indent="0cm" style:auto-text-indent="false"/>
      <style:text-properties fo:color="#000000" style:font-name="Times New Roman1" fo:font-size="14pt" fo:language="ru" fo:country="RU" fo:font-style="italic" fo:font-weight="normal" fo:background-color="#ffffff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P6" style:family="paragraph" style:parent-style-name="Table_20_Contents">
      <style:paragraph-properties fo:margin-left="0.979cm" fo:margin-right="0cm" fo:text-align="center" style:justify-single-word="false" fo:text-indent="0cm" style:auto-text-indent="false">
        <style:tab-stops/>
      </style:paragraph-properties>
      <style:text-properties fo:color="#000000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margin-left="0.979cm" fo:margin-right="0cm" fo:text-align="center" style:justify-single-word="false" fo:text-indent="0cm" style:auto-text-indent="false">
        <style:tab-stops/>
      </style:paragraph-properties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Table_20_Contents">
      <style:paragraph-properties fo:margin-left="0.979cm" fo:margin-right="0cm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name-complex="Times New Roman" style:font-size-complex="14pt"/>
    </style:style>
    <style:style style:name="P9" style:family="paragraph" style:parent-style-name="Table_20_Contents">
      <style:paragraph-properties fo:margin-left="0.979cm" fo:margin-right="0cm" fo:text-align="justify" style:justify-single-word="false" fo:text-indent="0cm" style:auto-text-indent="false"/>
      <style:text-properties style:font-name="Times New Roman1" fo:font-size="14pt" fo:language="ru" fo:country="RU" style:font-size-asian="14pt" style:font-name-complex="Times New Roman2" style:font-size-complex="14pt"/>
    </style:style>
    <style:style style:name="P10" style:family="paragraph" style:parent-style-name="Table_20_Contents">
      <style:paragraph-properties fo:margin-left="0.979cm" fo:margin-right="0cm" fo:text-align="justify" style:justify-single-word="false" fo:text-indent="0cm" style:auto-text-indent="false"/>
      <style:text-properties style:font-name="Times New Roman1" fo:font-size="14pt" fo:language="ru" fo:country="RU" fo:font-style="italic" style:font-size-asian="14pt" style:font-style-asian="italic" style:font-name-complex="Times New Roman2" style:font-size-complex="14pt" style:font-style-complex="italic"/>
    </style:style>
    <style:style style:name="P11" style:family="paragraph" style:parent-style-name="Table_20_Contents">
      <style:paragraph-properties fo:margin-left="0.979cm" fo:margin-right="0cm" fo:text-align="justify" style:justify-single-word="false" fo:text-indent="0cm" style:auto-text-indent="false"/>
      <style:text-properties style:font-name="Times New Roman1" fo:font-size="14pt" fo:language="ru" fo:country="RU" fo:font-style="italic" fo:font-weight="normal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P12" style:family="paragraph" style:parent-style-name="Table_20_Contents">
      <style:paragraph-properties fo:margin-left="0.979cm" fo:margin-right="0cm" fo:text-align="center" style:justify-single-word="false" fo:text-indent="0cm" style:auto-text-indent="false"/>
      <style:text-properties style:font-name="Times New Roman1" fo:font-size="14pt" fo:language="ru" fo:country="RU" fo:font-weight="bold" style:font-size-asian="14pt" style:font-weight-asian="bold" style:font-name-complex="Times New Roman2" style:font-size-complex="14pt" style:font-weight-complex="bold"/>
    </style:style>
    <style:style style:name="P13" style:family="paragraph" style:parent-style-name="Table_20_Contents">
      <style:paragraph-properties fo:margin-left="0.979cm" fo:margin-right="0cm" fo:text-align="justify" style:justify-single-word="false" fo:text-indent="0cm" style:auto-text-indent="false"/>
      <style:text-properties style:font-name="Times New Roman1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14" style:family="paragraph" style:parent-style-name="Standard">
      <style:paragraph-properties fo:margin-left="0.979cm" fo:margin-right="0cm" fo:text-align="justify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.979cm" fo:margin-right="0cm" fo:text-align="center" style:justify-single-word="false" fo:text-indent="0cm" style:auto-text-indent="false"/>
      <style:text-properties fo:color="#000000"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.979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.979cm" fo:margin-right="0cm" fo:text-align="justify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8" style:family="paragraph" style:parent-style-name="Standard">
      <style:paragraph-properties fo:margin-left="0.979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.979cm" fo:margin-right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able_20_Contents">
      <style:paragraph-properties fo:margin-left="1.058cm" fo:margin-right="0cm" fo:text-align="center" style:justify-single-word="false" fo:text-indent="0cm" style:auto-text-indent="false"/>
      <style:text-properties fo:color="#000000"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cm" fo:margin-right="0cm" style:line-height-at-least="0.635cm" fo:text-align="justify" style:justify-single-word="false" fo:text-indent="0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Обычный">
      <style:paragraph-properties fo:margin-left="0cm" fo:margin-right="0cm" style:line-height-at-least="0.635cm" fo:text-align="justify" style:justify-single-word="false" fo:text-indent="0cm" style:auto-text-indent="false"/>
      <style:text-properties fo:color="#000000" style:font-name="Times New Roman1" fo:font-size="14pt" fo:language="ru" fo:country="RU" fo:font-style="italic" fo:font-weight="normal" fo:background-color="#ffffff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/>
      <style:text-properties fo:color="#000000" style:font-name="Times New Roman1" fo:font-size="14pt" fo:language="ru" fo:country="RU" fo:font-style="italic" fo:font-weight="normal" fo:background-color="#ffffff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P27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/>
      <style:text-properties fo:color="#000000" style:font-name="Times New Roman1" fo:font-size="14pt" fo:language="ru" fo:country="RU" fo:font-style="italic" fo:font-weight="normal" fo:background-color="#ffffff" style:font-size-asian="14pt" style:font-style-asian="italic" style:font-weight-asian="normal" style:font-name-complex="Times New Roman2" style:font-size-complex="14pt" style:font-style-complex="italic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Обычный">
      <style:paragraph-properties fo:text-align="justify" style:justify-single-word="false"/>
    </style:style>
    <style:style style:name="P31" style:family="paragraph" style:parent-style-name="Обычный">
      <style:paragraph-properties fo:margin-left="0cm" fo:margin-right="0.155cm" fo:text-align="justify" style:justify-single-word="false" fo:text-indent="0cm" style:auto-text-indent="false"/>
    </style:style>
    <style:style style:name="P32" style:family="paragraph" style:parent-style-name="Обычный">
      <style:paragraph-properties fo:background-color="#ffffff">
        <style:background-image/>
      </style:paragraph-properties>
    </style:style>
    <style:style style:name="P33" style:family="paragraph" style:parent-style-name="Обычный">
      <style:paragraph-properties fo:orphans="2" fo:widows="2" fo:hyphenation-ladder-count="no-limit" fo:background-color="#ffffff" style:vertical-align="auto">
        <style:background-image/>
      </style:paragraph-properties>
      <style:text-properties fo:color="#000000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0" fo:hyphenation-push-char-count="0"/>
    </style:style>
    <style:style style:name="P34" style:family="paragraph" style:parent-style-name="Обычный">
      <style:paragraph-properties fo:orphans="2" fo:widows="2" fo:hyphenation-ladder-count="no-limit" fo:background-color="#ffffff" style:vertical-align="auto">
        <style:background-image/>
      </style:paragraph-properties>
      <style:text-properties fo:color="#000000" fo:font-size="14pt" fo:language="ru" fo:country="RU" fo:background-color="#ffffff" style:font-size-asian="14pt" style:font-size-complex="14pt" fo:hyphenate="true" fo:hyphenation-remain-char-count="0" fo:hyphenation-push-char-count="0"/>
    </style:style>
    <style:style style:name="P35" style:family="paragraph" style:parent-style-name="Обычный">
      <style:paragraph-properties fo:orphans="2" fo:widows="2" fo:hyphenation-ladder-count="no-limit" fo:background-color="#ffffff" style:vertical-align="auto">
        <style:background-image/>
      </style:paragraph-properties>
      <style:text-properties fo:color="#000000" fo:font-size="14pt" fo:language="ru" fo:country="RU" fo:font-style="normal" fo:background-color="#ffffff" style:font-size-asian="14pt" style:font-style-asian="normal" style:font-size-complex="14pt" style:font-style-complex="normal" fo:hyphenate="true" fo:hyphenation-remain-char-count="0" fo:hyphenation-push-char-count="0"/>
    </style:style>
    <style:style style:name="P36" style:family="paragraph" style:parent-style-name="Обычный">
      <style:paragraph-properties fo:orphans="2" fo:widows="2" fo:hyphenation-ladder-count="no-limit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text-align="justify" style:justify-single-word="false"/>
      <style:text-properties fo:color="#000000" fo:font-size="14pt" fo:language="ru" fo:country="RU" fo:background-color="#ffffff" style:font-size-asian="14pt" style:font-size-complex="14pt"/>
    </style:style>
    <style:style style:name="P39" style:family="paragraph" style:parent-style-name="Standard">
      <style:paragraph-properties fo:text-align="justify" style:justify-single-word="false"/>
      <style:text-properties fo:color="#000000" fo:font-size="14pt" fo:language="ru" fo:country="RU" fo:background-color="#ffffff" style:font-size-asian="14pt" style:font-size-complex="14pt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P41" style:family="paragraph" style:parent-style-name="Standard">
      <style:paragraph-properties fo:text-align="justify" style:justify-single-word="false"/>
      <style:text-properties fo:color="#000000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42" style:family="paragraph" style:parent-style-name="Standard">
      <style:paragraph-properties fo:text-align="center" style:justify-single-word="false"/>
      <style:text-properties fo:color="#000000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4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fo:text-align="center" style:justify-single-word="false" fo:text-indent="0.979cm" style:auto-text-indent="false"/>
      <style:text-properties fo:color="#000000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45" style:family="paragraph" style:parent-style-name="Standard">
      <style:paragraph-properties fo:margin-left="-0.45cm" fo:margin-right="0cm" fo:text-align="center" style:justify-single-word="false" fo:text-indent="0.979cm" style:auto-text-indent="false"/>
    </style:style>
    <style:style style:name="P46" style:family="paragraph" style:parent-style-name="Standard">
      <style:paragraph-properties fo:margin-left="-0.45cm" fo:margin-right="0cm" style:line-height-at-least="0.635cm" fo:text-align="end" style:justify-single-word="false" fo:text-indent="0.979cm" style:auto-text-indent="false"/>
    </style:style>
    <style:style style:name="P47" style:family="paragraph" style:parent-style-name="Standard">
      <style:paragraph-properties fo:margin-left="-0.45cm" fo:margin-right="0cm" style:line-height-at-least="0.635cm" fo:text-align="justify" style:justify-single-word="false" fo:text-indent="0.979cm" style:auto-text-indent="false"/>
    </style:style>
    <style:style style:name="P48" style:family="paragraph" style:parent-style-name="Standard">
      <style:paragraph-properties fo:margin-left="-0.45cm" fo:margin-right="0cm" style:line-height-at-least="0.635cm" fo:text-align="center" style:justify-single-word="false" fo:text-indent="0.979cm" style:auto-text-indent="false"/>
    </style:style>
    <style:style style:name="P49" style:family="paragraph" style:parent-style-name="Standard">
      <style:paragraph-properties fo:margin-left="-0.45cm" fo:margin-right="0cm" fo:text-align="center" style:justify-single-word="false" fo:text-indent="0.979cm" style:auto-text-indent="false"/>
      <style:text-properties fo:color="#000000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50" style:family="paragraph" style:parent-style-name="Standard">
      <style:paragraph-properties fo:margin-left="-0.45cm" fo:margin-right="0cm" fo:text-align="justify" style:justify-single-word="false" fo:text-indent="0.979cm" style:auto-text-indent="false"/>
      <style:text-properties fo:color="#000000" fo:font-size="14pt" fo:language="ru" fo:country="RU" fo:background-color="#ffffff" style:font-size-asian="14pt" style:font-size-complex="14pt"/>
    </style:style>
    <style:style style:name="P51" style:family="paragraph" style:parent-style-name="Standard">
      <style:paragraph-properties fo:margin-left="-0.45cm" fo:margin-right="0cm" fo:text-indent="0.979cm" style:auto-text-indent="false"/>
      <style:text-properties fo:font-size="14pt" style:font-size-asian="14pt" style:font-size-complex="14pt"/>
    </style:style>
    <style:style style:name="P52" style:family="paragraph" style:parent-style-name="Standard">
      <style:paragraph-properties fo:margin-left="-0.45cm" fo:margin-right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53" style:family="paragraph" style:parent-style-name="Standard">
      <style:paragraph-properties fo:margin-left="-0.45cm" fo:margin-right="0cm" style:line-height-at-least="0.635cm" fo:text-align="end" style:justify-single-word="false" fo:text-indent="0.979cm" style:auto-text-indent="false"/>
      <style:text-properties fo:font-size="14pt" style:font-size-asian="14pt" style:font-size-complex="14pt"/>
    </style:style>
    <style:style style:name="P54" style:family="paragraph" style:parent-style-name="Standard">
      <style:paragraph-properties fo:margin-left="-0.45cm" fo:margin-right="0cm" style:line-height-at-least="0.635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55" style:family="paragraph" style:parent-style-name="Standard">
      <style:paragraph-properties fo:margin-left="-0.45cm" fo:margin-right="0cm" fo:text-align="center" style:justify-single-word="false" fo:text-indent="0.979cm" style:auto-text-indent="false"/>
      <style:text-properties fo:font-size="14pt" style:font-size-asian="14pt" style:font-name-complex="Times New Roman2" style:font-size-complex="14pt"/>
    </style:style>
    <style:style style:name="P56" style:family="paragraph" style:parent-style-name="Standard">
      <style:paragraph-properties fo:margin-left="-0.45cm" fo:margin-right="0cm" fo:margin-top="0cm" fo:margin-bottom="0cm" style:line-height-at-least="0.635cm" fo:text-align="justify" style:justify-single-word="false" fo:text-indent="0.979cm" style:auto-text-indent="false" fo:background-color="#ffffff">
        <style:tab-stops/>
        <style:background-image/>
      </style:paragraph-properties>
      <style:text-properties fo:color="#000000" fo:font-size="14pt" fo:language="ru" fo:country="RU" fo:background-color="#ffffff" style:font-size-asian="14pt" style:font-size-complex="14pt"/>
    </style:style>
    <style:style style:name="P57" style:family="paragraph" style:parent-style-name="Основной_20_текст_20__28_5_29_">
      <style:paragraph-properties fo:margin-left="-0.45cm" fo:margin-right="0cm" fo:margin-top="0cm" fo:margin-bottom="0cm" style:line-height-at-least="0.635cm" fo:text-align="justify" style:justify-single-word="false" fo:text-indent="0.979cm" style:auto-text-indent="false" fo:background-color="#ffffff">
        <style:tab-stops>
          <style:tab-stop style:position="-0.474cm"/>
          <style:tab-stop style:position="0.166cm"/>
          <style:tab-stop style:position="1.251cm"/>
          <style:tab-stop style:position="13.266cm"/>
        </style:tab-stops>
        <style:background-image/>
      </style:paragraph-properties>
    </style:style>
    <style:style style:name="P58" style:family="paragraph" style:parent-style-name="Основной_20_текст_20__28_5_29_">
      <style:paragraph-properties fo:margin-left="-0.45cm" fo:margin-right="0cm" fo:margin-top="0cm" fo:margin-bottom="0cm" style:line-height-at-least="0.635cm" fo:text-align="justify" style:justify-single-word="false" fo:text-indent="0.979cm" style:auto-text-indent="false" fo:background-color="#ffffff">
        <style:tab-stops>
          <style:tab-stop style:position="-0.474cm"/>
          <style:tab-stop style:position="0.166cm"/>
          <style:tab-stop style:position="1.251cm"/>
          <style:tab-stop style:position="13.266cm"/>
        </style:tab-stops>
        <style:background-image/>
      </style:paragraph-properties>
      <style:text-properties fo:font-size="14pt" style:font-size-asian="14pt" style:font-size-complex="14pt"/>
    </style:style>
    <style:style style:name="P59" style:family="paragraph" style:parent-style-name="Standard">
      <style:paragraph-properties fo:margin-left="-0.45cm" fo:margin-right="0cm" fo:margin-top="0cm" fo:margin-bottom="0cm" style:line-height-at-least="0.635cm" fo:text-align="justify" style:justify-single-word="false" fo:text-indent="0.979cm" style:auto-text-indent="false"/>
      <style:text-properties fo:font-size="14pt" fo:font-weight="bold" style:font-size-asian="14pt" style:font-weight-asian="bold" style:font-size-complex="14pt"/>
    </style:style>
    <style:style style:name="P60" style:family="paragraph" style:parent-style-name="Standard">
      <style:paragraph-properties fo:margin-left="-0.45cm" fo:margin-right="0cm" fo:margin-top="0cm" fo:margin-bottom="0cm" style:line-height-at-least="0.635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61" style:family="paragraph" style:parent-style-name="Standard">
      <style:paragraph-properties fo:margin-left="-0.053cm" fo:margin-right="0cm" fo:text-align="start" style:justify-single-word="false" fo:text-indent="0.053cm" style:auto-text-indent="false"/>
      <style:text-properties fo:color="#000000" fo:font-size="14pt" fo:language="ru" fo:country="RU" fo:background-color="#ffffff" style:font-size-asian="14pt" style:font-size-complex="14pt"/>
    </style:style>
    <style:style style:name="P62" style:family="paragraph" style:parent-style-name="Standard">
      <style:paragraph-properties fo:margin-left="-0.053cm" fo:margin-right="0cm" fo:text-align="start" style:justify-single-word="false" fo:text-indent="0.053cm" style:auto-text-indent="false">
        <style:tab-stops/>
      </style:paragraph-properties>
      <style:text-properties fo:color="#000000" fo:font-size="14pt" fo:language="ru" fo:country="RU" fo:background-color="#ffffff" style:font-size-asian="14pt" style:font-size-complex="14pt"/>
    </style:style>
    <style:style style:name="P63" style:family="paragraph" style:parent-style-name="Standard">
      <style:paragraph-properties fo:margin-left="-0.053cm" fo:margin-right="0cm" fo:margin-top="0cm" fo:margin-bottom="0cm" style:line-height-at-least="0.635cm" fo:text-align="center" style:justify-single-word="false" fo:text-indent="0.053cm" style:auto-text-indent="false" fo:background-color="#ffffff">
        <style:tab-stops/>
        <style:background-image/>
      </style:paragraph-properties>
      <style:text-properties fo:color="#000000" fo:font-size="14pt" fo:language="ru" fo:country="RU" fo:background-color="#ffffff" style:font-size-asian="14pt" style:font-size-complex="14pt"/>
    </style:style>
    <style:style style:name="P64" style:family="paragraph" style:parent-style-name="Standard">
      <style:paragraph-properties fo:margin-left="-0.053cm" fo:margin-right="0cm" fo:text-align="start" style:justify-single-word="false" fo:text-indent="0cm" style:auto-text-indent="false"/>
    </style:style>
    <style:style style:name="P65" style:family="paragraph" style:parent-style-name="Standard">
      <style:paragraph-properties fo:margin-left="1.085cm" fo:margin-right="0cm" style:line-height-at-least="0.635cm" fo:text-align="justify" style:justify-single-word="false" fo:text-indent="0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66" style:family="paragraph" style:parent-style-name="Standard">
      <style:paragraph-properties fo:margin-left="1.085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67" style:family="paragraph" style:parent-style-name="Standard">
      <style:paragraph-properties fo:margin-left="1.138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68" style:family="paragraph" style:parent-style-name="Standard" style:master-page-name="Standard">
      <style:paragraph-properties fo:margin-left="-0.45cm" fo:margin-right="0cm" fo:text-align="center" style:justify-single-word="false" fo:text-indent="0.979cm" style:auto-text-indent="false" style:page-number="auto"/>
    </style:style>
    <style:style style:name="P69" style:family="paragraph" style:parent-style-name="Standard" style:list-style-name="L12">
      <style:paragraph-properties fo:margin-left="-0.45cm" fo:margin-right="0cm" fo:text-align="justify" style:justify-single-word="false" fo:text-indent="0.979cm" style:auto-text-indent="false"/>
      <style:text-properties fo:color="#000000" fo:font-size="14pt" fo:language="ru" fo:country="RU" fo:background-color="#ffffff" style:font-size-asian="14pt" style:font-size-complex="14pt"/>
    </style:style>
    <style:style style:name="P70" style:family="paragraph" style:parent-style-name="Standard" style:list-style-name="L13">
      <style:paragraph-properties fo:margin-left="-0.45cm" fo:margin-right="0cm" fo:text-align="justify" style:justify-single-word="false" fo:text-indent="0.979cm" style:auto-text-indent="false"/>
      <style:text-properties fo:color="#000000" fo:font-size="14pt" fo:language="ru" fo:country="RU" fo:background-color="#ffffff" style:font-size-asian="14pt" style:font-size-complex="14pt"/>
    </style:style>
    <style:style style:name="P71" style:family="paragraph" style:parent-style-name="Standard" style:list-style-name="L14">
      <style:paragraph-properties fo:margin-left="-0.45cm" fo:margin-right="0cm" fo:text-align="justify" style:justify-single-word="false" fo:text-indent="0.979cm" style:auto-text-indent="false"/>
      <style:text-properties fo:color="#000000" fo:font-size="14pt" fo:language="ru" fo:country="RU" fo:background-color="#ffffff" style:font-size-asian="14pt" style:font-size-complex="14pt"/>
    </style:style>
    <style:style style:name="P72" style:family="paragraph" style:parent-style-name="Standard" style:list-style-name="L15">
      <style:paragraph-properties fo:margin-left="-0.45cm" fo:margin-right="0cm" fo:text-align="justify" style:justify-single-word="false" fo:text-indent="0.979cm" style:auto-text-indent="false"/>
    </style:style>
    <style:style style:name="P73" style:family="paragraph" style:parent-style-name="Standard" style:list-style-name="L1">
      <style:paragraph-properties fo:margin-left="-0.053cm" fo:margin-right="0cm" fo:text-align="start" style:justify-single-word="false" fo:text-indent="0.053cm" style:auto-text-indent="false"/>
      <style:text-properties fo:color="#000000" fo:font-size="14pt" fo:language="ru" fo:country="RU" fo:background-color="#ffffff" style:font-size-asian="14pt" style:font-size-complex="14pt"/>
    </style:style>
    <style:style style:name="P74" style:family="paragraph" style:parent-style-name="Standard" style:list-style-name="L2">
      <style:paragraph-properties fo:margin-left="-0.053cm" fo:margin-right="0cm" fo:text-align="start" style:justify-single-word="false" fo:text-indent="0.053cm" style:auto-text-indent="false"/>
      <style:text-properties fo:color="#000000" fo:font-size="14pt" fo:language="ru" fo:country="RU" fo:background-color="#ffffff" style:font-size-asian="14pt" style:font-size-complex="14pt"/>
    </style:style>
    <style:style style:name="P75" style:family="paragraph" style:parent-style-name="Standard" style:list-style-name="L3">
      <style:paragraph-properties fo:margin-left="-0.053cm" fo:margin-right="0cm" fo:text-align="start" style:justify-single-word="false" fo:text-indent="0.053cm" style:auto-text-indent="false">
        <style:tab-stops/>
      </style:paragraph-properties>
      <style:text-properties fo:color="#000000" fo:font-size="14pt" fo:language="ru" fo:country="RU" fo:background-color="#ffffff" style:font-size-asian="14pt" style:font-size-complex="14pt"/>
    </style:style>
    <style:style style:name="P76" style:family="paragraph" style:parent-style-name="Standard" style:list-style-name="L4">
      <style:paragraph-properties fo:margin-left="-0.053cm" fo:margin-right="0cm" fo:text-align="start" style:justify-single-word="false" fo:text-indent="0.053cm" style:auto-text-indent="false">
        <style:tab-stops/>
      </style:paragraph-properties>
      <style:text-properties fo:color="#000000" fo:font-size="14pt" fo:language="ru" fo:country="RU" fo:background-color="#ffffff" style:font-size-asian="14pt" style:font-size-complex="14pt"/>
    </style:style>
    <style:style style:name="P77" style:family="paragraph" style:parent-style-name="Standard" style:list-style-name="L5">
      <style:paragraph-properties fo:margin-left="-0.053cm" fo:margin-right="0cm" fo:text-align="start" style:justify-single-word="false" fo:text-indent="0.053cm" style:auto-text-indent="false">
        <style:tab-stops/>
      </style:paragraph-properties>
      <style:text-properties fo:color="#000000" fo:font-size="14pt" fo:language="ru" fo:country="RU" fo:background-color="#ffffff" style:font-size-asian="14pt" style:font-size-complex="14pt"/>
    </style:style>
    <style:style style:name="P78" style:family="paragraph" style:parent-style-name="Standard" style:list-style-name="L6">
      <style:paragraph-properties fo:margin-left="-0.053cm" fo:margin-right="0cm" fo:text-align="start" style:justify-single-word="false" fo:text-indent="0.053cm" style:auto-text-indent="false">
        <style:tab-stops/>
      </style:paragraph-properties>
      <style:text-properties fo:color="#000000" fo:font-size="14pt" fo:language="ru" fo:country="RU" fo:background-color="#ffffff" style:font-size-asian="14pt" style:font-size-complex="14pt"/>
    </style:style>
    <style:style style:name="P79" style:family="paragraph" style:parent-style-name="Standard" style:list-style-name="L7">
      <style:paragraph-properties fo:margin-left="-0.053cm" fo:margin-right="0cm" fo:text-align="start" style:justify-single-word="false" fo:text-indent="0.053cm" style:auto-text-indent="false"/>
      <style:text-properties fo:color="#000000" fo:font-size="14pt" fo:language="ru" fo:country="RU" fo:background-color="#ffffff" style:font-size-asian="14pt" style:font-size-complex="14pt"/>
    </style:style>
    <style:style style:name="P80" style:family="paragraph" style:parent-style-name="Standard" style:list-style-name="L8">
      <style:paragraph-properties fo:margin-left="-0.053cm" fo:margin-right="0cm" fo:text-align="start" style:justify-single-word="false" fo:text-indent="0.053cm" style:auto-text-indent="false"/>
      <style:text-properties fo:color="#000000" fo:font-size="14pt" fo:language="ru" fo:country="RU" fo:background-color="#ffffff" style:font-size-asian="14pt" style:font-size-complex="14pt"/>
    </style:style>
    <style:style style:name="P81" style:family="paragraph" style:parent-style-name="Standard" style:list-style-name="L9">
      <style:paragraph-properties fo:margin-left="-0.053cm" fo:margin-right="0cm" fo:text-align="start" style:justify-single-word="false" fo:text-indent="0.053cm" style:auto-text-indent="false"/>
      <style:text-properties fo:color="#000000" fo:font-size="14pt" fo:language="ru" fo:country="RU" fo:background-color="#ffffff" style:font-size-asian="14pt" style:font-size-complex="14pt"/>
    </style:style>
    <style:style style:name="P82" style:family="paragraph" style:parent-style-name="Standard" style:list-style-name="L10">
      <style:paragraph-properties fo:margin-left="-0.053cm" fo:margin-right="0cm" fo:text-align="start" style:justify-single-word="false" fo:text-indent="0.053cm" style:auto-text-indent="false"/>
      <style:text-properties fo:color="#000000" fo:font-size="14pt" fo:language="ru" fo:country="RU" fo:background-color="#ffffff" style:font-size-asian="14pt" style:font-size-complex="14pt"/>
    </style:style>
    <style:style style:name="P83" style:family="paragraph" style:parent-style-name="Standard" style:list-style-name="L11">
      <style:paragraph-properties fo:margin-left="-0.053cm" fo:margin-right="0cm" fo:text-align="start" style:justify-single-word="false" fo:text-indent="0.053cm" style:auto-text-indent="false"/>
      <style:text-properties fo:color="#000000" fo:font-size="14pt" fo:language="ru" fo:country="RU" fo:background-color="#ffffff" style:font-size-asian="14pt" style:font-size-complex="14pt"/>
    </style:style>
    <style:style style:name="P84" style:family="paragraph" style:parent-style-name="Standard" style:list-style-name="L3">
      <style:paragraph-properties fo:margin-left="-0.053cm" fo:margin-right="0cm" fo:text-align="start" style:justify-single-word="false" fo:text-indent="0.053cm" style:auto-text-indent="false">
        <style:tab-stops/>
      </style:paragraph-properties>
    </style:style>
    <style:style style:name="P85" style:family="paragraph" style:parent-style-name="Standard" style:list-style-name="L16">
      <style:paragraph-properties fo:margin-left="0.979cm" fo:margin-right="0cm" fo:text-align="justify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86" style:family="paragraph" style:parent-style-name="Standard" style:list-style-name="L17">
      <style:paragraph-properties fo:margin-left="0.979cm" fo:margin-right="0cm" fo:text-align="justify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87" style:family="paragraph" style:parent-style-name="Standard" style:list-style-name="L18">
      <style:paragraph-properties fo:margin-left="0.979cm" fo:margin-right="0cm" fo:text-align="justify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88" style:family="paragraph" style:parent-style-name="Standard" style:list-style-name="L19">
      <style:paragraph-properties fo:margin-left="0.979cm" fo:margin-right="0cm" fo:text-align="justify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89" style:family="paragraph" style:parent-style-name="Standard" style:list-style-name="L25">
      <style:paragraph-properties fo:margin-left="0.979cm" fo:margin-right="0cm" fo:text-align="justify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90" style:family="paragraph" style:parent-style-name="Standard" style:list-style-name="L26">
      <style:paragraph-properties fo:margin-left="0.979cm" fo:margin-right="0cm" fo:text-align="justify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91" style:family="paragraph" style:parent-style-name="Standard" style:list-style-name="L27">
      <style:paragraph-properties fo:margin-left="0.979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92" style:family="paragraph" style:parent-style-name="Standard" style:list-style-name="L26">
      <style:paragraph-properties fo:margin-left="0.979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93" style:family="paragraph" style:parent-style-name="Standard" style:list-style-name="L29">
      <style:paragraph-properties fo:margin-left="0.979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94" style:family="paragraph" style:parent-style-name="Standard" style:master-page-name="MP0">
      <style:paragraph-properties fo:margin-left="0.979cm" fo:margin-right="0cm" fo:text-align="justify" style:justify-single-word="false" fo:text-indent="0cm" style:auto-text-indent="false" style:page-number="auto" fo:break-before="page">
        <style:tab-stops/>
      </style:paragraph-properties>
      <style:text-properties fo:color="#000000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95" style:family="paragraph" style:parent-style-name="Standard" style:list-style-name="L19">
      <style:paragraph-properties fo:margin-left="0.926cm" fo:margin-right="0cm" fo:text-align="justify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96" style:family="paragraph" style:parent-style-name="Standard" style:list-style-name="L20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97" style:family="paragraph" style:parent-style-name="Standard" style:list-style-name="L34">
      <style:paragraph-properties fo:margin-left="0cm" fo:margin-right="0cm" style:line-height-at-least="0.635cm" fo:text-align="justify" style:justify-single-word="false" fo:text-indent="0cm" style:auto-text-indent="false"/>
      <style:text-properties fo:color="#000000" style:font-name="Times New Roman1" fo:font-size="14pt" fo:language="ru" fo:country="RU" fo:font-style="italic" fo:font-weight="normal" fo:background-color="#ffffff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P98" style:family="paragraph" style:parent-style-name="Standard" style:list-style-name="L21">
      <style:paragraph-properties fo:margin-left="1.085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99" style:family="paragraph" style:parent-style-name="Standard" style:list-style-name="L22">
      <style:paragraph-properties fo:margin-left="1.085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00" style:family="paragraph" style:parent-style-name="Standard" style:list-style-name="L23">
      <style:paragraph-properties fo:margin-left="1.085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01" style:family="paragraph" style:parent-style-name="Standard" style:list-style-name="L28">
      <style:paragraph-properties fo:margin-left="1.085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02" style:family="paragraph" style:parent-style-name="Standard" style:list-style-name="L23">
      <style:paragraph-properties fo:margin-left="1.138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03" style:family="paragraph" style:parent-style-name="Standard" style:list-style-name="L24">
      <style:paragraph-properties fo:margin-left="1.138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04" style:family="paragraph" style:parent-style-name="Standard" style:list-style-name="L20">
      <style:paragraph-properties fo:margin-left="1.138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05" style:family="paragraph" style:parent-style-name="Standard" style:list-style-name="L30">
      <style:paragraph-properties fo:margin-left="1.058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06" style:family="paragraph" style:parent-style-name="Standard" style:list-style-name="L31">
      <style:paragraph-properties fo:margin-left="1.058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07" style:family="paragraph" style:parent-style-name="Standard" style:list-style-name="L32">
      <style:paragraph-properties fo:margin-left="1.058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08" style:family="paragraph" style:parent-style-name="Standard" style:list-style-name="L33">
      <style:paragraph-properties fo:margin-left="1.058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09" style:family="paragraph" style:parent-style-name="Standard" style:master-page-name="MP0">
      <style:paragraph-properties fo:margin-left="0cm" fo:margin-right="0cm" fo:text-indent="0.979cm" style:auto-text-indent="false" style:page-number="auto" fo:break-before="page"/>
    </style:style>
    <style:style style:name="P110" style:family="paragraph" style:parent-style-name="Standard" style:master-page-name="MP0">
      <style:paragraph-properties fo:margin-left="0cm" fo:margin-right="0cm" fo:text-align="justify" style:justify-single-word="false" fo:text-indent="0.979cm" style:auto-text-indent="false" style:page-number="auto" fo:break-before="page"/>
    </style:style>
    <style:style style:name="P111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12" style:family="paragraph">
      <style:paragraph-properties style:writing-mode="lr-tb" style:font-independent-line-spacing="false"/>
    </style:style>
    <style:style style:name="P113" style:family="paragraph">
      <style:paragraph-properties fo:text-align="center"/>
    </style:style>
    <style:style style:name="T1" style:family="text">
      <style:text-properties fo:font-size="14pt" style:font-size-asian="14pt" style:font-name-complex="Times New Roman2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name-complex="Times New Roman2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style:font-size-asian="14pt" style:font-name-complex="Times New Roman" style:font-size-complex="14pt"/>
    </style:style>
    <style:style style:name="T6" style:family="text">
      <style:text-properties fo:font-size="14pt" fo:language="ru" fo:country="RU" fo:font-weight="bold" style:font-size-asian="14pt" style:font-weight-asian="bold" style:font-size-complex="14pt"/>
    </style:style>
    <style:style style:name="T7" style:family="text"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style="normal" style:font-size-asian="14pt" style:font-style-asian="normal" style:font-size-complex="14pt" style:font-style-complex="normal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weight="normal" style:font-weight-asian="normal" style:font-weight-complex="normal"/>
    </style:style>
    <style:style style:name="T13" style:family="text">
      <style:text-properties fo:color="#000000" fo:font-size="14pt" fo:background-color="#ffffff" style:font-size-asian="14pt" style:font-size-complex="14pt"/>
    </style:style>
    <style:style style:name="T14" style:family="text">
      <style:text-properties fo:color="#000000" fo:font-size="14pt" fo:language="ru" fo:country="RU" fo:background-color="#ffffff" style:font-size-asian="14pt" style:font-size-complex="14pt"/>
    </style:style>
    <style:style style:name="T15" style:family="text">
      <style:text-properties fo:color="#000000" fo:font-size="14pt" fo:language="ru" fo:country="RU" fo:background-color="#ffffff" style:font-size-asian="14pt" style:font-name-complex="Times New Roman" style:font-size-complex="14pt"/>
    </style:style>
    <style:style style:name="T16" style:family="text">
      <style:text-properties fo:color="#000000" fo:font-size="14pt" fo:language="ru" fo:country="RU" fo:font-weight="bold" fo:background-color="#ffffff" style:font-size-asian="14pt" style:font-weight-asian="bold" style:font-size-complex="14pt"/>
    </style:style>
    <style:style style:name="T17" style:family="text">
      <style:text-properties fo:color="#000000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18" style:family="text">
      <style:text-properties fo:color="#000000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9" style:family="text">
      <style:text-properties fo:color="#000000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20" style:family="text">
      <style:text-properties fo:color="#000000" fo:font-size="14pt" fo:font-weight="bold" fo:background-color="#ffffff" style:font-size-asian="14pt" style:font-weight-asian="bold" style:font-size-complex="14pt"/>
    </style:style>
    <style:style style:name="T21" style:family="text">
      <style:text-properties fo:color="#000000" fo:font-weight="normal" fo:background-color="#ffffff" style:font-weight-asian="normal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style:font-style-asian="normal" style:font-style-complex="normal" style:font-weight-complex="bol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4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5cm" svg:stroke-color="#000000" svg:stroke-opacity="100%" draw:fill="none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pan text:style-name="T3">М</text:span><text:span text:style-name="T1">инистерств</text:span><text:span text:style-name="T3">о</text:span><text:span text:style-name="T1"> образования <text:s/>Тульской области</text:span></text:p>
      <text:p text:style-name="P55">Государственное образовательно учреждение среднего профессионального образования Тульской области</text:p>
      <text:p text:style-name="P55">«Тульский сельскохозяйственный колледж имени И.С. Ефанова»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55">Контрольно-измерительные материалы</text:p>
      <text:p text:style-name="P55">по учебной дисциплине «Менеджмент»</text:p>
      <text:p text:style-name="P55">для специальности 080114 «Экономика и бухгалтерский учёт в АПК»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55">Тула,2013</text:p>
      <text:p text:style-name="P53"><text:soft-page-break/>УТВЕРЖДАЮ</text:p>
      <text:p text:style-name="P53">Директор колледжа</text:p>
      <text:p text:style-name="P53">________ О.А.Глотов</text:p>
      <text:p text:style-name="P53">"____" ________2013г.</text:p>
      <text:p text:style-name="P46"/>
      <text:p text:style-name="P46"/>
      <text:p text:style-name="P46"/>
      <text:p text:style-name="P54">Контроль-измерительные материалы дисциплины «Менеджмент» разработана на основе Федерального государственного образовательного стандарта (далее – ФГОС) по специальности (специальностям) среднего профессионального образования (далее – СПО) 080014 «Экономика и бухгалтерский учёт <text:s/>в АПК»</text:p>
      <text:p text:style-name="P47"/>
      <text:p text:style-name="P47"/>
      <text:p text:style-name="P54">Разработчик: Борисова Я.А., преподаватель.</text:p>
      <text:p text:style-name="P47"/>
      <text:p text:style-name="P54">Рецензенты: Литвиненко Ж.В, преподаватель</text:p>
      <text:p text:style-name="P54"><text:s text:c="22"/>Алёшина Т.Н, преподаватель, кандидат экономических</text:p>
      <text:p text:style-name="P54"><text:s text:c="22"/>наук</text:p>
      <text:p text:style-name="P48"/>
      <text:p text:style-name="P48"/>
      <text:p text:style-name="P48"/>
      <text:p text:style-name="P53">Принято на заседании</text:p>
      <text:p text:style-name="P53">педагогического совета</text:p>
      <text:p text:style-name="P53"><text:s/>Протокол №______ от _______________2013г.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59"><text:soft-page-break/>1. Паспорт</text:p>
      <text:p text:style-name="P60">Назначение:</text:p>
      <text:p text:style-name="P57"><text:span text:style-name="T2">Контроль-измерительные материалы предназначены для контроля знаний студентов и оценки результатов освоения учебной дисциплины </text:span><text:span text:style-name="T9">базового уров</text:span><text:span text:style-name="T2">ня в части освоения профессионального цикла и соответствующих общих и профессиональных <text:s/>компетенций. Учебная дисциплина «Менеджмент» относится к профессиональному циклу общепрофессиональных дисциплин (ОП.00)</text:span></text:p>
      <text:p text:style-name="P58">ОК 1 Понимать сущность и социальную значимость своей будущей профессии, проявлять к ней устойчивый интерес</text:p>
      <text:p text:style-name="P58">ОК 2 Организовывать собственную деятельность, выбирать типовые методы и способы выполнения профессиональных задач, оценивать их эффективность и качество</text:p>
      <text:p text:style-name="P58">ОК 3 Принимать решения в стандартных и нестандартных ситуациях и нести за них ответственность</text:p>
      <text:p text:style-name="P58">ОК 4 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</text:p>
      <text:p text:style-name="P58">ОК 5 Владеть информационной культурой, анализировать и оценивать информацию с использованием информационно-коммуникационных технологий</text:p>
      <text:p text:style-name="P58">ОК 6 Работать в коллективе <text:s/>команде, эффективно общаться с коллегами, руководством и потребителями</text:p>
      <text:p text:style-name="P58">ОК 7 Брать на себя ответственность за работу членов команды (подчиненных), результат выполнения задания</text:p>
      <text:p text:style-name="P58">ОК 8 Самостоятельно определять задачи профессионального <text:s/>личностного развития, заниматься самообразованием, осознанно планировать повышение квалификации</text:p>
      <text:p text:style-name="P58">ОК 9 Ориентироваться в условиях частой смены технологий в профессиональной деятельности</text:p>
      <text:p text:style-name="P58">ОК 10 Исполнять воинскую обязанность, в том числе с применением полученных профессиональных знаний (для юношей)</text:p>
      <text:p text:style-name="P58">ПК 2.2 Выполнять поручения руководства в составе комиссии по инвентаризации имущества в местах его хранения</text:p>
      <text:p text:style-name="P58">ПК <text:s text:c="3"/>2.3 <text:s text:c="2"/>Проводить подготовку к инвентаризации и проверку действительного соответствия фактических данных инвентаризации с данными учёта</text:p>
      <text:p text:style-name="P58">ПК 2.4 Отражать в бухгалтерских проводках учёт и списание недостачи ценностей (регулировать инвентаризационные разницы) по результатам инвентаризации</text:p>
      <text:p text:style-name="P58"/>
      <text:p text:style-name="P28"/>
      <text:p text:style-name="P29"><text:soft-page-break/>Тема 1.1. Сущность современного менеджмента</text:p>
      <text:p text:style-name="P49">ВАРИАНТ 1</text:p>
      <text:p text:style-name="P64"><text:span text:style-name="Основной_20_шрифт_20_абзаца"><text:span text:style-name="T13">1. <text:s/></text:span></text:span><text:span text:style-name="Основной_20_шрифт_20_абзаца"><text:span text:style-name="T14">Дайте определение понятию « Менеджмент»</text:span></text:span></text:p>
      <text:p text:style-name="P61"/>
      <text:p text:style-name="P61"/>
      <text:p text:style-name="P61"/>
      <text:p text:style-name="P61"/>
      <text:p text:style-name="P61"/>
      <text:p text:style-name="P61">2. <text:s/>Сколько уровней управления существует в менеджменте? Перечислите их.</text:p>
      <text:p text:style-name="P61"/>
      <text:p text:style-name="P61"/>
      <text:p text:style-name="P61"/>
      <text:p text:style-name="P61"/>
      <text:p text:style-name="P61"/>
      <text:p text:style-name="P61"/>
      <text:list xml:id="list36272775" text:style-name="L1">
        <text:list-item>
          <text:list>
            <text:list-item>
              <text:p text:style-name="P73">Самой главной задачей менеджмента является <text:s text:c="6"/>…..........................., которая реализуется менеджером с помощью науки - …...........................</text:p>
            </text:list-item>
          </text:list>
        </text:list-item>
      </text:list>
      <text:p text:style-name="P61"/>
      <text:list xml:id="list36276166" text:style-name="L2">
        <text:list-item>
          <text:list>
            <text:list-item>
              <text:p text:style-name="P74">Кто такой менеджер?</text:p>
            </text:list-item>
          </text:list>
        </text:list-item>
      </text:list>
      <text:p text:style-name="P61"/>
      <text:p text:style-name="P61"/>
      <text:p text:style-name="P61"/>
      <text:p text:style-name="P61"/>
      <text:p text:style-name="P62">5. <text:s text:c="3"/>Определите по характеристике руководителя к какому уровню управления он относится: <text:s/>контролирует выполнение производственных заданий; следит за соблюдение правил техники безопасности; отвечает за рациональное использование ресурсов - <text:s/>…............................</text:p>
      <text:p text:style-name="P62"/>
      <text:list xml:id="list36269858" text:style-name="L3">
        <text:list-item>
          <text:p text:style-name="P75">Выберите те характеристики, которые свойственны руководителю среднего звена:</text:p>
        </text:list-item>
      </text:list>
      <text:p text:style-name="P62">а) готовят информацию для решений, принимаемых на высшем уровне управления,</text:p>
      <text:p text:style-name="P62">б) контролирует работу руководителей низового звена</text:p>
      <text:p text:style-name="P62">в) анализирует данные <text:s/>производительности труда;</text:p>
      <text:p text:style-name="P62">г) до 70 % рабочего времени заняты заседаниями и встречами</text:p>
      <text:p text:style-name="P62">д) руководят работой неуправленческого персонала</text:p>
      <text:p text:style-name="P62"/>
      <text:list xml:id="list36280061" text:continue-numbering="true" text:style-name="L3">
        <text:list-item>
          <text:p text:style-name="P84"><draw:connector text:anchor-type="paragraph" draw:z-index="0" draw:name="Прямая соединительная линия 1" draw:style-name="gr1" draw:type="line" svg:x1="3.433cm" svg:y1="4.255cm" svg:x2="8.405cm" svg:y2="4.255cm" svg:d="m3433 4255h4972">
       <text:p/>
      </draw:connector><draw:custom-shape text:anchor-type="paragraph" draw:z-index="1" draw:name="Полилиния 3" draw:style-name="gr2" draw:text-style-name="P112" svg:width="7.116cm" svg:height="4.843cm" svg:x="2.295cm" svg:y="0.788cm">
       <text:p/>
       <draw:enhanced-geometry svg:viewBox="0 0 21600 21600" draw:text-areas="?f11 ?f26 ?f19 ?f30" draw:glue-points="?f24 ?f25 ?f11 ?f26 ?f27 ?f28 ?f24 ?f28 ?f29 ?f28 ?f22 ?f26" draw:type="non-primitive" draw:modifiers="10800" draw:enhanced-path="M ?f10 ?f8 L ?f9 ?f9 ?f8 ?f9 Z N">
        <draw:equation draw:name="f0" draw:formula="left"/>
        <draw:equation draw:name="f1" draw:formula="right"/>
        <draw:equation draw:name="f2" draw:formula="top"/>
        <draw:equation draw:name="f3" draw:formula="bottom"/>
        <draw:equation draw:name="f4" draw:formula="?f3 - ?f2"/>
        <draw:equation draw:name="f5" draw:formula="?f1 - ?f0"/>
        <draw:equation draw:name="f6" draw:formula="?f5 / 21600"/>
        <draw:equation draw:name="f7" draw:formula="?f4 / 21600"/>
        <draw:equation draw:name="f8" draw:formula="0"/>
        <draw:equation draw:name="f9" draw:formula="21600"/>
        <draw:equation draw:name="f10" draw:formula="$0"/>
        <draw:equation draw:name="f11" draw:formula="?f10 / 2"/>
        <draw:equation draw:name="f12" draw:formula="18000 * ?f7"/>
        <draw:equation draw:name="f13" draw:formula="10800 * ?f7"/>
        <draw:equation draw:name="f14" draw:formula="10800 * ?f6"/>
        <draw:equation draw:name="f15" draw:formula="0 * ?f7"/>
        <draw:equation draw:name="f16" draw:formula="0 * ?f6"/>
        <draw:equation draw:name="f17" draw:formula="21600 * ?f7"/>
        <draw:equation draw:name="f18" draw:formula="21600 * ?f6"/>
        <draw:equation draw:name="f19" draw:formula="?f11 + 10800"/>
        <draw:equation draw:name="f20" draw:formula="21600 - ?f10"/>
        <draw:equation draw:name="f21" draw:formula="?f20 / 2"/>
        <draw:equation draw:name="f22" draw:formula="21600 - ?f21"/>
        <draw:equation draw:name="f23" draw:formula="$0 / ?f6"/>
        <draw:equation draw:name="f24" draw:formula="?f14 / ?f6"/>
        <draw:equation draw:name="f25" draw:formula="?f15 / ?f7"/>
        <draw:equation draw:name="f26" draw:formula="?f13 / ?f7"/>
        <draw:equation draw:name="f27" draw:formula="?f16 / ?f6"/>
        <draw:equation draw:name="f28" draw:formula="?f17 / ?f7"/>
        <draw:equation draw:name="f29" draw:formula="?f18 / ?f6"/>
        <draw:equation draw:name="f30" draw:formula="?f12 / ?f7"/>
        <draw:handle draw:handle-position="$0 0" draw:handle-range-x-minimum="0" draw:handle-range-x-maximum="21600"/>
       </draw:enhanced-geometry>
      </draw:custom-shape><draw:connector text:anchor-type="paragraph" draw:z-index="2" draw:name="Прямая соединительная линия 2" draw:style-name="gr1" draw:type="line" svg:x1="4.464cm" svg:y1="2.72cm" svg:x2="7.269cm" svg:y2="2.72cm" svg:d="m4464 2720h2805">
       <text:p/>
      </draw:connector><text:span text:style-name="Основной_20_шрифт_20_абзаца"><text:span text:style-name="T14">Социологии выделяют три уровня управления, расположите их в данной фигуре</text:span></text:span></text:p>
        </text:list-item>
      </text:list>
      <text:p text:style-name="P62"/>
      <text:p text:style-name="P62"/>
      <text:p text:style-name="P62"/>
      <text:p text:style-name="P62"/>
      <text:p text:style-name="P62"/>
      <text:p text:style-name="P62"><draw:line text:anchor-type="paragraph" draw:z-index="3" draw:style-name="gr3" draw:text-style-name="P113" svg:x1="3.512cm" svg:y1="0.048cm" svg:x2="8.169cm" svg:y2="0.048cm">
     <text:p/>
    </draw:line></text:p>
      <text:list xml:id="list36255649" text:style-name="L4">
        <text:list-item>
          <text:p text:style-name="P76"><text:soft-page-break/>Какое количество этапов в своём становлении прошёл менеджмент?</text:p>
        </text:list-item>
      </text:list>
      <text:p text:style-name="P62"><text:s text:c="7"/>а) 4</text:p>
      <text:p text:style-name="P62"><text:s text:c="7"/>б) 2</text:p>
      <text:p text:style-name="P62"><text:s text:c="7"/>в) 7</text:p>
      <text:p text:style-name="P62"><text:s text:c="7"/>г) 5</text:p>
      <text:p text:style-name="P62"/>
      <text:list xml:id="list36249672" text:style-name="L5">
        <text:list-item>
          <text:p text:style-name="P77">Какому этапу истории менеджмента свойственны приведенные понятия: внедрение конвейерной системы, массовый выпуск продукции, слабое вмешательство государства в бизнес</text:p>
        </text:list-item>
      </text:list>
      <text:p text:style-name="P62"/>
      <text:p text:style-name="P62"/>
      <text:list xml:id="list36252276" text:style-name="L6">
        <text:list-item>
          <text:p text:style-name="P78">Перечислите личные качества менеджера, как составляющей модели современного менеджера?</text:p>
        </text:list-item>
      </text:list>
      <text:p text:style-name="P63"><text:s text:c="2"/><text:span text:style-name="T22">ВАРИАНТ 2</text:span></text:p>
      <text:list xml:id="list36267015" text:style-name="L7">
        <text:list-item>
          <text:p text:style-name="P79">Выберите те характеристики, которые свойственны руководителю высшего звена:</text:p>
        </text:list-item>
      </text:list>
      <text:p text:style-name="P61">а) <text:s/>отвечает за рациональное использование ресурсов</text:p>
      <text:p text:style-name="P61">б) руководят работой неуправленческого персонала</text:p>
      <text:p text:style-name="P61">в) контролирует работу руководителей низового звена</text:p>
      <text:p text:style-name="P61">г) осуществляет контакты с федеральными, региональными и местными органами власти</text:p>
      <text:p text:style-name="P61">д) занимается стратегией формирования бизнеса</text:p>
      <text:p text:style-name="P61"/>
      <text:list xml:id="list36274623" text:style-name="L8">
        <text:list-item>
          <text:p text:style-name="P80">Выделите цели менеджмента</text:p>
        </text:list-item>
      </text:list>
      <text:p text:style-name="P61">а) повышение качества продукции</text:p>
      <text:p text:style-name="P61">б) получение прибыли</text:p>
      <text:p text:style-name="P61">в) увеличение прибыли</text:p>
      <text:p text:style-name="P61">д) снижение затрат на производство</text:p>
      <text:p text:style-name="P61">е) удовлетворение потребностей рынка</text:p>
      <text:p text:style-name="P61"/>
      <text:list xml:id="list36278579" text:style-name="L9">
        <text:list-item>
          <text:p text:style-name="P81">Какими качествами должен обладать современный менеджер? Перечислите их.</text:p>
        </text:list-item>
      </text:list>
      <text:p text:style-name="P61"/>
      <text:p text:style-name="P61"/>
      <text:p text:style-name="P61"/>
      <text:p text:style-name="P61"/>
      <text:p text:style-name="P61"/>
      <text:list xml:id="list36278577" text:style-name="L10">
        <text:list-item>
          <text:p text:style-name="P82">Эпоха массового сбыта в истории развития менеджмента охарактеризовалась:</text:p>
        </text:list-item>
      </text:list>
      <text:p text:style-name="P61">а) насыщением спроса на товары и услуги</text:p>
      <text:p text:style-name="P61">б) возникновение государственного регулирования экономики</text:p>
      <text:p text:style-name="P61">в) возникновением конкуренции, как формы разорения <text:s/>соперника</text:p>
      <text:p text:style-name="P61"/>
      <text:list xml:id="list36277653" text:style-name="L11">
        <text:list-item>
          <text:p text:style-name="P83">Что является главным достоинством японской системы менеджмента?</text:p>
        </text:list-item>
      </text:list>
      <text:p text:style-name="P61">а) индивидуализм</text:p>
      <text:p text:style-name="P50">б) умение работать с людьми</text:p>
      <text:p text:style-name="P50"><text:soft-page-break/>в) получение прибыли</text:p>
      <text:p text:style-name="P50"/>
      <text:list xml:id="list36261118" text:style-name="L12">
        <text:list-item>
          <text:p text:style-name="P69">Охарактеризуйте руководителя низового звена</text:p>
        </text:list-item>
      </text:list>
      <text:p text:style-name="P50"/>
      <text:p text:style-name="P50"/>
      <text:p text:style-name="P50"/>
      <text:p text:style-name="P50"/>
      <text:p text:style-name="P50"/>
      <text:p text:style-name="P50"/>
      <text:list xml:id="list36254712" text:style-name="L13">
        <text:list-item>
          <text:p text:style-name="P70">Перечислите составляющие современной модели менеджмента</text:p>
        </text:list-item>
      </text:list>
      <text:p text:style-name="P50"/>
      <text:p text:style-name="P50"/>
      <text:p text:style-name="P50"/>
      <text:list xml:id="list36275872" text:style-name="L14">
        <text:list-item>
          <text:p text:style-name="P71">Расположите этапы становление менеджмента в правильном порядке</text:p>
        </text:list-item>
      </text:list>
      <text:p text:style-name="P51">а) постиндустриальное общество</text:p>
      <text:p text:style-name="P51">б) постэкономическая эпоха</text:p>
      <text:p text:style-name="P51">в) эпоха массового сбыта</text:p>
      <text:p text:style-name="P51">г) эпоха массового производства</text:p>
      <text:p text:style-name="P50">д) промышленный переворот</text:p>
      <text:p text:style-name="P52"/>
      <text:list xml:id="list36262497" text:style-name="L15">
        <text:list-item>
          <text:p text:style-name="P72"><text:span text:style-name="Основной_20_шрифт_20_абзаца"><text:span text:style-name="T14">Наиболее многочисленная часть управленческого персонала?</text:span></text:span></text:p>
        </text:list-item>
      </text:list>
      <text:p text:style-name="P52"><text:s/>а) менеджеры высшего звена</text:p>
      <text:p text:style-name="P52"><text:s/>б) менеджеры среднего звена</text:p>
      <text:p text:style-name="P50"><text:s/>в) менеджеры низшего звена</text:p>
      <text:p text:style-name="P50"/>
      <text:p text:style-name="P56"><text:span text:style-name="Основной_20_шрифт_20_абзаца">10. <text:s/>Дайте определение понятию «Менеджер»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14"><text:soft-page-break/>Тема 1.2. Организация и её среда</text:p>
      <text:p text:style-name="P15">ВАРИАНТ 1</text:p>
      <text:p text:style-name="P19"><text:s text:c="8"/></text:p>
      <text:p text:style-name="P17">1. Продолжите определение</text:p>
      <text:p text:style-name="P17">Организация — это группа людей, …......................................................................</text:p>
      <text:p text:style-name="P17">…..................................................................................................................................</text:p>
      <text:list xml:id="list36263090" text:style-name="L16">
        <text:list-item>
          <text:list>
            <text:list-item>
              <text:p text:style-name="P85">Вертикальное разделение труда это:</text:p>
              <text:p text:style-name="P85">а) разделение всей деятельности на основные виды</text:p>
              <text:p text:style-name="P85">б) отделение управленческого труда от остального</text:p>
            </text:list-item>
          </text:list>
        </text:list-item>
      </text:list>
      <text:list xml:id="list36260597" text:style-name="L17">
        <text:list-item>
          <text:p text:style-name="P86">Что из нижеперечисленных факторов можно отнести к внутренней среде организации:</text:p>
          <text:p text:style-name="P86">а) цели</text:p>
          <text:p text:style-name="P86">б) НТП</text:p>
          <text:p text:style-name="P86">в) технология</text:p>
          <text:p text:style-name="P86">г) персонал</text:p>
          <text:p text:style-name="P86">д) международные события</text:p>
          <text:p text:style-name="P86">е) потребители</text:p>
          <text:p text:style-name="P86"/>
          <text:p text:style-name="P86">4. Дайте определение понятию «технология»</text:p>
        </text:list-item>
      </text:list>
      <text:p text:style-name="P17"/>
      <text:p text:style-name="P17"/>
      <text:p text:style-name="P17"/>
      <text:list xml:id="list36251316" text:style-name="L18">
        <text:list-item>
          <text:p text:style-name="P87">Факторы, которые оказывают непосредственное воздействие на деятельность фирмы:</text:p>
          <text:p text:style-name="P87">а) факторы среды прямого воздействия</text:p>
          <text:p text:style-name="P87">б) факторы среды косвенного воздействия</text:p>
        </text:list-item>
      </text:list>
      <text:list xml:id="list36271441" text:style-name="L19">
        <text:list-item>
          <text:p text:style-name="P88">Выберите правильное утверждение:</text:p>
          <text:p text:style-name="P95">сложность внешней среды определяется </text:p>
          <text:p text:style-name="P95">а) числом факторов, на которые организация обязана реагировать</text:p>
          <text:p text:style-name="P95">б) скоростью происходящих во внешней среде изменений</text:p>
        </text:list-item>
      </text:list>
      <text:list xml:id="list36260781" text:style-name="L20">
        <text:list-header>
          <text:p text:style-name="P96"><text:s text:c="8"/>7. Изобразите вариант вертикального разделения труда (рисунок)</text:p>
        </text:list-header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/>
      <text:p text:style-name="P16"/>
      <text:p text:style-name="P15"/>
      <text:p text:style-name="P15"><text:soft-page-break/>ВАРИАНТ 2</text:p>
      <text:p text:style-name="P15"/>
      <text:list xml:id="list36276994" text:style-name="L21">
        <text:list-header>
          <text:p text:style-name="P98"><text:s/>1. Охарактеризуйте принцип разделения труда</text:p>
        </text:list-header>
      </text:list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list xml:id="list36252412" text:style-name="L22">
        <text:list-item>
          <text:p text:style-name="P99">Что их нижеперечисленных факторов можно отнести к внешней среде организации:</text:p>
          <text:p text:style-name="P99">а) НТП</text:p>
          <text:p text:style-name="P99">б) цели</text:p>
          <text:p text:style-name="P99">в) социальные факторы</text:p>
          <text:p text:style-name="P99">г) технология</text:p>
          <text:p text:style-name="P99">д) потребители</text:p>
          <text:p text:style-name="P99">е) конкуренты</text:p>
        </text:list-item>
      </text:list>
      <text:list xml:id="list36274577" text:style-name="L23">
        <text:list-item>
          <text:p text:style-name="P100">Выделите основные цели любой организации (фирмы)</text:p>
          <text:p text:style-name="P100">а) прибыль</text:p>
          <text:p text:style-name="P100">б) выживание</text:p>
          <text:p text:style-name="P100">в) самореклама</text:p>
          <text:p text:style-name="P100">г) перспективы</text:p>
          <text:p text:style-name="P102">4. <text:s/>Кто является поставщиками трудовых ресурсов для организации? Перечислите.</text:p>
        </text:list-item>
      </text:list>
      <text:p text:style-name="P67"/>
      <text:p text:style-name="P67"/>
      <text:p text:style-name="P67"/>
      <text:p text:style-name="P67"/>
      <text:list xml:id="list36251893" text:style-name="L24">
        <text:list-item>
          <text:p text:style-name="P103">Продолжите предложение.</text:p>
          <text:p text:style-name="P103">Скорость происходящих в окружающей среде изменений определяется ей …...........................</text:p>
        </text:list-item>
      </text:list>
      <text:list xml:id="list36258050" text:continue-list="list36260781" text:style-name="L20">
        <text:list-item>
          <text:p text:style-name="P104">Фактор среды прямого воздействия на организацию, объединяющий людей, связанных одной профессией</text:p>
          <text:p text:style-name="P104">а) цели</text:p>
          <text:p text:style-name="P104">б) профсоюзы</text:p>
        </text:list-item>
        <text:list-item>
          <text:p text:style-name="P104">Изобразите вариант горизонтального разделения труда (рисунок)</text:p>
        </text:list-item>
      </text:list>
      <text:p text:style-name="P66"/>
      <text:p text:style-name="P66"/>
      <text:p text:style-name="P66"/>
      <text:p text:style-name="P66"/>
      <text:p text:style-name="P66"/>
      <text:p text:style-name="P66"/>
      <text:p text:style-name="P65"/>
      <text:p text:style-name="P65"/>
      <text:p text:style-name="P14"><text:soft-page-break/>Тема 2.1. Цикл менеджмента</text:p>
      <text:p text:style-name="P15">ВАРИАНТ 1</text:p>
      <text:p text:style-name="P19"><text:s text:c="8"/></text:p>
      <text:list xml:id="list36275535" text:style-name="L25">
        <text:list-item>
          <text:p text:style-name="P89">Мотивация труда-это:</text:p>
          <text:p text:style-name="P89">а) планирование деятельности на перспективу</text:p>
          <text:p text:style-name="P89">б) организация <text:s/>работы коллектива</text:p>
          <text:p text:style-name="P89">в) формирование необходимость стимулов</text:p>
          <text:p text:style-name="P89">г) подведение итогов</text:p>
        </text:list-item>
        <text:list-item>
          <text:p text:style-name="P89">Какова сущность цикла менеджмента?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list xml:id="list36257001" text:style-name="L26">
        <text:list-item>
          <text:p text:style-name="P90">Какие из перечисленных функций менеджмента базируются на потребностях и интересах работников?</text:p>
          <text:p text:style-name="P90">а) планирование</text:p>
          <text:p text:style-name="P90">б) организация</text:p>
          <text:p text:style-name="P90">в) мотивация </text:p>
          <text:p text:style-name="P90">г) контроль</text:p>
          <text:p text:style-name="P90">д) руководство</text:p>
          <text:p text:style-name="P90">4. Какие из перечисленных функций менеджмента позволяют выявлять отклонения, возникающие в процессе управления организацией?</text:p>
          <text:p text:style-name="P90">а) планирование</text:p>
          <text:p text:style-name="P90">б) организация</text:p>
          <text:p text:style-name="P90">в) контроль </text:p>
          <text:p text:style-name="P90">г) мотивация</text:p>
          <text:p text:style-name="P90">5. Опишите своё отношение к приведённому ниже высказыванию Генри Форда, кратко характеризующему суть менеджмента</text:p>
          <text:p text:style-name="P90">«Не позволяйте жить слишком спокойно тем, кто у вас работает. Всегда поступайте противоположно тому, что они от вас ожидают. Пусть всё время тревожатся и оглядываются через плечо» 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/>
      <text:p text:style-name="P15"/>
      <text:p text:style-name="P15"/>
      <text:p text:style-name="P15"/>
      <text:p text:style-name="P15"/>
      <text:p text:style-name="P15"><text:soft-page-break/>ВАРИАНТ 2</text:p>
      <text:list xml:id="list36250523" text:style-name="L27">
        <text:list-item>
          <text:p text:style-name="P91">Эта функция управления нацелена на претворение намеченных планов в жизнь</text:p>
        </text:list-item>
      </text:list>
      <text:list xml:id="list36283645" text:continue-list="list36257001" text:style-name="L26">
        <text:list-header>
          <text:p text:style-name="P90">а) планирование</text:p>
          <text:p text:style-name="P90">б) организация!</text:p>
          <text:p text:style-name="P90">в) мотивация </text:p>
          <text:p text:style-name="P90">г) контроль</text:p>
          <text:p text:style-name="P92">д) руководство</text:p>
          <text:p text:style-name="P92">2. Различают три вида планирования по содержанию, перечислите их</text:p>
          <text:p text:style-name="P92">1.</text:p>
          <text:p text:style-name="P92">2.</text:p>
          <text:p text:style-name="P92">3.</text:p>
          <text:p text:style-name="P92"/>
          <text:p text:style-name="P92">3. Дайте определение понятию «управление»</text:p>
        </text:list-header>
      </text:list>
      <text:p text:style-name="P66"/>
      <text:p text:style-name="P66"/>
      <text:p text:style-name="P66"/>
      <text:p text:style-name="P66"/>
      <text:list xml:id="list36252867" text:style-name="L28">
        <text:list-item>
          <text:p text:style-name="P101">Составляют ли функции менеджмента замкнутый цикл менеджмента?</text:p>
          <text:p text:style-name="P101">а) да</text:p>
          <text:p text:style-name="P101">б) нет</text:p>
          <text:p text:style-name="P101">5. Опишите своё отношение к приведённому ниже высказыванию Генри Форда, кратко характеризующему суть менеджмента</text:p>
          <text:p text:style-name="P101">«Мой секрет успеха заключается в умении понять точку зрения другого человека, а также смотреть и с его, и со своей точки зрения» </text:p>
        </text:list-item>
      </text:list>
      <text:p text:style-name="P66"/>
      <text:p text:style-name="P66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24"><text:s/></text:p>
      <text:p text:style-name="P25"><text:soft-page-break/><text:span text:style-name="T12"><text:s text:c="4"/></text:span>Тема 2.2. <text:span text:style-name="T11">Планирование и организация деятельности коллектива</text:span></text:p>
      <text:p text:style-name="P15">Технологический диктант</text:p>
      <text:p text:style-name="P3">ВАРИНАТ 1</text:p>
      <text:list xml:id="list36268181" text:style-name="L29">
        <text:list-header>
          <text:p text:style-name="P93">1. <text:s/>Дайте определение</text:p>
          <text:p text:style-name="P93">Планирование это</text:p>
        </text:list-header>
      </text:list>
      <text:p text:style-name="P18"/>
      <text:p text:style-name="P18"/>
      <text:p text:style-name="P18"/>
      <text:p text:style-name="P18"/>
      <text:p text:style-name="P18"/>
      <text:list xml:id="list36258414" text:style-name="L30">
        <text:list-item>
          <text:p text:style-name="P105">Дайте определение</text:p>
          <text:p text:style-name="P105">Прогнозирование это</text:p>
        </text:list-item>
      </text:list>
      <text:p text:style-name="P21"/>
      <text:p text:style-name="P21"/>
      <text:p text:style-name="P21"/>
      <text:p text:style-name="P21"/>
      <text:p text:style-name="P21"/>
      <text:p text:style-name="P21"/>
      <text:list xml:id="list36279143" text:style-name="L31">
        <text:list-item>
          <text:p text:style-name="P106">Выберите правильный ответ</text:p>
          <text:p text:style-name="P106">Организации, в которых руководство оставляет за собой большую часть полномочий для принятия важнейших решений -</text:p>
          <text:p text:style-name="P106">а) централизованные</text:p>
          <text:p text:style-name="P106">б) децентрализованные</text:p>
          <text:p text:style-name="P106">4. <text:s/>Дайте определение понятию «стратегия»</text:p>
        </text:list-item>
      </text:list>
      <text:p text:style-name="P21"/>
      <text:p text:style-name="P21"/>
      <text:p text:style-name="P21"/>
      <text:p text:style-name="P21"/>
      <text:list xml:id="list36254116" text:style-name="L32">
        <text:list-item>
          <text:p text:style-name="P107">Перечислите основные структуры управления</text:p>
        </text:list-item>
      </text:list>
      <text:p text:style-name="P21"/>
      <text:p text:style-name="P21"/>
      <text:p text:style-name="P21"/>
      <text:p text:style-name="P21"/>
      <text:list xml:id="list36265324" text:style-name="L33">
        <text:list-item>
          <text:p text:style-name="P108">Иерархическую структуру управления используют:</text:p>
          <text:p text:style-name="P108">а) на государственных предприятиях</text:p>
          <text:p text:style-name="P108">б) предприятиях всех форм собственности</text:p>
          <text:p text:style-name="P108">г) частных предприятиях</text:p>
          <text:p text:style-name="P108">д) совместных предприятиях</text:p>
        </text:list-item>
      </text:list>
      <text:p text:style-name="P21"/>
      <text:p text:style-name="P21"/>
      <text:p text:style-name="P21"/>
      <text:p text:style-name="P21"/>
      <text:p text:style-name="P21"/>
      <text:p text:style-name="P21"/>
      <text:p text:style-name="P24"/>
      <text:p text:style-name="P21"><text:soft-page-break/></text:p>
      <text:p text:style-name="P20">ВАРИАНТ 2</text:p>
      <text:p text:style-name="P1">1. <text:span text:style-name="T21">Дайте определение</text:span></text:p>
      <text:p text:style-name="P1">Делегирование</text:p>
      <text:p text:style-name="P1"/>
      <text:p text:style-name="P1"/>
      <text:p text:style-name="P1"/>
      <text:p text:style-name="P1"/>
      <text:p text:style-name="P1"/>
      <text:p text:style-name="P1"/>
      <text:p text:style-name="P1">2. <text:span text:style-name="T21">Дайте определение</text:span></text:p>
      <text:p text:style-name="P1">Миссия </text:p>
      <text:p text:style-name="P1"/>
      <text:p text:style-name="P1"/>
      <text:p text:style-name="P1"/>
      <text:p text:style-name="P1"/>
      <text:p text:style-name="P1"/>
      <text:p text:style-name="P1">3. Дайте краткую характеристику линейной организационной структуры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4. Децентрализованные <text:s/>организации это</text:p>
      <text:p text:style-name="P1">а) организации, в которых руководство оставляет за собой большую часть полномочий для принятия важнейших решений</text:p>
      <text:p text:style-name="P1">б) <text:s/>организации, в которых полномочия распределены по нижестоящим уровням управления</text:p>
      <text:p text:style-name="P1"/>
      <text:p text:style-name="P1">5. Все структуры управления можно разбить на две основные группы:</text:p>
      <text:p text:style-name="P1">1.</text:p>
      <text:p text:style-name="P1">2.</text:p>
      <text:p text:style-name="P1"/>
      <text:p text:style-name="P1">6. К преимущества штабной структуры управления относится:</text:p>
      <text:p text:style-name="P1">а) повышение персональной ответственности за результат работы</text:p>
      <text:p text:style-name="P1">б) централизация управления в организации</text:p>
      <text:p text:style-name="P22">в) высокая степень специализации деятельности </text:p>
      <text:p text:style-name="P22"/>
      <text:p text:style-name="P22"/>
      <text:p text:style-name="P22"/>
      <text:p text:style-name="P22"/>
      <text:p text:style-name="P16"><text:soft-page-break/>Тема 2.3. Мотивационная политика организации</text:p>
      <text:p text:style-name="P3">Технологический диктант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ВАРИАНТ 1</text:p>
          </table:table-cell>
          <table:table-cell table:style-name="Таблица1.B1" office:value-type="string">
            <text:p text:style-name="P2">ВАРИАНТ 2</text:p>
          </table:table-cell>
        </table:table-row>
        <table:table-row>
          <table:table-cell table:style-name="Таблица1.A2" office:value-type="string">
            <text:p text:style-name="P2">Мотивация</text:p>
            <text:p text:style-name="P2">Стимулирование</text:p>
            <text:p text:style-name="P2">Потребность в самовыражении</text:p>
            <text:p text:style-name="P2">Вторичные потребности</text:p>
            <text:p text:style-name="P2">Потребность в безопасности</text:p>
            <text:p text:style-name="P2"/>
          </table:table-cell>
          <table:table-cell table:style-name="Таблица1.B2" office:value-type="string">
            <text:p text:style-name="P2">Стимул</text:p>
            <text:p text:style-name="P2">Мотивирование</text:p>
            <text:p text:style-name="P2">Потребность в уважении</text:p>
            <text:p text:style-name="P2">Первичные потребности</text:p>
            <text:p text:style-name="P2">Социальные потребности</text:p>
          </table:table-cell>
        </table:table-row>
        <table:table-row>
          <table:table-cell table:style-name="Таблица1.B2" table:number-columns-spanned="2" office:value-type="string">
            <text:p text:style-name="P2">Генри Форд утверждал: «Только два стимула заставляют работать людей: жажда заработной платы и боязнь её потерять»</text:p>
            <text:p text:style-name="P1">Какие еще стимулы должен использовать менеджер для мотивации труда персонала?</text:p>
          </table:table-cell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6">Тема 2.4. Контроль в управлении</text:p>
      <text:p text:style-name="P3">ВАРИАНТ 1</text:p>
      <text:p text:style-name="P9">1. Назовите вид контроля, базирующийся на измерении фактических результатов, полученных после проведения работы, направленных на достижения желаемых целей</text:p>
      <text:p text:style-name="P9">(текущий)</text:p>
      <text:p text:style-name="P9">2. <text:s/>Дайте определение понятию «контроль»</text:p>
      <text:p text:style-name="P9"/>
      <text:p text:style-name="P9"/>
      <text:p text:style-name="P9"/>
      <text:p text:style-name="P9"/>
      <text:p text:style-name="P9"/>
      <text:p text:style-name="P9">3. Основная цель заключительного контроля в менеджменте заключается:</text:p>
      <text:p text:style-name="P9">а) в учёте материальных, трудовых и финансовых ресурсов</text:p>
      <text:p text:style-name="P9">б) предотвращении ошибок в будущем </text:p>
      <text:p text:style-name="P9">в) проверке нормативной документации</text:p>
      <text:p text:style-name="P9"/>
      <text:p text:style-name="P9">4. В гостинице после выезда одного гостя и перед заселением другого в номер горничная проводит уборку. После этого старшая горничная или менеджер (в разных гостиницах по-разному) проверяет степень готовности номера к заселению: качество уборки, наличие расходных материалов (мыло, шампунь, туалетная бумага, полотенца и т.п.).</text:p>
      <text:p text:style-name="P10">Какой вид контроля осуществляется в гостинице перед заселением гостя в номер?</text:p>
      <text:p text:style-name="P10">Кто является ответственным за данный вид контроля?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<text:soft-page-break/>ВАРИАНТ 2</text:p>
      <text:p text:style-name="P13">1. Назовите вид контроля, который используется после того как работа выполнена</text:p>
      <text:p text:style-name="P13">(заключительный)</text:p>
      <text:p text:style-name="P13">2. Назовите вид контроля, который реализует определенные правила и процедуры</text:p>
      <text:p text:style-name="P13">(предварительный)</text:p>
      <text:p text:style-name="P13">3. Контроллинг это:</text:p>
      <text:p text:style-name="P9">а)текущий контроль</text:p>
      <text:p text:style-name="P9">б) совокупность методов планирования, учёта, анализа и контроля</text:p>
      <text:p text:style-name="P13">в) заключительный контроль</text:p>
      <text:p text:style-name="P13"/>
      <text:p text:style-name="P13">4. Известный польский специалист в области управления С.Ковалевски пишет: «Леснику, желающему сосчитать, сколько и каких зверей водится в лесу, не обязательно заглядывать под каждый куст и за каждое дерево. Достаточно вести наблюдение у водопоя.»</text:p>
      <text:p text:style-name="P11">Какой вид контроля использует лесник?</text:p>
      <text:p text:style-name="P5">Перечислите основные стратегические участки производства, где менеджер должен установить данный вид контроля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4">Тема 3.1. Система методов управления</text:p>
      <text:p text:style-name="P6">ВАРИАНТ 1</text:p>
      <text:p text:style-name="P8">1. Дайте определение понятию «метод управления»</text:p>
      <text:p text:style-name="P8"/>
      <text:p text:style-name="P8"/>
      <text:p text:style-name="P8"/>
      <text:p text:style-name="P8">2. Организационно-распорядительные методы управления оказывают непосредственное влияние на управляемый объект через:</text:p>
      <text:p text:style-name="P8">а) приказы, распоряжения</text:p>
      <text:p text:style-name="P8">б) планирование, хозрасчёт</text:p>
      <text:p text:style-name="P8"/>
      <text:p text:style-name="P8">3. <text:s/>К экономическим методам управления на уровне организации относят:</text:p>
      <text:p text:style-name="P8">а) внутрифирменный расчёт </text:p>
      <text:p text:style-name="P8">б) социальное проектирование</text:p>
      <text:p text:style-name="P8">в) оперативно-календарное нормирование</text:p>
      <text:p text:style-name="P8">г) формирование плана финансовых результатов предприятия </text:p>
      <text:p text:style-name="P8">4. <text:s/>Начальник отдела провёл инструктаж работников о ходе проведения работ на предстоящую декаду. Метод какой группы методов управления использован в данном случае?</text:p>
      <text:p text:style-name="P8">а) воспитательных</text:p>
      <text:p text:style-name="P8">б) экономических</text:p>
      <text:p text:style-name="P8">в) социально-психологических</text:p>
      <text:p text:style-name="P8">г) административных </text:p>
      <text:p text:style-name="P8">5. Основным средством воздействия на человека в социально-психологических методах управления в менеджменте является:</text:p>
      <text:p text:style-name="P8">а) дисциплинарная ответственность</text:p>
      <text:p text:style-name="P8">б) убеждение </text:p>
      <text:p text:style-name="P8">в) премиальная выплата</text:p>
      <text:p text:style-name="P8">г) заработная плата</text:p>
      <text:p text:style-name="P8">6. Характеристикой административных методов управления является:</text:p>
      <text:p text:style-name="P8">а) принуждение и жёсткая дисциплина </text:p>
      <text:p text:style-name="P8">б) ориентация на объективные потребности и интересы работника</text:p>
      <text:p text:style-name="P8">в) обязательность выполнения распоряжений </text:p>
      <text:p text:style-name="P8">г) чёткая адресность директив </text:p>
      <text:p text:style-name="P8">д) моральное стимулирование труда</text:p>
      <text:p text:style-name="P8">7. Установите соответствие между методом управления и группой, к которой он относится:</text:p>
      <text:p text:style-name="P8">1. планирование</text:p>
      <text:p text:style-name="P8">2. регламентирование</text:p>
      <text:p text:style-name="P8">3. анкетирование</text:p>
      <text:p text:style-name="P8">- социально-экономические методы </text:p>
      <text:p text:style-name="P8">- социально-психологические методы </text:p>
      <text:p text:style-name="P8">- экономические методы 1</text:p>
      <text:p text:style-name="P8">- административные </text:p>
      <text:p text:style-name="P8"/>
      <text:p text:style-name="P7"><text:soft-page-break/>ВАРИАНТ 2</text:p>
      <text:p text:style-name="P8">1. Если работник составляет материальный баланс сборочного цеха, он реализует __________________ метод управления (экономический)</text:p>
      <text:p text:style-name="P8">2. Задача регулирования межличностных отношений отводится группе _______________ методов управления:</text:p>
      <text:p text:style-name="P8">а) административных</text:p>
      <text:p text:style-name="P8">б) экономических</text:p>
      <text:p text:style-name="P8">в) воспитательных</text:p>
      <text:p text:style-name="P8">д) социально-психологических </text:p>
      <text:p text:style-name="P8">3. Издание приказа о премировании работников руководством организации относится к методам _______________________ воздействия в менеджменте:</text:p>
      <text:p text:style-name="P8">а) экономического</text:p>
      <text:p text:style-name="P8">б) организационного</text:p>
      <text:p text:style-name="P8">в) распорядительного </text:p>
      <text:p text:style-name="P8">г) психологического</text:p>
      <text:p text:style-name="P8">4. Методы менеджмента представляют собой совокупность _________________ и ___________________ воздействия на управляемый объект для достижения поставленный организацией целей</text:p>
      <text:p text:style-name="P8">- принципов</text:p>
      <text:p text:style-name="P8">- стилей</text:p>
      <text:p text:style-name="P8">- приёмов </text:p>
      <text:p text:style-name="P8">- способов </text:p>
      <text:p text:style-name="P8">5. <text:s/>Социально-психологические методы управления используются для решения задач:</text:p>
      <text:p text:style-name="P8">а) четкого распределения прав и обязанностей в аппарате управления</text:p>
      <text:p text:style-name="P8">б) регулирование межличностных отношений в коллективе оптимального подбора и расстановки кадров </text:p>
      <text:p text:style-name="P8">в) повышение эффективности и организации управления</text:p>
      <text:p text:style-name="P8">г) повышение эффективности воспитательной работы в коллективе !!</text:p>
      <text:p text:style-name="P8">6. Установите соответствие между группой методов <text:s/>менеджмента и видов мотивации, являющейся для них основой:</text:p>
      <text:p text:style-name="P8">1. экономические методы</text:p>
      <text:p text:style-name="P8">2. административные</text:p>
      <text:p text:style-name="P8">3. социально-психологические</text:p>
      <text:p text:style-name="P8">- политическая мотивация</text:p>
      <text:p text:style-name="P8">- властная мотивация </text:p>
      <text:p text:style-name="P8">- материальная мотивация </text:p>
      <text:p text:style-name="P8">- моральная мотивация </text:p>
      <text:p text:style-name="P30"><text:span text:style-name="Основной_20_шрифт_20_абзаца"><text:span text:style-name="T5"><text:s text:c="8"/>7. </text:span></text:span><text:span text:style-name="Основной_20_шрифт_20_абзаца"><text:span text:style-name="T8">Какие из перечисленных ниже методов можно отнести к социально-</text:span></text:span><text:span text:style-name="Основной_20_шрифт_20_абзаца"><text:span text:style-name="T6"> <text:s text:c="3"/></text:span></text:span><text:span text:style-name="Основной_20_шрифт_20_абзаца"><text:span text:style-name="T8">психологическим?</text:span></text:span></text:p>
      <text:p text:style-name="P30"><text:span text:style-name="Основной_20_шрифт_20_абзаца"><text:span text:style-name="T4"><text:s text:c="8"/></text:span></text:span><text:span text:style-name="Основной_20_шрифт_20_абзаца"><text:span text:style-name="T7">а) </text:span></text:span><text:span text:style-name="Основной_20_шрифт_20_абзаца"><text:span text:style-name="T10">советы, разъяснения, предложения</text:span></text:span></text:p>
      <text:p text:style-name="P30"><text:span text:style-name="Основной_20_шрифт_20_абзаца"><text:span text:style-name="T7"><text:s text:c="8"/>б) </text:span></text:span><text:span text:style-name="Основной_20_шрифт_20_абзаца"><text:span text:style-name="T10">предоставление экономической самостоятельности трудовому коллективу</text:span></text:span></text:p>
      <text:p text:style-name="P30"><text:span text:style-name="Основной_20_шрифт_20_абзаца"><text:span text:style-name="T7"><text:s text:c="8"/>в) </text:span></text:span><text:span text:style-name="Основной_20_шрифт_20_абзаца"><text:span text:style-name="T10">личный пример, внушение</text:span></text:span><text:span text:style-name="Основной_20_шрифт_20_абзаца"><text:span text:style-name="T7"> </text:span></text:span></text:p>
      <text:p text:style-name="P30"><text:span text:style-name="Основной_20_шрифт_20_абзаца"><text:span text:style-name="T7"><text:s text:c="8"/>г) </text:span></text:span><text:span text:style-name="Основной_20_шрифт_20_абзаца"><text:span text:style-name="T10">приказы, распоряжения</text:span></text:span></text:p>
      <text:p text:style-name="P23"><text:span text:style-name="Основной_20_шрифт_20_абзаца"><text:span text:style-name="T23"><text:s text:c="8"/>д) утверждение планов и анализ их выполнения</text:span></text:span></text:p>
      <text:p text:style-name="P110"><text:span text:style-name="Основной_20_шрифт_20_абзаца"><text:span text:style-name="T20">Тема 3.2. Управленческое решение</text:span></text:span><text:span text:style-name="Основной_20_шрифт_20_абзаца"><text:span text:style-name="T17"> </text:span></text:span></text:p>
      <text:p text:style-name="P44">ВАРИАНТ 1</text:p>
      <text:p text:style-name="P30"><text:span text:style-name="Основной_20_шрифт_20_абзаца"><text:span text:style-name="T13"><text:s text:c="8"/>1</text:span></text:span><text:span text:style-name="Основной_20_шрифт_20_абзаца"><text:span text:style-name="T14">. </text:span></text:span><text:span text:style-name="Основной_20_шрифт_20_абзаца"><text:span text:style-name="T2">Классический подход к принятию управленческого решения состоит в соблюдении определенных процедур и выполнении обязательных действий:</text:span></text:span></text:p>
      <text:p text:style-name="P30"><text:span text:style-name="Основной_20_шрифт_20_абзаца"><text:span text:style-name="T4"><text:s text:c="9"/>а) <text:s/></text:span></text:span><text:span text:style-name="Основной_20_шрифт_20_абзаца"><text:span text:style-name="T2">постановка проблемы – выявление ограничений – определение альтернатив – принятие решений </text:span></text:span></text:p>
      <text:p text:style-name="P31"><text:span text:style-name="Основной_20_шрифт_20_абзаца"><text:span text:style-name="T4"><text:s text:c="8"/>б) </text:span></text:span><text:span text:style-name="Основной_20_шрифт_20_абзаца"><text:span text:style-name="T2">постановка проблемы – определение альтернатив – принятие решения – реализация решения </text:span></text:span></text:p>
      <text:p text:style-name="P31"><text:span text:style-name="Основной_20_шрифт_20_абзаца"><text:span text:style-name="T4"><text:s text:c="9"/>в) </text:span></text:span><text:span text:style-name="Основной_20_шрифт_20_абзаца"><text:span text:style-name="T2">постановка проблемы – выявление ограничений и определение альтернатив – принятие решения – реализация решения – контроль </text:span></text:span></text:p>
      <text:p text:style-name="P31"><text:span text:style-name="Основной_20_шрифт_20_абзаца"><text:span text:style-name="T4"><text:s text:c="8"/>г) </text:span></text:span><text:span text:style-name="Основной_20_шрифт_20_абзаца"><text:span text:style-name="T2">постановка проблемы – определение альтернатив – принятие решения – </text:span></text:span><text:span text:style-name="Основной_20_шрифт_20_абзаца"><text:span text:style-name="T4"><text:s text:c="3"/></text:span></text:span><text:span text:style-name="Основной_20_шрифт_20_абзаца"><text:span text:style-name="T2">контроль за исполнением.</text:span></text:span></text:p>
      <text:p text:style-name="P31"><text:span text:style-name="Основной_20_шрифт_20_абзаца"><text:span text:style-name="T4"><text:s text:c="8"/>д) </text:span></text:span><text:span text:style-name="Основной_20_шрифт_20_абзаца"><text:span text:style-name="T2">субъективный выбор руководителя</text:span></text:span></text:p>
      <text:p text:style-name="P43"/>
      <text:p text:style-name="P38"><text:s text:c="9"/>2. Дайте определение понятию «Проблема»</text:p>
      <text:p text:style-name="P38"/>
      <text:p text:style-name="P38"/>
      <text:p text:style-name="P38"/>
      <text:p text:style-name="P38"/>
      <text:p text:style-name="P38"/>
      <text:p text:style-name="P38"><text:s text:c="8"/>3. Дайте определение понятию «Управленческое решение»</text:p>
      <text:p text:style-name="P38"/>
      <text:p text:style-name="P38"/>
      <text:p text:style-name="P38"/>
      <text:p text:style-name="P38"/>
      <text:p text:style-name="P38"/>
      <text:p text:style-name="P38"/>
      <text:p text:style-name="P38"><text:s text:c="8"/>4. В американской модели менеджмента характер принятия решений:</text:p>
      <text:p text:style-name="P38">а) коллективный, на основе единогласия</text:p>
      <text:p text:style-name="P38">б) индивидуальный </text:p>
      <text:p text:style-name="P38"><text:s text:c="7"/>5. <text:s text:c="2"/>Должен ли менеджер организовывать выполнение принятого решения?</text:p>
      <text:p text:style-name="P38">а) да</text:p>
      <text:p text:style-name="P38">б) нет</text:p>
      <text:p text:style-name="P38"><text:s text:c="7"/>6. Дайте определение общим управленческим решениям. Приведите пример.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7"><text:soft-page-break/><text:span text:style-name="Основной_20_шрифт_20_абзаца"><text:span text:style-name="T16">ВАРИАНТ</text:span></text:span><text:span text:style-name="Основной_20_шрифт_20_абзаца"><text:span text:style-name="T14"> 2</text:span></text:span></text:p>
      <text:p text:style-name="P38">1. Дайте определение понятию «Технология управления»</text:p>
      <text:p text:style-name="P38"/>
      <text:p text:style-name="P38"/>
      <text:p text:style-name="P38"/>
      <text:p text:style-name="P38"/>
      <text:p text:style-name="P38"/>
      <text:p text:style-name="P38">2. <text:s text:c="2"/>Кем принимаются единоличные решения?</text:p>
      <text:p text:style-name="P38">а) руководителем </text:p>
      <text:p text:style-name="P38">б) всем коллективом</text:p>
      <text:p text:style-name="P38">в) специалистами</text:p>
      <text:p text:style-name="P38">3. Через сколько стадий проходит любое управленческое решение?</text:p>
      <text:p text:style-name="P38">а) 2</text:p>
      <text:p text:style-name="P38">б) 3 </text:p>
      <text:p text:style-name="P38">в) 4</text:p>
      <text:p text:style-name="P38">г) 6</text:p>
      <text:p text:style-name="P32"><text:span text:style-name="Основной_20_шрифт_20_абзаца"><text:span text:style-name="T14">4</text:span></text:span><text:span text:style-name="Основной_20_шрифт_20_абзаца"><text:span text:style-name="T15">. </text:span></text:span><text:span text:style-name="Основной_20_шрифт_20_абзаца"><text:span text:style-name="T19">Кто являются субъектами принятия решения в деятельности организаций?</text:span></text:span></text:p>
      <text:p text:style-name="P33">а) служащие;</text:p>
      <text:p text:style-name="P33">б) поставщики;</text:p>
      <text:p text:style-name="P33">в) конкуренты;</text:p>
      <text:p text:style-name="P33">г)покупатели;</text:p>
      <text:p text:style-name="P33">д) менеджеры </text:p>
      <text:p text:style-name="P36"><text:span text:style-name="Основной_20_шрифт_20_абзаца"><text:span text:style-name="T18">5. </text:span></text:span><text:span text:style-name="Основной_20_шрифт_20_абзаца"><text:span text:style-name="T14">Процесс принятия решения начинается с:</text:span></text:span></text:p>
      <text:p text:style-name="P34">а) с определения альтернатив</text:p>
      <text:p text:style-name="P34">б) анализа факторов внешней среды</text:p>
      <text:p text:style-name="P34">в) диагностики проблемы </text:p>
      <text:p text:style-name="P35">г) сбора информации о состоянии внутренней среды организации </text:p>
      <text:p text:style-name="P40">6. Решение об увольнении сотрудника относится:</text:p>
      <text:p text:style-name="P40">а) к общим управленческим решения</text:p>
      <text:p text:style-name="P26"><text:span text:style-name="Основной_20_шрифт_20_абзаца"><text:span text:style-name="T23">б) к частным управленческим решениям</text:span></text:span></text:p>
      <text:p text:style-name="P26"><text:span text:style-name="Основной_20_шрифт_20_абзаца"><text:span text:style-name="T23"/></text:span></text:p>
      <text:p text:style-name="P26"><text:span text:style-name="Основной_20_шрифт_20_абзаца"><text:span text:style-name="T23"/></text:span></text:p>
      <text:p text:style-name="P26"><text:span text:style-name="Основной_20_шрифт_20_абзаца"><text:span text:style-name="T23"/></text:span></text:p>
      <text:p text:style-name="P26"><text:span text:style-name="Основной_20_шрифт_20_абзаца"><text:span text:style-name="T23"/></text:span></text:p>
      <text:p text:style-name="P26"><text:span text:style-name="Основной_20_шрифт_20_абзаца"><text:span text:style-name="T23"/></text:span></text:p>
      <text:p text:style-name="P26"><text:span text:style-name="Основной_20_шрифт_20_абзаца"><text:span text:style-name="T23"/></text:span></text:p>
      <text:p text:style-name="P26"><text:span text:style-name="Основной_20_шрифт_20_абзаца"><text:span text:style-name="T23"/></text:span></text:p>
      <text:p text:style-name="P26"><text:span text:style-name="Основной_20_шрифт_20_абзаца"><text:span text:style-name="T23"/></text:span></text:p>
      <text:p text:style-name="P26"><text:span text:style-name="Основной_20_шрифт_20_абзаца"><text:span text:style-name="T23"/></text:span></text:p>
      <text:p text:style-name="P26"><text:span text:style-name="Основной_20_шрифт_20_абзаца"><text:span text:style-name="T23"/></text:span></text:p>
      <text:p text:style-name="P26"><text:span text:style-name="Основной_20_шрифт_20_абзаца"><text:span text:style-name="T23"/></text:span></text:p>
      <text:p text:style-name="P26"><text:span text:style-name="Основной_20_шрифт_20_абзаца"><text:span text:style-name="T23"/></text:span></text:p>
      <text:p text:style-name="P26"><text:span text:style-name="Основной_20_шрифт_20_абзаца"><text:span text:style-name="T23"/></text:span></text:p>
      <text:p text:style-name="P109"><text:span text:style-name="Основной_20_шрифт_20_абзаца"><text:span text:style-name="T20">Тема 3.3. Деловое общение</text:span></text:span></text:p>
      <text:p text:style-name="P41"><text:s text:c="8"/>Вопросы к устному опросу студентов</text:p>
      <text:p text:style-name="P39">1. Дайте характеристику основных средств общения</text:p>
      <text:p text:style-name="P39">2. Сформулируйте некоторые этические нормы и принципы делового общения</text:p>
      <text:p text:style-name="P39">3. Каковы правила ведения деловой беседы?</text:p>
      <text:p text:style-name="P39">4. какие существуют этапы и фазы делового общения?</text:p>
      <text:p text:style-name="P39">5. Составьте план публичного выступления по теме, выбранной вами. </text:p>
      <text:p text:style-name="P39">Примерная тематика выступлений может быть такой: </text:p>
      <text:p text:style-name="P39">- «Моя профессия – бухгалтер»</text:p>
      <text:p text:style-name="P39">- «Образование сегодня и его проблемы»</text:p>
      <text:list xml:id="list36264143" text:style-name="L34">
        <text:list-header>
          <text:p text:style-name="P97"><text:span text:style-name="Основной_20_шрифт_20_абзаца"><text:span text:style-name="T24">- «Успех фирмы и его составляющие»</text:span></text:span></text:p>
        </text:list-header>
      </text:list>
      <text:p text:style-name="P26"><text:span text:style-name="Основной_20_шрифт_20_абзаца"><text:span text:style-name="T24"/></text:span></text:p>
      <text:p text:style-name="P26"><text:span text:style-name="Основной_20_шрифт_20_абзаца"><text:span text:style-name="T24"/></text:span></text:p>
      <text:p text:style-name="P26"><text:span text:style-name="Основной_20_шрифт_20_абзаца"><text:span text:style-name="T24"/></text:span></text:p>
      <text:p text:style-name="P26"><text:span text:style-name="Основной_20_шрифт_20_абзаца"><text:span text:style-name="T24"/></text:span></text:p>
      <text:p text:style-name="P26"><text:span text:style-name="Основной_20_шрифт_20_абзаца"><text:span text:style-name="T24"/></text:span></text:p>
      <text:p text:style-name="P26"><text:span text:style-name="Основной_20_шрифт_20_абзаца"><text:span text:style-name="T24"/></text:span></text:p>
      <text:p text:style-name="P26"><text:span text:style-name="Основной_20_шрифт_20_абзаца"><text:span text:style-name="T24"/></text:span></text:p>
      <text:p text:style-name="P26"><text:span text:style-name="Основной_20_шрифт_20_абзаца"><text:span text:style-name="T24"/></text:span></text:p>
      <text:p text:style-name="P26"><text:span text:style-name="Основной_20_шрифт_20_абзаца"><text:span text:style-name="T24"/></text:span></text:p>
      <text:p text:style-name="P26"><text:span text:style-name="Основной_20_шрифт_20_абзаца"><text:span text:style-name="T24"/></text:span></text:p>
      <text:p text:style-name="P26"><text:span text:style-name="Основной_20_шрифт_20_абзаца"><text:span text:style-name="T24"/></text:span></text:p>
      <text:p text:style-name="P26"><text:span text:style-name="Основной_20_шрифт_20_абзаца"><text:span text:style-name="T24"/></text:span></text:p>
      <text:p text:style-name="P26"><text:span text:style-name="Основной_20_шрифт_20_абзаца"><text:span text:style-name="T24"/></text:span></text:p>
      <text:p text:style-name="P26"><text:span text:style-name="Основной_20_шрифт_20_абзаца"><text:span text:style-name="T24"/></text:span></text:p>
      <text:p text:style-name="P26"><text:span text:style-name="Основной_20_шрифт_20_абзаца"><text:span text:style-name="T24"/></text:span></text:p>
      <text:p text:style-name="P26"><text:span text:style-name="Основной_20_шрифт_20_абзаца"><text:span text:style-name="T24"/></text:span></text:p>
      <text:p text:style-name="P26"><text:span text:style-name="Основной_20_шрифт_20_абзаца"><text:span text:style-name="T24"/></text:span></text:p>
      <text:p text:style-name="P26"><text:span text:style-name="Основной_20_шрифт_20_абзаца"><text:span text:style-name="T24"/></text:span></text:p>
      <text:p text:style-name="P26"><text:span text:style-name="Основной_20_шрифт_20_абзаца"><text:span text:style-name="T24"/></text:span></text:p>
      <text:p text:style-name="P26"><text:span text:style-name="Основной_20_шрифт_20_абзаца"><text:span text:style-name="T24"/></text:span></text:p>
      <text:p text:style-name="P26"><text:span text:style-name="Основной_20_шрифт_20_абзаца"><text:span text:style-name="T24"/></text:span></text:p>
      <text:p text:style-name="P26"><text:span text:style-name="Основной_20_шрифт_20_абзаца"><text:span text:style-name="T24"/></text:span></text:p>
      <text:p text:style-name="P26"><text:span text:style-name="Основной_20_шрифт_20_абзаца"><text:span text:style-name="T24"/></text:span></text:p>
      <text:p text:style-name="P26"><text:span text:style-name="Основной_20_шрифт_20_абзаца"><text:span text:style-name="T24"/></text:span></text:p>
      <text:p text:style-name="P26"><text:span text:style-name="Основной_20_шрифт_20_абзаца"><text:span text:style-name="T24"/></text:span></text:p>
      <text:p text:style-name="P26"><text:span text:style-name="Основной_20_шрифт_20_абзаца"><text:span text:style-name="T24"/></text:span></text:p>
      <text:p text:style-name="P26"><text:span text:style-name="Основной_20_шрифт_20_абзаца"><text:span text:style-name="T24"/></text:span></text:p>
      <text:p text:style-name="P26"><text:span text:style-name="Основной_20_шрифт_20_абзаца"><text:span text:style-name="T24"/></text:span></text:p>
      <text:p text:style-name="P26"><text:span text:style-name="Основной_20_шрифт_20_абзаца"><text:span text:style-name="T24"/></text:span></text:p>
      <text:p text:style-name="P26"><text:span text:style-name="Основной_20_шрифт_20_абзаца"><text:span text:style-name="T24"/></text:span></text:p>
      <text:p text:style-name="P111"><text:span text:style-name="Основной_20_шрифт_20_абзаца"><text:span text:style-name="T20">Тема 3.4. Руководство в организации</text:span></text:span><text:span text:style-name="Основной_20_шрифт_20_абзаца"><text:span text:style-name="T17"> <text:s text:c="7"/></text:span></text:span></text:p>
      <text:p text:style-name="P42">Вопросы к устному опросу студентов</text:p>
      <text:p text:style-name="P39">1. Как возникают неформальные группы в организации</text:p>
      <text:p text:style-name="P39">2. Как соотносятся между собой власть, влияние, лидерство.</text:p>
      <text:p text:style-name="P39">3. Дайте определение власти</text:p>
      <text:p text:style-name="P39">4. Что такое харизма</text:p>
      <text:p text:style-name="P39">5. Дайте характеристику власти, основанной на авторитете и знаниях</text:p>
      <text:p text:style-name="P27"><text:span text:style-name="Основной_20_шрифт_20_абзаца"><text:span text:style-name="T24">6. Что такое имидж? Каковы пути создания положительного имиджа менеджера?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_28_5_29_" style:display-name="Основной текст (5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11M46S</meta:editing-duration>
    <meta:editing-cycles>5</meta:editing-cycles>
    <meta:generator>OpenOffice.org/3.1$Win32 OpenOffice.org_project/310m19$Build-9420</meta:generator>
    <dc:date>2014-10-13T16:11:44.65</dc:date>
    <meta:document-statistic meta:table-count="1" meta:image-count="0" meta:object-count="0" meta:page-count="21" meta:paragraph-count="383" meta:word-count="2219" meta:character-count="17989"/>
    <meta:user-defined meta:name="Info 1"/>
    <meta:user-defined meta:name="Info 2"/>
    <meta:user-defined meta:name="Info 3"/>
    <meta:user-defined meta:name="Info 4"/>
  </office:meta>
</office:document-meta>
</file>