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Заголовок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Заголовок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end"/>
      <style:text-properties fo:font-weight="bold" style:font-weight-asian="bold"/>
    </style:style>
    <style:style style:name="P7" style:parent-style-name="Textbody" style:family="paragraph">
      <style:paragraph-properties fo:text-align="justify"/>
    </style:style>
    <style:style style:name="T8" style:parent-style-name="Выделение" style:family="text"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T10" style:parent-style-name="Выделение" style:family="text"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T12" style:parent-style-name="Выделение" style:family="text">
      <style:text-properties fo:font-weight="bold" style:font-weight-asian="bold"/>
    </style:style>
    <style:style style:name="T13" style:parent-style-name="Выделение" style:family="text">
      <style:text-properties fo:font-weight="bold" style:font-weight-asian="bold"/>
    </style:style>
    <style:style style:name="P14" style:parent-style-name="Textbody" style:family="paragraph">
      <style:paragraph-properties fo:text-align="justify"/>
    </style:style>
    <style:style style:name="T15" style:parent-style-name="Выделение" style:family="text">
      <style:text-properties fo:font-weight="bold" style:font-weight-asian="bold"/>
    </style:style>
    <style:style style:name="P16" style:parent-style-name="Textbody" style:family="paragraph">
      <style:paragraph-properties fo:text-align="justify"/>
    </style:style>
    <style:style style:name="T17" style:parent-style-name="Выделение" style:family="text">
      <style:text-properties fo:font-weight="bold" style:font-weight-asian="bold"/>
    </style:style>
    <style:style style:name="P18" style:parent-style-name="Заголовок3" style:family="paragraph">
      <style:paragraph-properties fo:text-align="center"/>
    </style:style>
    <style:style style:name="P19" style:parent-style-name="Textbody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Textbody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Textbody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Textbody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Textbody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Textbody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Textbody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Textbody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Textbody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Textbody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Textbody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Textbody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Textbody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Textbody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Textbody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Textbody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Textbody" style:family="paragraph">
      <style:paragraph-properties fo:text-align="justify"/>
      <style:text-properties fo:font-style="italic" style:font-style-asian="italic"/>
    </style:style>
    <style:style style:name="P87" style:parent-style-name="Textbody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Textbody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92" style:parent-style-name="Textbody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h text:style-name="P1" text:outline-level="1">МКОУ Венгеровакая СОШ №2</text:h>
      <text:p text:style-name="P2">Учитель экономики Русинова С.М., высшая квалификационная категория</text:p>
      <text:h text:style-name="P3" text:outline-level="1">Нетрадиционный урок по экономике</text:h>
      <text:h text:style-name="P4" text:outline-level="1">"Суд над инфляцией"</text:h>
      <text:p text:style-name="P5">(10 класс)</text:p>
      <text:p text:style-name="P6"/>
      <text:p text:style-name="P7"><text:span text:style-name="T8">Обучающая:</text:span><text:span text:style-name="Выделение"><text:s/></text:span>повторить и систематизировать знания по теме “Инфляция”<text:bookmark-start text:name="_GoBack"/><text:bookmark-end text:name="_GoBack"/></text:p>
      <text:p text:style-name="P9"><text:span text:style-name="T10">Развивающая:</text:span><text:span text:style-name="Выделение"><text:s/></text:span>учащиеся развивают монологическую речь, умения публичного выступления, учатся анализировать ситуацию, предложенную выступлениями участников судебного процесса и решением суда.</text:p>
      <text:p text:style-name="P11"><text:span text:style-name="T12">Воспитываю</text:span><text:span text:style-name="T13">щая:</text:span><text:span text:style-name="Выделение"><text:s/></text:span>учащиеся получают представление о профессиях работников суда, корреспондента, понимают важность профессий судьи и адвоката при вынесении справедливого решения.</text:p>
      <text:p text:style-name="P14"><text:span text:style-name="T15">Форма урока:<text:s/></text:span>деловая игра</text:p>
      <text:p text:style-name="P16"><text:span text:style-name="T17">Оборудование:<text:s/></text:span>атрибуты для игры: шапочки для судьи и прокурора, молоток для судьи.</text:p>
      <text:h text:style-name="P18" text:outline-level="3">Ход игры</text:h>
      <text:p text:style-name="P19"><text:span text:style-name="T20">Учитель:</text:span><text:s/>Ребята! Мы с вами узнали об инфляции: что такое инфляция, каковы её причины и последствия. Сегодня инфляция оказалась в необычной роли – в роли подсудимой.</text:p>
      <text:p text:style-name="P21"><text:span text:style-name="T22">Секретарь:<text:s/></text:span>Встать, суд идет!</text:p>
      <text:p text:style-name="P23"><text:span text:style-name="T24">Судья:</text:span><text:s/>Слушается дело об инфляции.<text:s/>Судебное разбирательство проходит под председательством судьи<text:s/><text:span text:style-name="Выделение">(ФИО ученика, выполняющего роль судьи)</text:span>, секретарь судебного заседания<text:s/><text:span text:style-name="Выделение">(ФИО ученика, выполняющего роль секретаря )</text:span>, сторону обвинения поддерживает прокурор<text:s/><text:span text:style-name="Выделение">(ФИО ученика, выполняющего роль прокуро</text:span><text:span text:style-name="Выделение">ра)</text:span>, защиту подсудимой будет осуществлять адвокат<text:s/><text:span text:style-name="Выделение">(ФИО ученика, выполняющего роль адвоката).</text:span></text:p>
      <text:p text:style-name="P25">Начинаем судебное следствие. Слово предоставляется прокурору.</text:p>
      <text:p text:style-name="P26"><text:span text:style-name="T27">Прокурор:<text:s/></text:span>Господин судья! Прошу вынести высшую меру наказания Инфляции, которая виновна в систематическом повышении общего уровня цен на подавляющее большинство товаров и услуг. Обвинение ходатайствует о том, чтобы суд выслушал свидетелей обвинения.</text:p>
      <text:p text:style-name="P28"><text:span text:style-name="T29">Судья:</text:span><text:s/>Секретарь, пригласите первого свидетеля!</text:p>
      <text:p text:style-name="P30"><text:span text:style-name="T31">Секретарь:<text:s/></text:span>В зал суда приглашается первый свидетель –<text:s/>пенсионерка<text:s/><text:span text:style-name="Выделение">(ФИО, можно вымышленное).</text:span></text:p>
      <text:p text:style-name="P32"><text:span text:style-name="T33">1-й свидетель:<text:s/></text:span>Уважаемый суд! Я хочу сказать, что инфляция виновата в том, что мы, пенсионеры, плохо живем. Цены постоянно повышаются, а пенсия у нас и так маленькая. Мы не в состоянии покупать дорогие вещи длительного<text:s/>пользования. Мы покупаем только дешевые продукты. Мясо и фрукты нам просто “не по карману”. Иногда даже не на что купить лекарство.</text:p>
      <text:p text:style-name="P34"><text:span text:style-name="T35">Адвокат:<text:s/></text:span>скажите, как часто вам повышают пенсию?</text:p>
      <text:p text:style-name="P36"><text:span text:style-name="T37">1-й свидетель:<text:s/></text:span>Часто, милый, часто, да всё равно не хватает ни на что. Детям надо помочь, внучатам.</text:p>
      <text:p text:style-name="P38"><text:span text:style-name="T39">Судья</text:span>: Займите место в зале суда.</text:p>
      <text:p text:style-name="P40"><text:span text:style-name="T41">Секретарь:<text:s/></text:span>В зал суда приглашается свидетель многодетная мать<text:s/><text:span text:style-name="Выделение">(ФИО).</text:span></text:p>
      <text:p text:style-name="P42"><text:span text:style-name="T43">2-й свидетель:<text:s/></text:span>Уважаемый суд! Инфляция неблагоприятно воздействует на экономику семьи. У меня трое детей, я не работаю. Зарплата мужа, который работает учителем в школе, постоянно обесценивается, т.е. на ту же зарплату, что и год назад наша семья может приобрести меньше товаров и услуг, чем прежде. Все деньги (зарплата, детские пособия) уходят на питание, которое мы не можем разнообразить соками и сладостями.</text:p>
      <text:p text:style-name="P44"><text:span text:style-name="T45">Секретарь:<text:s/></text:span>Приглашается свидетель обвинения – предприниматель<text:s/><text:span text:style-name="Выделение">(ФИО).</text:span></text:p>
      <text:p text:style-name="P46"><text:span text:style-name="T47">3-й свидетель:</text:span><text:s/>Уважаемый суд! Наше предприятие выпускает дорогостоящие товары длительного пользования. В период инфляции возникают большие трудности в сбыте нашей продукции. Предприятие переживает кризис, т.е. производство из-за неустойчивости цен остановилось. Инвесторы боятся вкладывать деньги в развитие производства, т.к. боятся обесценивания денег.</text:p>
      <text:p text:style-name="P48">Коллеги-предприниматели вкладывают деньги в торговлю, потому что там быстрее можно получить прибыль.</text:p>
      <text:p text:style-name="P49"><text:span text:style-name="T50">Судья</text:span>: Есть ли ещё свидетели со стороны обвинения?</text:p>
      <text:p text:style-name="P51"><text:span text:style-name="T52">Прокурор:<text:s/></text:span>Нет!</text:p>
      <text:p text:style-name="P53"><text:span text:style-name="T54">Суд</text:span><text:span text:style-name="T55">ья:<text:s/></text:span>Для вынесения объективного решения<text:span text:style-name="T56">,<text:s/></text:span>необходимо заслушать сторону защиты.</text:p>
      <text:p text:style-name="P57"><text:span text:style-name="T58">Адвокат:<text:s/></text:span>Господин судья! Инфляцию нельзя судить. Она может приносить пользу. Прошу выслушать свидетелей со стороны защиты.</text:p>
      <text:p text:style-name="P59"><text:span text:style-name="T60">Судья:<text:s/></text:span>Секретарь! Пригласите свидетеля защиты.</text:p>
      <text:p text:style-name="P61"><text:span text:style-name="T62">Секретарь</text:span><text:span text:style-name="T63">:<text:s/></text:span>В зал суда приглашается свидетель защиты – заёмщик.</text:p>
      <text:p text:style-name="P64"><text:span text:style-name="T65">4-й свидетель</text:span>: Уважаемый суд! Я часто беру кредиты. Зарплата моя невысокая, а кредит позволяет приобретать современную бытовую технику, мебель. Во время инфляции цены растут, но мне не приходится платить повышенную сумму. Разве это плохо? А кредитов у нас люди стали брать очень много, значит многих людей такое положение будет устраивать.</text:p>
      <text:p text:style-name="P66"><text:span text:style-name="T67">Секретарь:<text:s/></text:span>В зал суда приглашается следующий свидетель – бизнесмен.</text:p>
      <text:p text:style-name="P68"><text:span text:style-name="T69">5-й свидетель</text:span>: Господин судья! Инфляцию судить никак нельзя. Небольшой уровень инфляции стимулирует наше производство, т.к. растут цены, значит, растут и доходы нашей фирмы. С повышенного дохода у меня есть возможность повысить зарплату моим работникам.</text:p>
      <text:p text:style-name="P70"><text:span text:style-name="T71">Секретарь:<text:s/></text:span>В зал суда приглашается свидетель защиты<text:s/>– владелец недвижимости.</text:p>
      <text:p text:style-name="P72"><text:span text:style-name="T73">6-й свидетель:<text:s/></text:span>Уважаемый суд! Инфляция приносит нам, владельцам недвижимости, как и владельцам акций, большую прибыль. Во время инфляции те люди, у которых есть крупные суммы денег, стараются вкладывать их в приобретение земельных<text:s/>участков, жилья, гаражей, в акции.</text:p>
      <text:p text:style-name="P74"><text:span text:style-name="T75">Судья:<text:s/></text:span>Все ли свидетели выслушаны? Приступаем к судебным прениям. Слово предоставляется прокурору.</text:p>
      <text:p text:style-name="P76"><text:span text:style-name="T77">Прокурор:<text:s/></text:span>Уважаемый суд! Вы, вероятно, убедились, каким вредным явлением является инфляция. Во-первых, когда повышаются цены, то страдают большинство семей: обесцениваются зарплаты бюджетников, коих в нашей стране немало, ухудшается и без того бедственное положение пенсионеров. Во-вторых, растущие цены наносят урон производству. Из-за неустойчивости цен производства иногда останавливаются, потому что никто не знает, что сколько стоит. Предприниматели перестают вкладывать деньги в производство, вкладывая их в торговлю, где они просто проедаются людьми. Прошу Вас осудить инфляцию по всей строгости закона.</text:p>
      <text:p text:style-name="P78"><text:span text:style-name="T79">Судья:<text:s/></text:span>Слово для защиты предоставляется адвокату!</text:p>
      <text:p text:style-name="P80"><text:span text:style-name="T81">Адвокат:<text:s/></text:span>Господин судья! “Не так страшен чёрт как его малюют”, гласит пословица. Это про инфляцию. Инфляция приносит хороший доход владельцам недвижимости. Инфляции благодарны заёмщики, коих в нашей стране немало, т.к. сейчас люди предпочитают всё больше жить в кредит. А пенсионерам регулярно повышают пенсии, что покрывает расходы на рост цен. Кроме того, если предприниматели производят нужные людям товары, то инфляция помогает повысить зарплату работникам на его предприятии, а разве это может быть плохо? Господин судья! Вы не могли не убедится, что инфляция может приносить пользу, а, значит, её нужно оправдать! Надеюсь на справедливое решение суда.</text:p>
      <text:p text:style-name="P82"><text:span text:style-name="T83">Судья:<text:s/></text:span>Суд удаляется для вынесения приговора.</text:p>
      <text:p text:style-name="P84"><text:span text:style-name="T85">Секретарь:<text:s/></text:span>Встать, суд идёт!</text:p>
      <text:p text:style-name="P86">В то время, когда суд совещается, в классе работает “репортер”. Он задаёт всем вопрос, оправдают или осудят инфляцию и почему. Учащиеся высказывают свое мнение, стараясь аргументировать его.</text:p>
      <text:p text:style-name="P87"><text:span text:style-name="T88">Секретарь:<text:s/></text:span>Встать, суд идёт!</text:p>
      <text:p text:style-name="P89"><text:span text:style-name="T90">Судья:<text:s/></text:span>Суд вынес следующее решение:<text:s/>виновна!</text:p>
      <text:p text:style-name="P91">Итог игры:</text:p>
      <text:p text:style-name="P92"><text:span text:style-name="T93">Учитель</text:span>: Итак, закончился суд над инфляцией. Суд вынес свое решение – виновна.</text:p>
      <text:p text:style-name="P94">ВОПРОС КЛАССУ<text:s/><text:span text:style-name="Выделение">(учащиеся отвечают письменно):</text:span></text:p>
      <text:p text:style-name="P95">- Как вы считаете, справедливое решение вынес суд и почему?</text:p>
      <text:p text:style-name="P96">(Предположительный ответ ученика: наверное, это справедливое решение, т.к. держателей акций, владельцев недвижимости слишком мало, а людей, работающих в бюджетной сфере, где очень редко поднимают зарплату – слишком много. Во время инфляции страдают большинство предприятий, банковская деятельность, увеличивается безработица, может наступить общий кризис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1-02-04T07:25:00Z</meta:creation-date>
    <dc:date>2013-06-03T09:06:00Z</dc:date>
    <meta:print-date>2011-02-04T08:40:00Z</meta:print-date>
    <meta:template xlink:href="Normal.dotm" xlink:type="simple"/>
    <meta:editing-cycles>4</meta:editing-cycles>
    <meta:editing-duration>PT960S</meta:editing-duration>
    <meta:document-statistic meta:page-count="1" meta:paragraph-count="13" meta:word-count="1040" meta:character-count="6959" meta:row-count="49" meta:non-whitespace-character-count="5932"/>
  </office:meta>
</office:document-meta>
</file>