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614cm" style:rel-column-width="6217*"/>
    </style:style>
    <style:style style:name="Таблица1.B" style:family="table-column">
      <style:table-column-properties style:column-width="7.303cm" style:rel-column-width="28130*"/>
    </style:style>
    <style:style style:name="Таблица1.C" style:family="table-column">
      <style:table-column-properties style:column-width="1.455cm" style:rel-column-width="5605*"/>
    </style:style>
    <style:style style:name="Таблица1.D" style:family="table-column">
      <style:table-column-properties style:column-width="2.196cm" style:rel-column-width="8459*"/>
    </style:style>
    <style:style style:name="Таблица1.E" style:family="table-column">
      <style:table-column-properties style:column-width="1.72cm" style:rel-column-width="6624*"/>
    </style:style>
    <style:style style:name="Таблица1.F" style:family="table-column">
      <style:table-column-properties style:column-width="2.725cm" style:rel-column-width="105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text-properties fo:font-size="12pt" style:font-size-asian="14.3999996185303pt" style:font-size-complex="14.3999996185303pt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353cm" fo:line-height="115%" fo:text-align="start" style:justify-single-word="false" style:text-autospace="none"/>
      <style:text-properties style:font-name="Times New Roman"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6" style:family="paragraph" style:parent-style-name="Standard">
      <style:paragraph-properties fo:margin-top="0cm" fo:margin-bottom="0.353cm" fo:line-height="115%" style:text-autospace="none"/>
      <style:text-properties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1" style:family="paragraph" style:parent-style-name="Standard" style:list-style-name="L1">
      <style:paragraph-properties fo:margin-top="0cm" fo:margin-bottom="0.353cm" fo:line-height="115%" fo:text-align="center" style:justify-single-word="false" style:text-autospace="none"/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 style:list-style-name="L1">
      <style:paragraph-properties fo:margin-top="0cm" fo:margin-bottom="0.353cm" fo:line-height="115%" style:text-autospace="none">
        <style:tab-stops/>
      </style:paragraph-properties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0.353cm" fo:line-height="115%" fo:text-align="start" style:justify-single-word="false" style:text-autospace="none">
        <style:tab-stops/>
      </style:paragraph-properties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4" style:family="paragraph" style:parent-style-name="Standard" style:list-style-name="L1">
      <style:paragraph-properties fo:margin-top="0cm" fo:margin-bottom="0.353cm" fo:line-height="115%" fo:text-align="start" style:justify-single-word="false" style:text-autospace="none"/>
      <style:text-properties style:font-name="Times New Roman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name-asian="Times New Roman CYR" style:font-name-complex="Times New Roman CYR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 fo:font-style="normal" style:text-underline-style="none" style:font-name-asian="Times New Roman1" style:font-style-asian="normal" style:font-name-complex="Times New Roman1" style:font-style-complex="normal"/>
    </style:style>
    <style:style style:name="T10" style:family="text">
      <style:text-properties fo:font-style="normal" style:text-underline-style="none" style:font-name-asian="Times New Roman CYR" style:font-style-asian="normal" style:font-name-complex="Times New Roman CYR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ОБЩЕОБРАЗОВАТЕЛЬНОЕ УЧРЕЖДЕНИЕ</text:p>
      <text:p text:style-name="P1">СРЕДНЯЯ ОБЩЕОБРАЗОВАТЕЛЬНАЯ ШКОЛА №184</text:p>
      <text:p text:style-name="P1">КАЛИНИНСКОГО РАЙОНА</text:p>
      <text:p text:style-name="P1">САНКТ-ПЕТЕРБУРГА</text:p>
      <text:p text:style-name="P2"/>
      <text:p text:style-name="P2"/>
      <text:p text:style-name="P2">«Утверждаю»</text:p>
      <text:p text:style-name="P2">Директор школы __________В.М. Максимчук</text:p>
      <text:p text:style-name="P2">«___»августа 2012 год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Рабочая программа</text:p>
      <text:p text:style-name="P1">Учебного курса</text:p>
      <text:p text:style-name="P1">« Геометрия »</text:p>
      <text:p text:style-name="P1">(11 класс)</text:p>
      <text:p text:style-name="P1">(Базовый уровень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реподаватель <text:span text:style-name="T4">:_Гаспарян Анна Алексеевна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анкт-Петербург</text:p>
      <text:p text:style-name="P4">2012-13 год</text:p>
      <text:p text:style-name="P4"><text:soft-page-break/>Пояснительная записка</text:p>
      <text:p text:style-name="P6"><text:s text:c="4"/>Рабочая программа по геометрии для 11 класса составлена в соответствии с требованиями федерального компонента Государственного образовательного стандарта среднего (полного) общего образования по математике для учащихся 11 классов общеобразовательных учреждений и авторской программы Л. С. <text:s/>Атанасяна (2010 год)<text:span text:style-name="T1">. Программа рассчитана на 68 часов (2 часа в неделю), в т.ч.на контрольные отводится 3 часа и на зачеты отводится 5 часов. Содержание рабочей программы направлено на усвоение учащимися знаний, умений и навыков на базовом уровне, что соответствует образовательной программе 184 школы. </text:span></text:p>
      <text:p text:style-name="P8"/>
      <text:p text:style-name="P7">Цель программы обучения:</text:p>
      <text:p text:style-name="P7"/>
      <text:p text:style-name="P8"><text:s text:c="4"/>Изучение математики в старшей школе на базовом уровне направлено на достижение следующих целей:</text:p>
      <text:p text:style-name="P8">-овладение системой знаний и умений, необходимых для применения в практической деятельности, изучения смежных дисциплин, продолжения образования;</text:p>
      <text:p text:style-name="P8">-формирование качеств личности,необходимых человеку для полноценной жизни в современном обществе,свойственных математической деятельности:ясности и точности мысли,критического мышления,логического мышления,элементов алгоритмической культуры,пространственных представлений,способности к преодолению трудностей;</text:p>
      <text:p text:style-name="P8">-<text:span text:style-name="T6">овладение математическими знаниями и умениями, необходимых для применения в практической деятельности, изучения смежных дисциплин, продолжения образования;</text:span></text:p>
      <text:p text:style-name="P9">-формирование представлений об идеях и методах математики как универсального языка науки и техники;</text:p>
      <text:list xml:id="list34425713" text:style-name="L1">
        <text:list-item>
          <text:p text:style-name="P20">воспитание средствами математики культуры личности: отношения к математике как части общечеловеческой культуры: знакомство с историей развития математики, эволюцией математических идей, понимания значимости математики для общественного прогресса;</text:p>
        </text:list-item>
        <text:list-item>
          <text:p text:style-name="P20">формирование представлений об идеях и методах геометрии как универсального языка науки и техники,средства моделирования явлений и процессов;</text:p>
        </text:list-item>
        <text:list-item>
          <text:p text:style-name="P20">воспитание культуры личности, отношения к предмету как к части общечеловеческой культуры, играющей особую роль в общественном развитии.</text:p>
          <text:p text:style-name="P21"/>
          <text:p text:style-name="P24">Задачи изучения геометрии в 11 классе.</text:p>
        </text:list-item>
        <text:list-item>
          <text:p text:style-name="P22">Уметь распознавать на чертежах , моделях и в окружающей обстановке основные пространственные тела, изображать их; иметь представления об их <text:s/>сечении и развертках;</text:p>
        </text:list-item>
        <text:list-item>
          <text:p text:style-name="P22">Решать геометрические задачи, опираясь на изученные свойства фигур и отношений между ними;</text:p>
          <text:p text:style-name="P23">Проводить доказательные рассуждения при решении задач, используя известные теоремы, обнаруживая возможности для их использования;</text:p>
        </text:list-item>
      </text:list>
      <text:p text:style-name="P7">Требования к уровню подготовки учащихся:</text:p>
      <text:p text:style-name="P5"><text:span text:style-name="T1">-</text:span><text:span text:style-name="T2">различать и анализировать взаимное расположение фигур;</text:span></text:p>
      <text:p text:style-name="P8">-изображать геометрические фигуры и тела, выполнять чертеж по условию задачи;</text:p>
      <text:p text:style-name="P8">-решать геометрические задачи,опираясь на изученные свойства планиметрических и стереометрических фигур и отношений между ними;</text:p>
      <text:p text:style-name="P8">-проводить доказательные рассуждения при решении задач, доказывать основные теоремы курса;</text:p>
      <text:p text:style-name="P8">-вычислять линейные элементы и углы в пространственных конфигурациях, объемы и <text:soft-page-break/>площади поверхностей пространственных тел и их простейших комбинаций;</text:p>
      <text:p text:style-name="P8">-применять координатно-векторный метод для вычисления отношений, расстояний и углов;</text:p>
      <text:p text:style-name="P8">-строить сечения многогранников и изображать сечения тел вращения;</text:p>
      <text:p text:style-name="P17"><text:span text:style-name="T8"><text:s/>-</text:span><text:span text:style-name="T3">распознавать на чертежах, моделях и в окружающей обстановке основные </text:span><text:span text:style-name="T3">пространственные тела, изображать их;</text:span></text:p>
      <text:p text:style-name="P17"><text:span text:style-name="T8">- <text:s/></text:span><text:span text:style-name="T3">в простейших случаях строить сечения и развертки пространственных тел;</text:span></text:p>
      <text:p text:style-name="P17"><text:span text:style-name="T8">- </text:span><text:span text:style-name="T3">проводить операции над векторами, вычислять длину и координаты вектора, угол между векторами;</text:span></text:p>
      <text:p text:style-name="P17"><text:span text:style-name="T8">- </text:span><text:span text:style-name="T3">вычислять значения геометрических величин (длин, углов, площадей, объемов); в том </text:span><text:span text:style-name="T3">числе: для углов от 0 до 180</text:span><text:span text:style-name="T8">° </text:span><text:span text:style-name="T3">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длины ломаных, дуг окружности, площадей основных геометрических фигур и фигур, составленных из них;</text:span></text:p>
      <text:p text:style-name="P17"><text:span text:style-name="T8">- </text:span><text:span text:style-name="T3">решать геометрические задачи, опираясь на изученные свойства фигур и отношений между ними, применяя дополнительные построения, алгебраический и тригонометрический аппарат, соображения симметрии;</text:span></text:p>
      <text:p text:style-name="P13"><text:span text:style-name="T9">- </text:span><text:span text:style-name="T10">проводить доказательные рассуждения при решении задач, используя известные теоремы, обнаруживая возможности для их использования.</text:span></text:p>
      <text:p text:style-name="P8"/>
      <text:p text:style-name="P7">Учебно-тематический пла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18">№ раздела,темы</text:p>
          </table:table-cell>
          <table:table-cell table:style-name="Таблица1.A1" table:number-rows-spanned="2" office:value-type="string">
            <text:p text:style-name="P18">Наименование темы</text:p>
          </table:table-cell>
          <table:table-cell table:style-name="Таблица1.C1" table:number-columns-spanned="4" office:value-type="string">
            <text:p text:style-name="P18">Количество часов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8">всего</text:p>
          </table:table-cell>
          <table:table-cell table:style-name="Таблица1.C2" office:value-type="string">
            <text:p text:style-name="P18">занятия</text:p>
          </table:table-cell>
          <table:table-cell table:style-name="Таблица1.C2" office:value-type="string">
            <text:p text:style-name="P18">зачеты</text:p>
          </table:table-cell>
          <table:table-cell table:style-name="Таблица1.F2" office:value-type="string">
            <text:p text:style-name="P18">контрольные</text:p>
          </table:table-cell>
        </table:table-row>
        <table:table-row>
          <table:table-cell table:style-name="Таблица1.A3" office:value-type="float" office:value="1">
            <text:p text:style-name="P19">1</text:p>
          </table:table-cell>
          <table:table-cell table:style-name="Таблица1.C2" office:value-type="string">
            <text:p text:style-name="P18">Векторы в пространстве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3" office:value-type="float" office:value="2">
            <text:p text:style-name="P19">2</text:p>
          </table:table-cell>
          <table:table-cell table:style-name="Таблица1.C2" office:value-type="string">
            <text:p text:style-name="P18">Метод координат в пространстве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13">
            <text:p text:style-name="P18">13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F4" office:value-type="float" office:value="1">
            <text:p text:style-name="P18">1</text:p>
          </table:table-cell>
        </table:table-row>
        <table:table-row>
          <table:table-cell table:style-name="Таблица1.A3" office:value-type="float" office:value="3">
            <text:p text:style-name="P19">3</text:p>
          </table:table-cell>
          <table:table-cell table:style-name="Таблица1.C2" office:value-type="string">
            <text:p text:style-name="P18">Цилиндр,конус,шар</text:p>
          </table:table-cell>
          <table:table-cell table:style-name="Таблица1.C2" office:value-type="string">
            <text:p text:style-name="P18">1<text:span text:style-name="T7">6</text:span></text:p>
          </table:table-cell>
          <table:table-cell table:style-name="Таблица1.A3" office:value-type="float" office:value="14">
            <text:p text:style-name="P18">14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F4" office:value-type="float" office:value="1">
            <text:p text:style-name="P18">1</text:p>
          </table:table-cell>
        </table:table-row>
        <table:table-row>
          <table:table-cell table:style-name="Таблица1.A3" office:value-type="float" office:value="4">
            <text:p text:style-name="P19">4</text:p>
          </table:table-cell>
          <table:table-cell table:style-name="Таблица1.C2" office:value-type="string">
            <text:p text:style-name="P18">Объемы тел</text:p>
          </table:table-cell>
          <table:table-cell table:style-name="Таблица1.A3" office:value-type="float" office:value="17">
            <text:p text:style-name="P19">17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F4" office:value-type="float" office:value="1">
            <text:p text:style-name="P18">1</text:p>
          </table:table-cell>
        </table:table-row>
        <table:table-row>
          <table:table-cell table:style-name="Таблица1.A3" office:value-type="float" office:value="5">
            <text:p text:style-name="P19">5</text:p>
          </table:table-cell>
          <table:table-cell table:style-name="Таблица1.C2" office:value-type="string">
            <text:p text:style-name="P18">Заключительное повторение</text:p>
          </table:table-cell>
          <table:table-cell table:style-name="Таблица1.C2" office:value-type="string">
            <text:p text:style-name="P18">1<text:span text:style-name="T7">4</text:span></text:p>
          </table:table-cell>
          <table:table-cell table:style-name="Таблица1.C2" office:value-type="string">
            <text:p text:style-name="P18">1<text:span text:style-name="T7">3</text:span>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C2" office:value-type="string">
            <text:p text:style-name="P18"/>
          </table:table-cell>
          <table:table-cell table:style-name="Таблица1.C2" office:value-type="string">
            <text:p text:style-name="P18">Итого</text:p>
          </table:table-cell>
          <table:table-cell table:style-name="Таблица1.A3" office:value-type="float" office:value="68">
            <text:p text:style-name="P18">68</text:p>
          </table:table-cell>
          <table:table-cell table:style-name="Таблица1.C2" office:value-type="string">
            <text:p text:style-name="P18">6<text:span text:style-name="T7">0</text:span></text:p>
          </table:table-cell>
          <table:table-cell table:style-name="Таблица1.A3" office:value-type="float" office:value="5">
            <text:p text:style-name="P19">5</text:p>
          </table:table-cell>
          <table:table-cell table:style-name="Таблица1.F4" office:value-type="float" office:value="3">
            <text:p text:style-name="P18">3</text:p>
          </table:table-cell>
        </table:table-row>
      </table:table>
      <text:p text:style-name="P7"/>
      <text:p text:style-name="P7">Содержание программы</text:p>
      <text:p text:style-name="P8"/>
      <text:p text:style-name="P8">1.Векторы в пространстве</text:p>
      <text:p text:style-name="P8">В этой части программы рассматриваются вопросы компланарности векторов,правило параллелепипеда сложения трех некомпланарных векторов,разложение вектора по трем некомпланарным векторам.</text:p>
      <text:p text:style-name="P8">2.Метод координат в пространстве. Движения</text:p>
      <text:p text:style-name="P8">Вводится понятие прямоугольной системы координат в пространстве,даются определения координат точки и координат вектора,рассматриваются простейшие задачи в координатах. Затем вводится скалярное произведение векторов,кратко перечисляются его свойства и выводятся формулы для вычисления углов между двумя прямыми,между прямой и плоскостью. Дан также вывод уравнения плоскости и формулы расстояния от точки до <text:soft-page-break/>плоскости. В конце раздела изучаются движения в пространстве:центральная симметрия,осевая симметрия,зеркальная симметрия,преобразование подобия.</text:p>
      <text:p text:style-name="P8">3.Цилиндр,конус,шар</text:p>
      <text:p text:style-name="P8">Вводятся понятия цилиндрической и конической поверхностей,цилиндра,конуса,усеченного конуса. С помощью разверток определяются площади их боковых поверхностей,выводятся соответствующие формулы. Затем даются определения сферы и шара,выводится уравнение сферы и с его помощью исследуется вопрос о взаимном расположении сферы и плоскости. В задачах рассматриваются различные комбинации круглых тел и многогранников,в частности описанные и вписанные призмы и пирамиды.</text:p>
      <text:p text:style-name="P8">4.Объемы тел</text:p>
      <text:p text:style-name="P5"><text:span text:style-name="T2">Понятие объема тела вводится аналогично понятию площади плоской фигуры. Формулируются основные свойства объемов и на их основе выводится </text:span><text:span text:style-name="T2">формула объема прямоугольного параллелепипеда,а затем прямой призмы и цилиндра. Формулы объемов других тел выводятся с помощью интегральной формулы. Формула объема шара используется для вывода формулы площади сферы.</text:span></text:p>
      <text:p text:style-name="P8">5.Некоторые сведения из планиметрии</text:p>
      <text:p text:style-name="P8">Рассматривается ряд теорем об углах и отрезках,связанных с окружностью,о вписанных и описанных четырехугольниках. Выводятся формулы для медианы и биссектрисы треугольника,использующие радиусы вписанной и описанной окружностей.</text:p>
      <text:p text:style-name="P8">6.Обобщающее повторение</text:p>
      <text:p text:style-name="P3"/>
      <text:p text:style-name="P12"><text:s text:c="3"/><text:span text:style-name="T1">Учебно-методический комплект</text:span> <text:s text:c="2"/></text:p>
      <text:p text:style-name="P11">1.<text:span text:style-name="T1">Л.С. Атанасян Геометрия 10-11 классы (учебник)</text:span></text:p>
      <text:p text:style-name="P16">2.Б.Г. Зив Дидактические материалы по геометрии для 11 классов</text:p>
      <text:p text:style-name="P11">3.<text:span text:style-name="T1">Наглядные пособия по стереометрии (призмы,пирамиды,круглые тела,объемы круглых тел)</text:span></text:p>
      <text:p text:style-name="P13">4.Таблицы с векторами (понятие,действия над векторами)</text:p>
      <text:p text:style-name="P13">5.Рабочая тетрадь по геометрии, 11 класс . Л.С. Атанасян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СОГЛАСОВАНО <text:s text:c="63"/>СОГЛАСОВАНО</text:p>
      <text:p text:style-name="P10">Протокол заседания методического объединения <text:s text:c="7"/>Заместитель директора по УВР</text:p>
      <text:p text:style-name="P10">учителей математики и информатики <text:s text:c="28"/><text:span text:style-name="T4"><text:s text:c="30"/></text:span><text:span text:style-name="T5"><text:s text:c="2"/></text:span><text:span text:style-name="T5">Козлова Е.А.</text:span></text:p>
      <text:p text:style-name="P10"/>
      <text:p text:style-name="P15">От <text:span text:style-name="T4"><text:s text:c="29"/></text:span><text:span text:style-name="T5">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ам Азбекян</meta:initial-creator>
    <meta:creation-date>2012-08-22T21:07:16.49</meta:creation-date>
    <dc:date>2012-10-04T14:29:41.34</dc:date>
    <meta:editing-duration>PT3H34M44S</meta:editing-duration>
    <meta:editing-cycles>14</meta:editing-cycles>
    <meta:generator>OpenOffice.org/3.3$Win32 OpenOffice.org_project/330m20$Build-9567</meta:generator>
    <meta:print-date>2012-10-04T14:29:21.05</meta:print-date>
    <meta:document-statistic meta:table-count="1" meta:image-count="0" meta:object-count="0" meta:page-count="5" meta:paragraph-count="107" meta:word-count="860" meta:character-count="7275"/>
  </office:meta>
</office:document-meta>
</file>