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in" fo:margin-right="0in" fo:margin-top="0in" fo:margin-bottom="0in" style:contextual-spacing="false" style:line-height-at-least="0.1665in" fo:text-align="justify" style:justify-single-word="false" fo:text-indent="0.0984in" style:auto-text-indent="false"/>
      <style:text-properties style:font-name="Times New Roman" fo:font-size="12pt" officeooo:paragraph-rsid="000cc5c7" style:font-size-asian="12pt" style:font-size-complex="12pt"/>
    </style:style>
    <style:style style:name="P2" style:family="paragraph" style:parent-style-name="Text_20_body_20_indent">
      <style:paragraph-properties fo:margin-left="0in" fo:margin-right="0in" fo:margin-top="0in" fo:margin-bottom="0in" style:contextual-spacing="false" style:line-height-at-least="0.1665in" fo:text-align="justify" style:justify-single-word="false" fo:text-indent="0.0984in" style:auto-text-indent="false"/>
      <style:text-properties style:font-name="Times New Roman" fo:font-size="12pt" fo:font-weight="bold" officeooo:paragraph-rsid="000cc5c7" style:font-size-asian="12pt" style:font-weight-asian="bold" style:font-size-complex="12pt" style:font-weight-complex="bold"/>
    </style:style>
    <style:style style:name="P3" style:family="paragraph" style:parent-style-name="Text_20_body_20_indent">
      <style:paragraph-properties fo:margin-left="0in" fo:margin-right="0in" fo:margin-top="0in" fo:margin-bottom="0in" style:contextual-spacing="false" style:line-height-at-least="0.1665in" fo:text-align="justify" style:justify-single-word="false" fo:text-indent="0.0984in" style:auto-text-indent="false"/>
      <style:text-properties style:font-name="Times New Roman" fo:font-size="12pt" fo:font-weight="normal" officeooo:paragraph-rsid="000cc5c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in" fo:margin-right="0in" fo:margin-top="0in" fo:margin-bottom="0in" style:contextual-spacing="false" style:line-height-at-least="0.1665in" fo:text-align="justify" style:justify-single-word="false" fo:text-indent="0.0984in" style:auto-text-indent="false"/>
      <style:text-properties style:font-name="Times New Roman" fo:font-size="12pt" fo:font-weight="normal" officeooo:paragraph-rsid="000cc5c7" style:font-size-asian="12pt" style:font-weight-asian="normal" style:font-size-complex="12pt" style:font-weight-complex="normal"/>
    </style:style>
    <style:style style:name="P5" style:family="paragraph" style:parent-style-name="Text_20_body_20_indent">
      <style:paragraph-properties fo:margin-left="0in" fo:margin-right="0in" fo:margin-top="0in" fo:margin-bottom="0in" style:contextual-spacing="false" style:line-height-at-least="0.1665in" fo:text-align="justify" style:justify-single-word="false" fo:text-indent="0in" style:auto-text-indent="false"/>
      <style:text-properties style:font-name="Times New Roman" fo:font-size="12pt" officeooo:paragraph-rsid="000cc5c7" style:font-size-asian="12pt" style:font-size-complex="12pt"/>
    </style:style>
    <style:style style:name="P6" style:family="paragraph" style:parent-style-name="Text_20_body_20_indent">
      <style:paragraph-properties fo:margin-left="0in" fo:margin-right="0in" fo:margin-top="0in" fo:margin-bottom="0in" style:contextual-spacing="false" style:line-height-at-least="0.1665in" fo:text-align="justify" style:justify-single-word="false" fo:text-indent="0in" style:auto-text-indent="false"/>
      <style:text-properties fo:font-size="12pt" officeooo:paragraph-rsid="000cc5c7" style:font-size-asian="12pt" style:font-size-complex="12pt"/>
    </style:style>
    <style:style style:name="P7" style:family="paragraph" style:parent-style-name="Standard">
      <style:paragraph-properties fo:margin-left="0in" fo:margin-right="0in" fo:margin-top="0in" fo:margin-bottom="0in" style:contextual-spacing="false" style:line-height-at-least="0.1665in" fo:text-align="justify" style:justify-single-word="false" fo:text-indent="0in" style:auto-text-indent="false"/>
      <style:text-properties style:font-name="Times New Roman" fo:font-size="12pt" fo:font-weight="normal" officeooo:paragraph-rsid="000cc5c7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bold" officeooo:paragraph-rsid="000cc5c7" style:font-size-asian="12pt" style:font-weight-asian="bold" style:font-size-complex="12pt"/>
    </style:style>
    <style:style style:name="P9" style:family="paragraph" style:parent-style-name="Standard">
      <style:paragraph-properties style:line-height-at-least="0.1665in" fo:text-align="justify" style:justify-single-word="false"/>
      <style:text-properties fo:font-size="12pt" officeooo:paragraph-rsid="000cc5c7" style:font-size-asian="12pt" style:font-size-complex="12pt"/>
    </style:style>
    <style:style style:name="P10" style:family="paragraph" style:parent-style-name="Standard">
      <style:paragraph-properties fo:margin-top="0in" fo:margin-bottom="0in" style:contextual-spacing="false" fo:line-height="100%" fo:background-color="#ffffff" style:text-autospace="none">
        <style:background-image/>
      </style:paragraph-properties>
      <style:text-properties style:font-name="Times New Roman" fo:font-size="12pt" officeooo:paragraph-rsid="000cc5c7" style:font-size-asian="12pt" style:font-size-complex="12pt"/>
    </style:style>
    <style:style style:name="P11" style:family="paragraph" style:parent-style-name="Standard" style:list-style-name="WW8Num15">
      <style:paragraph-properties fo:margin-left="0in" fo:margin-right="0in" fo:margin-top="0in" fo:margin-bottom="0in" style:contextual-spacing="false" style:line-height-at-least="0.1665in" fo:text-align="justify" style:justify-single-word="false" fo:text-indent="0in" style:auto-text-indent="false"/>
      <style:text-properties style:font-name="Times New Roman" fo:font-size="12pt" officeooo:paragraph-rsid="000cc5c7" style:font-size-asian="12pt" style:font-size-complex="12pt"/>
    </style:style>
    <style:style style:name="P12" style:family="paragraph" style:parent-style-name="Standard" style:list-style-name="L2">
      <style:paragraph-properties fo:margin-left="0in" fo:margin-right="0in" fo:margin-top="0in" fo:margin-bottom="0in" style:contextual-spacing="false" style:line-height-at-least="0.1665in" fo:text-align="justify" style:justify-single-word="false" fo:text-indent="0in" style:auto-text-indent="false"/>
      <style:text-properties style:font-name="Times New Roman" fo:font-size="12pt" fo:font-weight="normal" officeooo:paragraph-rsid="000cc5c7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margin-left="0in" fo:margin-right="0in" fo:margin-top="0in" fo:margin-bottom="0in" style:contextual-spacing="false" style:line-height-at-least="0.1665in" fo:text-align="justify" style:justify-single-word="false" fo:text-indent="0in" style:auto-text-indent="false"/>
      <style:text-properties style:font-name="Times New Roman" fo:font-size="12pt" fo:font-weight="normal" officeooo:rsid="001de1f7" officeooo:paragraph-rsid="000cc5c7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in" fo:margin-right="0in" fo:margin-top="0in" fo:margin-bottom="0in" style:contextual-spacing="false" style:line-height-at-least="0.1665in" fo:text-align="justify" style:justify-single-word="false" fo:text-indent="0.0984in" style:auto-text-indent="false"/>
      <style:text-properties style:font-name="Times New Roman" fo:font-size="12pt" fo:font-weight="normal" officeooo:paragraph-rsid="000cc5c7" style:font-size-asian="12pt" style:font-weight-asian="normal" style:font-size-complex="12pt" style:font-weight-complex="normal"/>
    </style:style>
    <style:style style:name="P15" style:family="paragraph" style:parent-style-name="Абзац_20_списка" style:list-style-name="WW8Num28">
      <style:paragraph-properties fo:margin-left="0.3937in" fo:margin-right="0in" style:line-height-at-least="0.1665in" fo:text-align="justify" style:justify-single-word="false" fo:text-indent="-0.1965in" style:auto-text-indent="false"/>
      <style:text-properties style:font-name="Times New Roman" fo:font-size="12pt" fo:font-weight="normal" officeooo:paragraph-rsid="000cc5c7" style:font-size-asian="12pt" style:font-weight-asian="normal" style:font-name-complex="Times New Roman" style:font-size-complex="12pt"/>
    </style:style>
    <style:style style:name="P16" style:family="paragraph" style:parent-style-name="Text_20_body_20_indent" style:list-style-name="WW8Num15">
      <style:paragraph-properties fo:margin-left="0in" fo:margin-right="0in" fo:margin-top="0in" fo:margin-bottom="0in" style:contextual-spacing="false" style:line-height-at-least="0.1665in" fo:text-align="justify" style:justify-single-word="false" fo:text-indent="0.0984in" style:auto-text-indent="false"/>
      <style:text-properties style:font-name="Times New Roman" fo:font-size="12pt" officeooo:paragraph-rsid="000cc5c7" style:font-size-asian="12pt" style:font-size-complex="12pt"/>
    </style:style>
    <style:style style:name="P17" style:family="paragraph" style:parent-style-name="Text_20_body_20_indent" style:list-style-name="L1">
      <style:paragraph-properties fo:margin-left="0in" fo:margin-right="0in" fo:margin-top="0in" fo:margin-bottom="0in" style:contextual-spacing="false" style:line-height-at-least="0.1665in" fo:text-align="justify" style:justify-single-word="false" fo:text-indent="0.0984in" style:auto-text-indent="false"/>
      <style:text-properties style:font-name="Times New Roman" fo:font-size="12pt" fo:font-weight="normal" officeooo:paragraph-rsid="000cc5c7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de1f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9"/>Пояснительная записка</text:p>
      <text:p text:style-name="P10">Данная рабочая программа по географии <text:s/>составлена на основании: </text:p>
      <text:list xml:id="list8768769712982975930" text:style-name="WW8Num15">
        <text:list-header>
          <text:p text:style-name="P11"><text:s text:c="3"/>1.Федерального государственного образовательного стандарта основного общего <text:s text:c="4"/>образования, утвержденного приказом Министерства образования и науки от 17 декабря № 1897</text:p>
          <text:p text:style-name="P11"><text:s text:c="11"/>2. Требований основной образовательной программы МБОУ СОШ №105 г.о. Самара</text:p>
          <text:p text:style-name="P11"><text:s text:c="11"/>3. Примерной программы по географии М. Дрофа. 2013г</text:p>
          <text:p text:style-name="P11"><text:s text:c="8"/>4. География 5 класс: рабочая программа по учебнику <text:s/>Баринова, Дронов, Сонин Волгоград. Учитель.2012г</text:p>
          <text:p text:style-name="P16"><text:s text:c="11"/>Программа адресована для использование в 5 классе МБОУ СОШ № 105 Куйбышевского района г.о. Самары.</text:p>
          <text:p text:style-name="P16">В системе основного общего образования — география единственный школьный предмет, содержание которого одновременно охватывает многие аспекты как естественного, так и гуманитарно - общественного научного знания. Это позволяет формировать у учащихся:</text:p>
        </text:list-header>
        <text:list-item>
          <text:p text:style-name="P16">комплексное представление о географической среде как среде обитания (жизненном пространстве) человечества посредством знакомства с особенностями жизни и хозяйства людей в разных географических условиях</text:p>
        </text:list-item>
        <text:list-item>
          <text:p text:style-name="P16">целостное восприятие мира не в виде набора обособленных природных и общественных компонентов, а в виде взаимосвязанной иерархии целостных природно-общественных территориальных систем, формирующихся и развивающихся по определенным законам.</text:p>
        </text:list-item>
        <text:list-item>
          <text:p text:style-name="P16">Школьный курс географии признан также способствовать предпрофильной ориентации учащихся.</text:p>
          <text:p text:style-name="P16"/>
          <text:p text:style-name="P16"><text:span text:style-name="T1">Целями</text:span> изучения географии в основной школе (5класс) являются:</text:p>
        </text:list-item>
        <text:list-item>
          <text:p text:style-name="P16">формирование системы географических знаний как компонента научной картины мира</text:p>
        </text:list-item>
        <text:list-item>
          <text:p text:style-name="P16">познание на конкретных примерах многообразия современного географического пространства</text:p>
        </text:list-item>
        <text:list-item>
          <text:p text:style-name="P16">познание характера, сущности и динамики главных природных, экологических процессов, происходящих в географическом пространстве</text:p>
        </text:list-item>
        <text:list-item>
          <text:p text:style-name="P16">выработка у обучающихся понимания общественной потребности в географических знаниях, а также формирование у них отношения <text:s/>отношения к географии как возможной области будущей практической деятельности</text:p>
        </text:list-item>
        <text:list-item>
          <text:p text:style-name="P16">формирование навыков и умений безопасного и экологически целесообразного поведения в окружающей среде.</text:p>
        </text:list-item>
      </text:list>
      <text:p text:style-name="P5">В 5 классе изучается часть раздела «География Земли», здесь формируются знания из разных областей наук о земле — картографии, геогологии, географии, почвоведения. Эти знания позволяют видеть? gонимать и оценивать сложную систему взаимосвязей в природе.</text:p>
      <text:p text:style-name="P5">В соответствии с базисным учебным (образовательным) планом курсу географии <text:s/>на ступени основного общего образования предшествуют курсы «Окружающий мир» , включающие определенные географические сведения. По отношению к курсу географии данные курсы являются пропевдическими в основной школе.</text:p>
      <text:p text:style-name="P5">Содержание курса в основной школе представляет собой базовое звено в системе непрерывного географического образования и является основой для последующей уровневой и профильной ориентации.</text:p>
      <text:p text:style-name="P9"><text:span text:style-name="T2"><text:tab/>В процессе изучения курса используются следующие </text:span><text:span text:style-name="T3">формы промежуточного контроля:</text:span><text:span text:style-name="T2"> тестовый контроль, проверочные работы, <text:s/>работы с контурными картами. Используются такие </text:span><text:span text:style-name="T3">формы обучения</text:span><text:span text:style-name="T2">, как диалог, беседа, дискуссия, диспут. Применяются варианты индивидуального, индивидуально-группового, группового и коллективного </text:span><text:span text:style-name="T3">способа обучения.</text:span></text:p>
      <text:p text:style-name="P9"><text:span text:style-name="T2">Усвоение учебного материала реализуется с применением основных групп </text:span><text:span text:style-name="T3">методов </text:span><text:soft-page-break/><text:span text:style-name="T3">обучения</text:span><text:span text:style-name="T2"> и их сочетания:</text:span></text:p>
      <text:list xml:id="list4188123187833995788" text:style-name="WW8Num28">
        <text:list-item>
          <text:p text:style-name="P15">Методами организации и осуществления учебно-познавательной деятельности: словесных (рассказ, учебная лекция, беседа), наглядных (иллюстрационных и демонстрационных), практических, <text:s/>проблемно-поисковых под руководством преподавателя и самостоятельной работой учащихся. </text:p>
        </text:list-item>
        <text:list-item>
          <text:p text:style-name="P15">Методами стимулирования и мотивации учебной деятельности: познавательных игр, деловых игр.</text:p>
        </text:list-item>
        <text:list-item>
          <text:p text:style-name="P15">Методами контроля и самоконтроля за эффективностью учебной деятельности: индивидуального опроса, фронтального опроса, выборочного контроля, письменных работ.</text:p>
        </text:list-item>
      </text:list>
      <text:p text:style-name="P9"><text:span text:style-name="T2">Степень активности и самостоятельности учащихся нарастает с применением объяснительно-иллюстративного, частично поискового (эвристического), проблемного изложения, <text:s/>исследовательского </text:span><text:span text:style-name="T3">методов обучения. </text:span></text:p>
      <text:p text:style-name="P9"><text:span text:style-name="T2">Используются следующие </text:span><text:span text:style-name="T3">средства обучения:</text:span><text:span text:style-name="T2"> учебно-наглядные пособия (таблицы, плакаты, карты и др.), организационно-педагогические средства (карточки, билеты, раздаточный материал). </text:span></text:p>
      <text:p text:style-name="P6"><text:span text:style-name="T2"><text:s text:c="8"/></text:span><text:span text:style-name="T4">Общая характеристика учебного предмета курса.</text:span></text:p>
      <text:p text:style-name="P5">География в основной школе — учебный предмет, формирующий у учащихся систему комплексных социально-ориентированных знаний о Земле как планете людей, закономерностях развития природы, о динамике и территориальных следствиях главных природных, экологических процессах, протекающих в географической оболочке.</text:p>
      <text:p text:style-name="P5"/>
      <text:list xml:id="list165541877977738" text:continue-list="list8768769712982975930" text:style-name="WW8Num15">
        <text:list-header>
          <text:p text:style-name="P16">География в основной школе изучается с 5 по 9 класс. Общее число учебных часов за 5 лет обучения- 272 часа, из них по 34 часа (1 час в неделю) в 5 и 6 классах и по 68 часов (по 2 часа в неделю), в 7,8, 9 классах.</text:p>
          <text:p text:style-name="P16"/>
          <text:p text:style-name="P16">Требования к результатам обучения:</text:p>
          <text:p text:style-name="P16"><text:span text:style-name="T1">Личностным </text:span>результатом обучения географии в 6 классе является формирование всесторонне образованной, инициативной и успешной личности, обладающей системой современных мировоззренческих взглядов, ценностных ориентаций, идейно-нравственных, культурных этических принципов и норм поведения.</text:p>
          <text:p text:style-name="P16"><text:span text:style-name="T1">Метапредметные</text:span> результаты освоения <text:s/>учащимися 6 класса программы по географии заключаются в формировании и развитии посредством географического знания:</text:p>
        </text:list-header>
        <text:list-item>
          <text:p text:style-name="P16">познавательных интересов, интеллектуальных и творческих способностей учащихся</text:p>
        </text:list-item>
        <text:list-item>
          <text:p text:style-name="P16">способности к самостоятельному приобретению новых знаний и практических умений управлять своей познавательной деятельностью.</text:p>
          <text:p text:style-name="P16"><text:s text:c="2"/><text:span text:style-name="T1">К метапредметным</text:span> результатам <text:s/>относятся <text:s/>универсальные способы деятельности, формируемые в школьном курсе географии и применяемые как в рамках образовательного процесса, так и в реальных жизненных ситуациях;</text:p>
        </text:list-item>
        <text:list-item>
          <text:p text:style-name="P16">умения организовать свою деятельность, определять её цели и задачи</text:p>
        </text:list-item>
        <text:list-item>
          <text:p text:style-name="P16">умения вести самостоятельный поиск, отбор информации</text:p>
        </text:list-item>
        <text:list-item>
          <text:p text:style-name="P16">умения взаимодействовать с <text:s/>людьми, работать в коллективах с выполнением различных социальных ролей</text:p>
          <text:p text:style-name="P16">Предметными результатами освоения <text:s/>учащимися 56класса являются;</text:p>
        </text:list-item>
        <text:list-item>
          <text:p text:style-name="P16">умение работать с различными источниками географической информации</text:p>
        </text:list-item>
        <text:list-item>
          <text:p text:style-name="P16">умение выделять, описывать и объяснять существенные <text:s/>признаки географических объектов и явлений</text:p>
        </text:list-item>
        <text:list-item>
          <text:p text:style-name="P16">картографическая грамотность</text:p>
        </text:list-item>
        <text:list-item>
          <text:p text:style-name="P16">умение вести наблюдение за объектами. Процессами и явлениями географической среды</text:p>
        </text:list-item>
        <text:list-item>
          <text:p text:style-name="P16">умения соблюдать меры безопасности в случае природных стихийных бедствий и <text:soft-page-break/>техногенных катастроф.</text:p>
          <text:p text:style-name="P16">ИКТ - компетентности</text:p>
        </text:list-item>
        <text:list-item>
          <text:p text:style-name="P16">Правильно включать и выключать устройства ИКТ, входит в операционную систему и завершать работу с ней, выполнять базовые действия с экранными объектами (перемещение курсора. Выделение, прямое перемещение, запоминание, вырезание);</text:p>
        </text:list-item>
        <text:list-item>
          <text:p text:style-name="P16">входить в информационную среду образовательного учреждения, в том числе через Интернет</text:p>
        </text:list-item>
        <text:list-item>
          <text:p text:style-name="P16">выводить информацию на бумагу, правильно обращаться с расходными материалами</text:p>
        </text:list-item>
        <text:list-item>
          <text:p text:style-name="P16">соблюдать требования техники безопасности, гигиены при работе с устройствами ИКТ</text:p>
        </text:list-item>
        <text:list-item>
          <text:p text:style-name="P16">использовать различные приемы поиска информации в Интернете</text:p>
        </text:list-item>
        <text:list-item>
          <text:p text:style-name="P16">использовать приемы поиска информации на персональном компьютером.</text:p>
        </text:list-item>
        <text:list-item>
          <text:p text:style-name="P16">Уметь вводить результаты измерений и другие цифровые данные для их обработки</text:p>
        </text:list-item>
      </text:list>
      <text:p text:style-name="P1"/>
      <text:p text:style-name="P2">Целью <text:span text:style-name="T5">курса является развитие географических знаний. Умений. Опыта творческой деятельности и эмоционально- ценностного отношения к миру. Необходимых для усвоения географии в средней школе и понимания закономерностей и противоречий развития географической оболочки.</text:span></text:p>
      <text:p text:style-name="P2"><text:span text:style-name="T5">При изучении курса решаются следующие </text:span>Задачи:</text:p>
      <text:p text:style-name="P3">-формирование представлений о единстве природы, объяснение простейших взаимосвязей процессов и явлений природы и её частей</text:p>
      <text:p text:style-name="P3">-формирование представлений о структуре. Развитии во времени и пространстве основных геосфер, об особенностях их взаимосвязи на планетарном, региональном, локальном уровнях</text:p>
      <text:p text:style-name="P3">-развитие представлений о разнообразии природы и сложности <text:s/>протекающих в ней процессов</text:p>
      <text:p text:style-name="P3">-развитие представлений о размещении природных и социально-экономических объектов</text:p>
      <text:p text:style-name="P3">-развитие элементарных практических умений при работе со специальными приборами и инструментами, глобусом, планом местности для получения необходимой географической информации</text:p>
      <text:list xml:id="list5687767909640659149" text:style-name="L1">
        <text:list-item>
          <text:list>
            <text:list-header>
              <text:p text:style-name="P17">-развитие понимания воздействия человека на состояние природы и следствий взаимодействия природы и человека</text:p>
              <text:p text:style-name="P17">-развитие понимания разнообразия и своеобразия духовных традиций народов, формирование и развитие личностного отношения к своему населенному пункту как части России</text:p>
              <text:p text:style-name="P14">-Развитие чувства уважения и любви к своей малой родине через активное познание и сохранение родной природы.</text:p>
              <text:p text:style-name="P14"/>
              <text:p text:style-name="P14">СОДЕРЖАНИЕ ПРОГРАММЫ И РЕЗУЛЬТАТЫ ИЗУЧЕНИЯ ПРЕДМЕТА </text:p>
              <text:p text:style-name="P14">ГЕОГРАФИЯ. НАЧАЛЬНЫЙ КУРС. 5 КЛАСС </text:p>
              <text:p text:style-name="P14">(1 ч в неделю, всего 35 ч, из них 2 ч — резервное время) </text:p>
              <text:p text:style-name="P14"/>
              <text:p text:style-name="P14"><text:s text:c="31"/>Что изучает география (5 ч) </text:p>
              <text:p text:style-name="P14">Мир, в котором мы живем. Мир живой и неживой природы. Явления природы. Человек на Земле. Науки о природе. Астрономия. Физика. Химия. Геогра фия. Биология. Экология. </text:p>
              <text:p text:style-name="P14">География — наука о Земле. Физическая и социально эко номическая география — два основных раздела географии. Методы географических исследований. Географическое описание. Картографический метод. Сравнительно геогра фический метод. Аэрокосмический метод. Статистический метод. </text:p>
              <text:p text:style-name="P14"><text:s text:c="27"/>Предметные результаты обучения </text:p>
              <text:p text:style-name="P14"><text:s text:c="30"/>Учащийся должен уметь: </text:p>
              <text:p text:style-name="P14">приводить примеры географических объектов; <text:s/>называть отличия в изучении Земли географией по срав нению с другими науками (астрономией, биологией, физи кой, химией, <text:soft-page-break/>экологией); </text:p>
              <text:p text:style-name="P14">объяснять, для чего изучают географию. </text:p>
              <text:p text:style-name="P14"><text:s text:c="29"/>Как люди открывали Землю (5 ч) </text:p>
              <text:p text:style-name="P14">Географические открытия древности и Средневе ковья. Плавания финикийцев. Великие географы древности. Географические открытия Средневековья. Важнейшие географические открытия. Открытие Амери ки. Первое кругосветное путешествие. Открытие Австралии. </text:p>
              <text:p text:style-name="P14">Открытие Антарктиды. Открытия русских путешественников. Открытие и освое ние Севера новгородцами и поморами. «Хождение за три мо ря». Освоение Сибири. Практические работы </text:p>
              <text:p text:style-name="P14"><text:s text:c="27"/>Предметные результаты обучения </text:p>
              <text:p text:style-name="P14">Учащийся должен уметь: </text:p>
              <text:p text:style-name="P14">называть основные способы изучения Земли в прошлом и в настоящее время и наиболее выдающиеся результаты географических открытий и путешествий; показывать по карте маршруты путешествий разного времени и периодов; приводить примеры собственных путешествий, иллю стрировать их. </text:p>
              <text:p text:style-name="P14"><text:s text:c="39"/>Земля во Вселенной (9 ч) </text:p>
              <text:p text:style-name="P14">Как древние люди представляли себе Вселенную. Что такое Вселенная? Представления древних народов о Все ленной. Представления древнегреческих ученых о Вселен ной. Система мира по Птоломею. Изучение Вселенной: от Коперника до наших дней. Систе ма мира по Николаю Копернику. Представления о Вселен ной Джордано Бруно. Изучение Вселенной Галилео Галиле </text:p>
              <text:p text:style-name="P14">ем. Современные представления о строении Вселенной. Соседи Солнца. Планеты земной группы. Меркурий. Венера. Земля. Марс. Планеты гиганты и маленький Плутон. Юпитер. Сатурн. Уран и Нептун. Плутон. Астероиды. Кометы. Метеоры. Метеориты. Мир звезд. Солнце. Многообразие звезд. Созвездия. Уникальная планета — Земля. Земля — планета жизни: </text:p>
              <text:p text:style-name="P14">благоприятная температура, наличие воды и воздуха, поч вы. Современные исследования космоса. Вклад отечествен ных ученых К. Э. Циолковского, С. П. Королева в развитие </text:p>
              <text:p text:style-name="P14">космонавтики. Первый космонавт Земли — Ю. А. Гагарин. </text:p>
              <text:p text:style-name="P14"><text:s text:c="39"/>Предметные результаты обучения </text:p>
              <text:p text:style-name="P14">Учащийся должен уметь: </text:p>
              <text:p text:style-name="P14">описывать представления древних людей о Вселенной; называть и показывать планеты Солнечной системы; называть планеты земной группы и планеты гиганты; описывать уникальные особенности Земли как планеты. Виды изображений поверхности Земли (4 ч) </text:p>
              <text:p text:style-name="P14">Стороны горизонта. Горизонт. Стороны горизонта. Ориентирование. Ориентирование. Компас. Ориентирование по Солнцу. Ориентирование по звездам. Ориентирование по местным </text:p>
              <text:p text:style-name="P14">признакам. План местности и географическая карта. Изображение земной поверхности в древности. План местности. Географи ческая карта. Практические работы No 3, 4. </text:p>
              <text:p text:style-name="P14"><text:s text:c="50"/>Предметные результаты обучения </text:p>
              <text:p text:style-name="P14">Учащийся должен уметь: </text:p>
              <text:p text:style-name="P14">объяснять значение понятий: «горизонт», «линия гори зонта», «стороны горизонта», «ориентирование», «план местности», «географическая карта»; находить и называть сходства и различия в изображении элементов градусной сети на глобусе и карте; работать с компасом; </text:p>
              <text:p text:style-name="P14">ориентироваться на местности при помощи компаса, кар ты, местных признаков. </text:p>
              <text:p text:style-name="P14"><text:s text:c="48"/>Природа Земли (10 ч) </text:p>
              <text:p text:style-name="P14">Как возникла Земля. Гипотезы Ж. Бюффона, И. Канта, П. Лапласа, Дж. Джинса, О. Ю. Шмидта. Совре менные представления о возникновении Солнца и планет. Внутреннее строение Земли. Что у Земли внутри? Горные породы и минералы. Движение земной коры. Землетрясения и вулканы. Землетрясения. Вулканы. В царстве беспокойной земли и огнедышащих гор. </text:p>
              <text:p text:style-name="P14">Путешествие по материкам. Евразия. Африка. Северная Америка. Южная Америка. <text:soft-page-break/>Австралия Антарктида. Ост рова. Вода на Земле. Состав гидросферы. Мировой океан. Воды суши. Вода в атмосфере. Воздушная одежда Земли. Состав атмосферы. Движение воздуха. Облака. Явления в атмосфере. Погода. Климат. Беспокойная атмосфера. Живая оболочка Земли. Понятие о биосфере. Жизнь на Земле. Почва — особое природное тело. Почва, ее состав и свой ства. Образование почвы. Значение почвы. Человек и природа. Воздействие человека на природу. </text:p>
              <text:p text:style-name="P14">Как сберечь природу? </text:p>
              <text:p text:style-name="P14"><text:s text:c="50"/>Предметные результаты обучения </text:p>
              <text:p text:style-name="P14">Учащийся должен уметь: </text:p>
              <text:p text:style-name="P14">объяснять значение понятий: «литосфера», «горные породы», «полезные ископаемые», «рельеф», «гидросфе ра», «океан», «море», «атмосфера», «погода», «биосфера»; показывать по карте основные географические объекты; наносить на контурную карту и правильно подписывать географические объекты; объяснять особенности строения рельефа суши; </text:p>
              <text:p text:style-name="P14">описывать погоду своей местности. </text:p>
              <text:p text:style-name="P14">Метапредметные результаты обучения </text:p>
              <text:p text:style-name="P14">Учащийся должен уметь: </text:p>
              <text:p text:style-name="P14">ставить учебную задачу под руководством учителя; планировать свою деятельность под руководством учителя; работать в соответствии с поставленной учебной задачей; </text:p>
              <text:p text:style-name="P14">работать в соответствии с предложенным планом; выделять главное, существенные признаки понятий; участвовать в совместной деятельности; высказывать суждения, подтверждая их фактами; искать и отбирать информацию в учебных и справочных пособиях, словарях; </text:p>
              <text:p text:style-name="P14">составлять описания объектов; составлять простой план; </text:p>
              <text:p text:style-name="P14">работать с текстом и нетекстовыми компонентами; оценивать работу одноклассников. </text:p>
              <text:p text:style-name="P14"><text:s text:c="28"/>Личностные результаты обучения </text:p>
              <text:p text:style-name="P14">Учащийся должен обладать: </text:p>
              <text:p text:style-name="P14">ответственным отношением к учебе; опытом участия в социально значимом труде; осознанным, уважительным и доброжелательным отно шением к другому человеку, его мнению; коммуникативной компетентностью в общении и со трудничестве со сверстниками в процессе образовательной, общественно полезной, учебно исследовательской, творче ской деятельности; </text:p>
              <text:p text:style-name="P14">основами экологическо </text:p>
            </text:list-header>
          </text:list>
        </text:list-item>
      </text:list>
      <text:p text:style-name="P4"/>
      <text:p text:style-name="P4"/>
      <text:p text:style-name="P7">УЧЕБНО-МЕТОДИЧЕСКОЕ И МАТЕРИАЛЬНО ТЕХНИЧЕСКОЕ ОСНАЩЕНИЕ КАБИНЕТА</text:p>
      <text:p text:style-name="P7">В кабинете географии должно быть:</text:p>
      <text:p text:style-name="P7">1.Лаборантская для хранения демонстрационного оборудования и подготовки практических работ</text:p>
      <text:list xml:id="list4540767117368416548" text:style-name="L2">
        <text:list-item>
          <text:p text:style-name="P12">Современное лабораторное и демонстрационное оборудование</text:p>
        </text:list-item>
        <text:list-item>
          <text:p text:style-name="P12">Компьютор и мультимедиапроектор, диски, интернет-ресурсы</text:p>
        </text:list-item>
        <text:list-item>
          <text:p text:style-name="P12">Комплект географических карт и тематических таблиц по всем разделам курса</text:p>
        </text:list-item>
        <text:list-item>
          <text:p text:style-name="P12">Комплект портретов выдающихся географов и путешественников</text:p>
        </text:list-item>
        <text:list-item>
          <text:p text:style-name="P12">Библиотека справочно-информационной литературы, учебно-методической и научно-популярной</text:p>
        </text:list-item>
        <text:list-item>
          <text:p text:style-name="P12">Стенды для экспозиции материало<text:span text:style-name="T6">в</text:span></text:p>
          <text:p text:style-name="P13">УМК</text:p>
          <text:p text:style-name="P13">1.Учебник под редакцией И.И. Баринова, Плешаков, Сонин. М. Изд Дрофа. 2012г</text:p>
          <text:p text:style-name="P13">2. Рабочая тетрадь под редакцией Плешаков. М. Изд Дрофа. 2013Г</text:p>
          <text:p text:style-name="P13">3. Методическое пособие под редакцией Плешаков. М. Изд. Дрофа 2013г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style:contextual-spacing="false" fo:text-indent="0in" style:auto-text-indent="false"/>
    </style:style>
    <style:style style:name="Абзац_20_списка" style:display-name="Абзац списка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/>
      <style:text-properties fo:color="#000000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style:style style:name="WW8Num15z0" style:family="text">
      <style:text-properties style:font-name="Wingdings" fo:font-family="Wingdings" style:font-pitch="variable" style:font-charset="x-symbol"/>
    </style:style>
    <style:style style:name="WW8Num28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5" text:consecutive-numbering="true">
      <text:list-level-style-bullet text:level="1" text:style-name="WW8Num15z0" text:bullet-char="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25in" fo:margin-left="0.05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035in" fo:text-indent="-0.25in" fo:margin-left="0.30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8035in" fo:text-indent="-0.25in" fo:margin-left="0.80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035in" fo:text-indent="-0.25in" fo:margin-left="1.303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8035in" fo:text-indent="-0.25in" fo:margin-left="1.803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3035in" fo:text-indent="-0.25in" fo:margin-left="2.30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035in" fo:text-indent="-0.25in" fo:margin-left="2.803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3035in" fo:text-indent="-0.25in" fo:margin-left="3.30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035in" fo:text-indent="-0.25in" fo:margin-left="3.8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5T15:38:15.928962229</meta:creation-date>
    <dc:date>2015-01-20T16:55:40.920485433</dc:date>
    <meta:editing-duration>P0D</meta:editing-duration>
    <meta:editing-cycles>2</meta:editing-cycles>
    <meta:generator>LibreOffice/4.1.3.2$Linux_X86_64 LibreOffice_project/410m0$Build-2</meta:generator>
    <meta:document-statistic meta:table-count="0" meta:image-count="0" meta:object-count="0" meta:page-count="5" meta:paragraph-count="128" meta:word-count="1899" meta:character-count="15479" meta:non-whitespace-character-count="13244"/>
  </office:meta>
</office:document-meta>
</file>