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fo:color="#000000"/>
    </style:style>
    <style:style style:name="P2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/>
    </style:style>
    <style:style style:name="P3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/>
    </style:style>
    <style:style style:name="P4" style:parent-style-name="Textbody" style:family="paragraph">
      <style:paragraph-properties fo:text-align="center" fo:margin-bottom="0in"/>
      <style:text-properties style:font-name-complex="Times New Roman" fo:color="#000000"/>
    </style:style>
    <style:style style:name="P5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/>
    </style:style>
    <style:style style:name="P6" style:parent-style-name="Textbody" style:family="paragraph">
      <style:paragraph-properties fo:margin-bottom="0in"/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P7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8" style:parent-style-name="Textbody" style:family="paragraph">
      <style:paragraph-properties fo:margin-bottom="0in"/>
      <style:text-properties style:font-name-complex="Times New Roman" fo:color="#000000"/>
    </style:style>
    <style:style style:name="P9" style:parent-style-name="Textbody" style:family="paragraph">
      <style:paragraph-properties fo:margin-bottom="0in"/>
      <style:text-properties style:font-name-complex="Times New Roman" fo:color="#000000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Textbody" style:family="paragraph">
      <style:paragraph-properties fo:margin-bottom="0in"/>
      <style:text-properties style:font-name-complex="Times New Roman" fo:color="#000000"/>
    </style:style>
    <style:style style:name="P14" style:parent-style-name="Textbody" style:family="paragraph">
      <style:paragraph-properties fo:margin-bottom="0in"/>
      <style:text-properties style:font-name-complex="Times New Roman" fo:color="#000000"/>
    </style:style>
    <style:style style:name="P15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16" style:parent-style-name="Textbody" style:family="paragraph">
      <style:paragraph-properties fo:margin-bottom="0in"/>
      <style:text-properties style:font-name-complex="Times New Roman" fo:color="#000000"/>
    </style:style>
    <style:style style:name="P17" style:parent-style-name="Textbody" style:family="paragraph">
      <style:paragraph-properties fo:margin-bottom="0in"/>
      <style:text-properties style:font-name-complex="Times New Roman" fo:color="#000000"/>
    </style:style>
    <style:style style:name="P18" style:parent-style-name="Textbody" style:family="paragraph">
      <style:paragraph-properties fo:margin-bottom="0in"/>
      <style:text-properties style:font-name-complex="Times New Roman" fo:color="#000000"/>
    </style:style>
    <style:style style:name="P19" style:parent-style-name="Textbody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21" style:parent-style-name="Основнойшрифтабзаца" style:family="text">
      <style:text-properties style:font-name-complex="Times New Roman" fo:color="#000000"/>
    </style:style>
    <style:style style:name="P22" style:parent-style-name="Textbody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24" style:parent-style-name="Основнойшрифтабзаца" style:family="text">
      <style:text-properties style:font-name-complex="Times New Roman" fo:color="#000000"/>
    </style:style>
    <style:style style:name="P25" style:parent-style-name="Textbody" style:family="paragraph">
      <style:paragraph-properties fo:margin-bottom="0in"/>
      <style:text-properties style:font-name-complex="Times New Roman" fo:color="#000000"/>
    </style:style>
    <style:style style:name="P26" style:parent-style-name="Заголовок3" style:family="paragraph">
      <style:paragraph-properties fo:margin-top="0in" fo:margin-bottom="0in"/>
      <style:text-properties style:font-name-complex="Times New Roman" fo:color="#000000" fo:font-size="12pt" style:font-size-asian="12pt" style:font-size-complex="12pt"/>
    </style:style>
    <style:style style:name="P27" style:parent-style-name="Textbody" style:family="paragraph">
      <style:paragraph-properties fo:margin-bottom="0in"/>
      <style:text-properties style:font-name-complex="Times New Roman" fo:color="#000000"/>
    </style:style>
    <style:style style:name="P28" style:parent-style-name="Textbody" style:family="paragraph">
      <style:paragraph-properties fo:margin-bottom="0in"/>
      <style:text-properties style:font-name-complex="Times New Roman" fo:font-weight="bold" style:font-weight-asian="bold" fo:font-style="italic" style:font-style-asian="italic" fo:color="#000000"/>
    </style:style>
    <style:style style:name="P29" style:parent-style-name="Textbody" style:family="paragraph">
      <style:paragraph-properties fo:text-align="justify" fo:margin-bottom="0in" fo:margin-left="0.25in" fo:margin-right="0.0395in">
        <style:tab-stops/>
      </style:paragraph-properties>
    </style:style>
    <style:style style:name="T30" style:parent-style-name="Основнойшрифтабзаца" style:family="text">
      <style:text-properties style:font-name-complex="Times New Roman" fo:color="#000000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2" style:parent-style-name="Основнойшрифтабзаца" style:family="text">
      <style:text-properties style:font-name-complex="Times New Roman" fo:color="#000000"/>
    </style:style>
    <style:style style:name="P33" style:parent-style-name="Textbody" style:family="paragraph">
      <style:paragraph-properties fo:text-align="justify" fo:margin-bottom="0in" fo:margin-left="0.25in" fo:margin-right="0.0395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color="#000000"/>
    </style:style>
    <style:style style:name="T3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6" style:parent-style-name="Основнойшрифтабзаца" style:family="text">
      <style:text-properties style:font-name-complex="Times New Roman" fo:color="#000000"/>
    </style:style>
    <style:style style:name="P37" style:parent-style-name="Textbody" style:family="paragraph">
      <style:paragraph-properties fo:text-align="justify" fo:margin-bottom="0in" fo:margin-left="0.25in" fo:margin-right="0.0395in">
        <style:tab-stops/>
      </style:paragraph-properties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T3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P41" style:parent-style-name="Textbody" style:family="paragraph">
      <style:paragraph-properties fo:text-align="justify" fo:margin-bottom="0in" fo:margin-left="0.25in" fo:margin-right="0.0395in">
        <style:tab-stops/>
      </style:paragraph-properties>
    </style:style>
    <style:style style:name="T42" style:parent-style-name="Основнойшрифтабзаца" style:family="text">
      <style:text-properties style:font-name-complex="Times New Roman" fo:color="#000000"/>
    </style:style>
    <style:style style:name="T4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4" style:parent-style-name="Основнойшрифтабзаца" style:family="text">
      <style:text-properties style:font-name-complex="Times New Roman" fo:color="#000000"/>
    </style:style>
    <style:style style:name="P45" style:parent-style-name="Textbody" style:family="paragraph">
      <style:paragraph-properties fo:margin-bottom="0in"/>
      <style:text-properties style:font-name-complex="Times New Roman" fo:color="#000000"/>
    </style:style>
    <style:style style:name="P46" style:parent-style-name="Textbody" style:family="paragraph">
      <style:paragraph-properties fo:margin-bottom="0in"/>
      <style:text-properties style:font-name-complex="Times New Roman" fo:color="#000000"/>
    </style:style>
    <style:style style:name="P47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48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49" style:parent-style-name="Textbody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-complex="Times New Roman" fo:color="#000000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P52" style:parent-style-name="Textbody" style:family="paragraph">
      <style:paragraph-properties fo:margin-bottom="0in"/>
      <style:text-properties style:font-name-complex="Times New Roman" fo:color="#000000"/>
    </style:style>
    <style:style style:name="P53" style:parent-style-name="Textbody" style:family="paragraph">
      <style:paragraph-properties fo:margin-bottom="0in"/>
      <style:text-properties style:font-name-complex="Times New Roman" fo:color="#000000"/>
    </style:style>
    <style:style style:name="P54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/>
    </style:style>
    <style:style style:name="P55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/>
    </style:style>
    <style:style style:name="P56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/>
    </style:style>
    <style:style style:name="P57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58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9" style:parent-style-name="Textbody" style:family="paragraph">
      <style:paragraph-properties fo:text-align="justify" fo:margin-bottom="0in"/>
      <style:text-properties style:font-name-complex="Times New Roman" fo:font-weight="bold" style:font-weight-asian="bold" fo:color="#000000"/>
    </style:style>
    <style:style style:name="P60" style:parent-style-name="Textbody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62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P63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64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65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66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67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68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69" style:parent-style-name="Textbody" style:family="paragraph">
      <style:paragraph-properties fo:text-align="justify" fo:margin-bottom="0in"/>
      <style:text-properties style:font-name-complex="Times New Roman" fo:font-weight="bold" style:font-weight-asian="bold" fo:color="#000000"/>
    </style:style>
    <style:style style:name="P70" style:parent-style-name="Textbody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72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P73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74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75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76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77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78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79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80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81" style:parent-style-name="Textbody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83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P84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85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86" style:parent-style-name="Textbody" style:family="paragraph">
      <style:paragraph-properties fo:margin-bottom="0in"/>
      <style:text-properties style:font-name-complex="Times New Roman" fo:color="#000000"/>
    </style:style>
    <style:style style:name="P87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88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89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90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91" style:parent-style-name="Textbody" style:family="paragraph">
      <style:paragraph-properties fo:text-align="justify" fo:margin-bottom="0in"/>
      <style:text-properties style:font-name-complex="Times New Roman" fo:font-weight="bold" style:font-weight-asian="bold" fo:color="#000000"/>
    </style:style>
    <style:style style:name="P92" style:parent-style-name="Textbody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4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P95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96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97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98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99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100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101" style:parent-style-name="Textbody" style:family="paragraph">
      <style:paragraph-properties fo:margin-bottom="0in"/>
    </style:style>
    <style:style style:name="T10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3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P104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105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106" style:parent-style-name="Textbody" style:family="paragraph">
      <style:paragraph-properties fo:margin-bottom="0in"/>
    </style:style>
    <style:style style:name="T10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8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P109" style:parent-style-name="Textbody" style:family="paragraph">
      <style:paragraph-properties fo:margin-bottom="0in"/>
      <style:text-properties style:font-name-complex="Times New Roman" fo:font-style="italic" style:font-style-asian="italic" fo:color="#000000"/>
    </style:style>
    <style:style style:name="P110" style:parent-style-name="Заголовок2" style:family="paragraph">
      <style:paragraph-properties fo:text-align="center" fo:margin-top="0in" fo:margin-bottom="0in"/>
      <style:text-properties style:font-name-complex="Times New Roman" fo:color="#000000" fo:font-size="12pt" style:font-size-asian="12pt" style:font-size-complex="12pt"/>
    </style:style>
    <style:style style:name="P111" style:parent-style-name="Textbody" style:family="paragraph">
      <style:paragraph-properties fo:text-align="center" fo:margin-bottom="0in"/>
      <style:text-properties style:font-name-complex="Times New Roman" fo:color="#000000"/>
    </style:style>
    <style:style style:name="P112" style:parent-style-name="Textbody" style:family="paragraph">
      <style:paragraph-properties fo:margin-bottom="0in"/>
      <style:text-properties style:font-name-complex="Times New Roman" fo:font-weight="bold" style:font-weight-asian="bold" fo:font-style="italic" style:font-style-asian="italic" fo:color="#000000"/>
    </style:style>
    <style:style style:name="P113" style:parent-style-name="Textbody" style:family="paragraph">
      <style:paragraph-properties fo:margin-bottom="0in"/>
    </style:style>
    <style:style style:name="T11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15" style:parent-style-name="Textbody" style:family="paragraph">
      <style:paragraph-properties fo:margin-bottom="0in" fo:margin-left="0.3937in">
        <style:tab-stops/>
      </style:paragraph-properties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17" style:parent-style-name="Основнойшрифтабзаца" style:family="text">
      <style:text-properties style:font-name-complex="Times New Roman" fo:color="#000000"/>
    </style:style>
    <style:style style:name="P118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19" style:parent-style-name="Textbody" style:family="paragraph">
      <style:paragraph-properties fo:text-align="justify" fo:margin-bottom="0in" fo:margin-left="0.3937in">
        <style:tab-stops/>
      </style:paragraph-properties>
      <style:text-properties style:font-name-complex="Times New Roman" fo:color="#000000"/>
    </style:style>
    <style:style style:name="P120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font-weight="bold" style:font-weight-asian="bold" fo:color="#000000"/>
    </style:style>
    <style:style style:name="P121" style:parent-style-name="Textbody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122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23" style:parent-style-name="Textbody" style:family="paragraph">
      <style:paragraph-properties fo:margin-bottom="0in" fo:margin-left="0.3937in">
        <style:tab-stops/>
      </style:paragraph-properties>
    </style:style>
    <style:style style:name="T124" style:parent-style-name="Основнойшрифтабзаца" style:family="text">
      <style:text-properties style:font-name-complex="Times New Roman" fo:color="#000000"/>
    </style:style>
    <style:style style:name="T125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126" style:parent-style-name="Основнойшрифтабзаца" style:family="text">
      <style:text-properties style:font-name-complex="Times New Roman" fo:color="#000000"/>
    </style:style>
    <style:style style:name="P127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28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29" style:parent-style-name="Textbody" style:family="paragraph">
      <style:paragraph-properties fo:margin-bottom="0in" fo:margin-left="0.3937in">
        <style:tab-stops/>
      </style:paragraph-properties>
    </style:style>
    <style:style style:name="T130" style:parent-style-name="Основнойшрифтабзаца" style:family="text">
      <style:text-properties style:font-name-complex="Times New Roman" fo:color="#000000"/>
    </style:style>
    <style:style style:name="T131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132" style:parent-style-name="Основнойшрифтабзаца" style:family="text">
      <style:text-properties style:font-name-complex="Times New Roman" fo:color="#000000"/>
    </style:style>
    <style:style style:name="P133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34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35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36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37" style:parent-style-name="Textbody" style:family="paragraph">
      <style:paragraph-properties fo:margin-bottom="0in"/>
      <style:text-properties style:font-name-complex="Times New Roman" fo:color="#000000"/>
    </style:style>
    <style:style style:name="P138" style:parent-style-name="Textbody" style:family="paragraph">
      <style:paragraph-properties fo:margin-bottom="0in"/>
      <style:text-properties style:font-name-complex="Times New Roman" fo:color="#000000"/>
    </style:style>
    <style:style style:name="P139" style:parent-style-name="Textbody" style:family="paragraph">
      <style:paragraph-properties fo:margin-bottom="0in"/>
      <style:text-properties style:font-name-complex="Times New Roman" fo:color="#000000"/>
    </style:style>
    <style:style style:name="P140" style:parent-style-name="Textbody" style:family="paragraph">
      <style:paragraph-properties fo:margin-bottom="0in"/>
      <style:text-properties style:font-name-complex="Times New Roman" fo:color="#000000"/>
    </style:style>
    <style:style style:name="P141" style:parent-style-name="Textbody" style:family="paragraph">
      <style:paragraph-properties fo:margin-bottom="0in"/>
      <style:text-properties style:font-name-complex="Times New Roman" fo:color="#000000"/>
    </style:style>
    <style:style style:name="P142" style:parent-style-name="Textbody" style:family="paragraph">
      <style:paragraph-properties fo:margin-bottom="0in"/>
      <style:text-properties style:font-name-complex="Times New Roman" fo:color="#000000"/>
    </style:style>
    <style:style style:name="P143" style:parent-style-name="Textbody" style:family="paragraph">
      <style:paragraph-properties fo:margin-bottom="0in"/>
      <style:text-properties style:font-name-complex="Times New Roman" fo:color="#000000"/>
    </style:style>
    <style:style style:name="P144" style:parent-style-name="Textbody" style:family="paragraph">
      <style:paragraph-properties fo:margin-bottom="0in"/>
      <style:text-properties style:font-name-complex="Times New Roman" fo:color="#000000"/>
    </style:style>
    <style:style style:name="P145" style:parent-style-name="Textbody" style:family="paragraph">
      <style:paragraph-properties fo:margin-bottom="0in"/>
      <style:text-properties style:font-name-complex="Times New Roman" fo:color="#000000"/>
    </style:style>
    <style:style style:name="P146" style:parent-style-name="Textbody" style:family="paragraph">
      <style:paragraph-properties fo:margin-bottom="0in"/>
      <style:text-properties style:font-name-complex="Times New Roman" fo:color="#000000"/>
    </style:style>
    <style:style style:name="P147" style:parent-style-name="Textbody" style:family="paragraph">
      <style:paragraph-properties fo:margin-bottom="0in"/>
      <style:text-properties style:font-name-complex="Times New Roman" fo:color="#000000"/>
    </style:style>
    <style:style style:name="P148" style:parent-style-name="Textbody" style:family="paragraph">
      <style:paragraph-properties fo:margin-bottom="0in"/>
      <style:text-properties style:font-name-complex="Times New Roman" fo:color="#000000"/>
    </style:style>
    <style:style style:name="P149" style:parent-style-name="Textbody" style:family="paragraph">
      <style:paragraph-properties fo:margin-bottom="0in"/>
      <style:text-properties style:font-name-complex="Times New Roman" fo:color="#000000"/>
    </style:style>
    <style:style style:name="P150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51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52" style:parent-style-name="Textbody" style:family="paragraph">
      <style:paragraph-properties fo:margin-bottom="0in" fo:margin-left="0.3937in">
        <style:tab-stops/>
      </style:paragraph-properties>
    </style:style>
    <style:style style:name="T15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54" style:parent-style-name="Основнойшрифтабзаца" style:family="text">
      <style:text-properties style:font-name-complex="Times New Roman" fo:color="#000000"/>
    </style:style>
    <style:style style:name="P155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56" style:parent-style-name="Textbody" style:family="paragraph">
      <style:paragraph-properties fo:margin-bottom="0in" fo:margin-left="0.3937in">
        <style:tab-stops/>
      </style:paragraph-properties>
      <style:text-properties style:font-name-complex="Times New Roman" fo:color="#000000"/>
    </style:style>
    <style:style style:name="P157" style:parent-style-name="Textbody" style:family="paragraph">
      <style:paragraph-properties fo:margin-bottom="0in"/>
      <style:text-properties style:font-name-complex="Times New Roman" fo:color="#000000"/>
    </style:style>
    <style:style style:name="P158" style:parent-style-name="Textbody" style:family="paragraph">
      <style:paragraph-properties fo:margin-bottom="0in"/>
      <style:text-properties style:font-name-complex="Times New Roman" fo:color="#000000"/>
    </style:style>
    <style:style style:name="P159" style:parent-style-name="Textbody" style:family="paragraph">
      <style:paragraph-properties fo:margin-bottom="0in"/>
      <style:text-properties style:font-name="Arial" fo:color="#000000"/>
    </style:style>
    <style:style style:name="P160" style:parent-style-name="Textbody" style:family="paragraph">
      <style:paragraph-properties fo:margin-bottom="0in"/>
      <style:text-properties style:font-name="Arial" fo:color="#000000"/>
    </style:style>
    <style:style style:name="P161" style:parent-style-name="Textbody" style:family="paragraph">
      <style:paragraph-properties fo:margin-bottom="0in" fo:margin-left="0.25in">
        <style:tab-stops/>
      </style:paragraph-properties>
      <style:text-properties style:font-name="Arial" fo:color="#000000"/>
    </style:style>
    <style:style style:name="P162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olumn165" style:family="table-column">
      <style:table-column-properties style:column-width="0.6763in" style:use-optimal-column-width="false"/>
    </style:style>
    <style:style style:name="TableColumn166" style:family="table-column">
      <style:table-column-properties style:column-width="0.7812in" style:use-optimal-column-width="false"/>
    </style:style>
    <style:style style:name="TableColumn167" style:family="table-column">
      <style:table-column-properties style:column-width="0.5729in" style:use-optimal-column-width="false"/>
    </style:style>
    <style:style style:name="TableColumn168" style:family="table-column">
      <style:table-column-properties style:column-width="1.6145in" style:use-optimal-column-width="false"/>
    </style:style>
    <style:style style:name="TableColumn169" style:family="table-column">
      <style:table-column-properties style:column-width="1.0208in" style:use-optimal-column-width="false"/>
    </style:style>
    <style:style style:name="TableColumn170" style:family="table-column">
      <style:table-column-properties style:column-width="1.9166in" style:use-optimal-column-width="false"/>
    </style:style>
    <style:style style:name="TableColumn171" style:family="table-column">
      <style:table-column-properties style:column-width="2.0208in" style:use-optimal-column-width="false"/>
    </style:style>
    <style:style style:name="TableColumn172" style:family="table-column">
      <style:table-column-properties style:column-width="1.7916in" style:use-optimal-column-width="false"/>
    </style:style>
    <style:style style:name="TableColumn173" style:family="table-column">
      <style:table-column-properties style:column-width="0.7402in" style:use-optimal-column-width="false"/>
    </style:style>
    <style:style style:name="Table164" style:family="table">
      <style:table-properties style:width="11.1354in" fo:margin-left="-0.558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91" style:parent-style-name="Standard" style:family="paragraph">
      <style:paragraph-properties style:line-height-at-least="0.1388in"/>
      <style:text-properties fo:font-weight="bold" style:font-weight-asian="bold" style:font-weight-complex="bold"/>
    </style:style>
    <style:style style:name="P192" style:parent-style-name="TableContents" style:family="paragraph">
      <style:paragraph-properties style:line-height-at-least="0.1388in"/>
      <style:text-properties fo:font-weight="bold" style:font-weight-asian="bold" style:font-weight-complex="bold"/>
    </style:style>
    <style:style style:name="TableCell193" style:family="table-cell">
      <style:table-cell-properties fo:border="0.0034in solid #000000" fo:background-color="#9999FF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background-color="#FFCC99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2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2" style:parent-style-name="Основнойшрифтабзаца" style:family="text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3" style:parent-style-name="Основнойшрифтабзаца" style:family="text">
      <style:text-properties fo:font-size="10pt" style:font-size-asian="10pt" style:font-size-complex="10pt"/>
    </style:style>
    <style:style style:name="T2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5" style:parent-style-name="Основнойшрифтабзаца" style:family="text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268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6" style:parent-style-name="Основнойшрифтабзаца" style:family="text">
      <style:text-properties fo:font-size="10pt" style:font-size-asian="10pt" style:font-size-complex="10pt"/>
    </style:style>
    <style:style style:name="T2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8" style:parent-style-name="Основнойшрифтабзаца" style:family="text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291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9" style:parent-style-name="Основнойшрифтабзаца" style:family="text">
      <style:text-properties fo:font-size="10pt" style:font-size-asian="10pt" style:font-size-complex="10pt"/>
    </style:style>
    <style:style style:name="T3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1" style:parent-style-name="Основнойшрифтабзаца" style:family="text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fo:background-color="#FFCC99"/>
    </style:style>
    <style:style style:name="T3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T3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7" style:parent-style-name="Основнойшрифтабзаца" style:family="text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7" style:parent-style-name="Основнойшрифтабзаца" style:family="text">
      <style:text-properties fo:font-size="10pt" style:font-size-asian="10pt" style:font-size-complex="10pt"/>
    </style:style>
    <style:style style:name="T3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9" style:parent-style-name="Основнойшрифтабзаца" style:family="text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9" style:parent-style-name="Основнойшрифтабзаца" style:family="text">
      <style:text-properties fo:font-size="10pt" style:font-size-asian="10pt" style:font-size-complex="10pt"/>
    </style:style>
    <style:style style:name="T3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1" style:parent-style-name="Основнойшрифтабзаца" style:family="text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1" style:parent-style-name="Основнойшрифтабзаца" style:family="text">
      <style:text-properties fo:font-size="10pt" style:font-size-asian="10pt" style:font-size-complex="10pt"/>
    </style:style>
    <style:style style:name="T4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3" style:parent-style-name="Основнойшрифтабзаца" style:family="text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3" style:parent-style-name="Основнойшрифтабзаца" style:family="text">
      <style:text-properties fo:font-size="10pt" style:font-size-asian="10pt" style:font-size-complex="10pt"/>
    </style:style>
    <style:style style:name="T4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5" style:parent-style-name="Основнойшрифтабзаца" style:family="text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428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7" style:parent-style-name="Основнойшрифтабзаца" style:family="text">
      <style:text-properties fo:font-size="10pt" style:font-size-asian="10pt" style:font-size-complex="10pt"/>
    </style:style>
    <style:style style:name="T448" style:parent-style-name="Основнойшрифтабзаца" style:family="text">
      <style:text-properties fo:font-size="10pt" style:font-size-asian="10pt" style:font-size-complex="10pt"/>
    </style:style>
    <style:style style:name="T4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0" style:parent-style-name="Основнойшрифтабзаца" style:family="text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4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2" style:parent-style-name="Основнойшрифтабзаца" style:family="text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4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5" style:parent-style-name="Основнойшрифтабзаца" style:family="text"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5" style:parent-style-name="Основнойшрифтабзаца" style:family="text">
      <style:text-properties fo:font-size="10pt" style:font-size-asian="10pt" style:font-size-complex="10pt"/>
    </style:style>
    <style:style style:name="T5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17" style:parent-style-name="Основнойшрифтабзаца" style:family="text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T5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9" style:parent-style-name="Основнойшрифтабзаца" style:family="text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5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62" style:parent-style-name="Основнойшрифтабзаца" style:family="text"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5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4" style:parent-style-name="Основнойшрифтабзаца" style:family="text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P587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5" style:parent-style-name="Основнойшрифтабзаца" style:family="text">
      <style:text-properties fo:font-size="10pt" style:font-size-asian="10pt" style:font-size-complex="10pt"/>
    </style:style>
    <style:style style:name="T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6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T6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6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7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6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0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704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7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7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 style:snap-to-layout-grid="false" style:line-height-at-least="0.1388in" fo:background-color="#FFFFFF"/>
    </style:style>
    <style:style style:name="T751" style:parent-style-name="Основнойшрифтабзаца" style:family="text">
      <style:text-properties fo:font-size="10pt" style:font-size-asian="10pt" style:font-size-complex="10pt"/>
    </style:style>
    <style:style style:name="T752" style:parent-style-name="Основнойшрифтабзаца" style:family="text">
      <style:text-properties fo:color="#000000" fo:font-size="10pt" style:font-size-asian="10pt" style:font-size-complex="10pt"/>
    </style:style>
    <style:style style:name="T753" style:parent-style-name="Основнойшрифтабзаца" style:family="text">
      <style:text-properties fo:color="#000000" fo:font-size="10pt" style:font-size-asian="10pt" style:font-size-complex="10pt"/>
    </style:style>
    <style:style style:name="P754" style:parent-style-name="Standard" style:family="paragraph">
      <style:paragraph-properties style:text-autospace="none" style:snap-to-layout-grid="false" style:line-height-at-least="0.1388in" fo:background-color="#FFFFFF"/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774" style:parent-style-name="Основнойшрифтабзаца" style:family="text">
      <style:text-properties fo:font-size="10pt" style:font-size-asian="10pt" style:font-size-complex="10pt"/>
    </style:style>
    <style:style style:name="T775" style:parent-style-name="Основнойшрифтабзаца" style:family="text">
      <style:text-properties fo:font-size="13pt" style:font-size-asian="13pt" style:font-size-complex="13pt"/>
    </style:style>
    <style:style style:name="T7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92" style:parent-style-name="Основнойшрифтабзаца" style:family="text">
      <style:text-properties fo:font-size="10pt" style:font-size-asian="10pt" style:font-size-complex="10pt"/>
    </style:style>
    <style:style style:name="T7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9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7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text-properties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8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1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819" style:parent-style-name="TableContents" style:family="paragraph">
      <style:text-properties fo:font-size="10pt" style:font-size-asian="10pt" style:font-size-complex="10pt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823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TableContents" style:family="paragraph"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T8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844" style:parent-style-name="TableContents" style:family="paragraph"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T8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867" style:parent-style-name="TableContents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TableContents" style:family="paragraph">
      <style:text-properties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87" style:parent-style-name="TableContents" style:family="paragraph">
      <style:text-properties fo:font-size="10pt" style:font-size-asian="10pt" style:font-size-complex="10pt"/>
    </style:style>
    <style:style style:name="T8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890" style:parent-style-name="TableContents" style:family="paragraph">
      <style:text-properties fo:font-size="10pt" style:font-size-asian="10pt" style:font-size-complex="10pt"/>
    </style:style>
    <style:style style:name="P891" style:parent-style-name="TableContents" style:family="paragraph"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text-properties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1" style:parent-style-name="TableContents" style:family="paragraph">
      <style:text-properties fo:font-size="10pt" style:font-size-asian="10pt" style:font-size-complex="10pt"/>
    </style:style>
    <style:style style:name="T9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1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914" style:parent-style-name="TableContents" style:family="paragraph">
      <style:text-properties fo:font-size="10pt" style:font-size-asian="10pt" style:font-size-complex="10pt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918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36" style:parent-style-name="TableContents" style:family="paragraph">
      <style:text-properties fo:font-size="10pt" style:font-size-asian="10pt" style:font-size-complex="10pt"/>
    </style:style>
    <style:style style:name="T9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4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47" style:parent-style-name="Основнойшрифтабзаца" style:family="text"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T9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6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71" style:parent-style-name="Основнойшрифтабзаца" style:family="text"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T9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8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987" style:parent-style-name="TableContents" style:family="paragraph">
      <style:text-properties fo:font-size="10pt" style:font-size-asian="10pt" style:font-size-complex="10pt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text-properties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08" style:parent-style-name="TableContents" style:family="paragraph">
      <style:text-properties fo:font-size="10pt" style:font-size-asian="10pt" style:font-size-complex="10pt"/>
    </style:style>
    <style:style style:name="T10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1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11" style:parent-style-name="TableContents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5" style:parent-style-name="TableContents" style:family="paragraph">
      <style:text-properties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31" style:parent-style-name="TableContents" style:family="paragraph">
      <style:text-properties fo:font-size="10pt" style:font-size-asian="10pt" style:font-size-complex="10pt"/>
    </style:style>
    <style:style style:name="T10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3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34" style:parent-style-name="TableContents" style:family="paragraph">
      <style:text-properties fo:font-size="10pt" style:font-size-asian="10pt" style:font-size-complex="10pt"/>
    </style:style>
    <style:style style:name="P1035" style:parent-style-name="TableContents" style:family="paragraph"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1038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0" style:parent-style-name="TableContents" style:family="paragraph">
      <style:text-properties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56" style:parent-style-name="TableContents" style:family="paragraph">
      <style:text-properties fo:font-size="10pt" style:font-size-asian="10pt" style:font-size-complex="10pt"/>
    </style:style>
    <style:style style:name="T10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59" style:parent-style-name="TableContents" style:family="paragraph">
      <style:text-properties fo:font-size="10pt" style:font-size-asian="10pt" style:font-size-complex="10pt"/>
    </style:style>
    <style:style style:name="P1060" style:parent-style-name="TableContents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4" style:parent-style-name="TableContents" style:family="paragraph">
      <style:text-properties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80" style:parent-style-name="TableContents" style:family="paragraph">
      <style:text-properties fo:font-size="10pt" style:font-size-asian="10pt" style:font-size-complex="10pt"/>
    </style:style>
    <style:style style:name="T10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83" style:parent-style-name="TableContents" style:family="paragraph">
      <style:text-properties fo:font-size="10pt" style:font-size-asian="10pt" style:font-size-complex="10pt"/>
    </style:style>
    <style:style style:name="P1084" style:parent-style-name="TableContents" style:family="paragraph"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8" style:parent-style-name="TableContents" style:family="paragraph">
      <style:text-properties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4" style:parent-style-name="TableContents" style:family="paragraph">
      <style:text-properties fo:font-size="10pt" style:font-size-asian="10pt" style:font-size-complex="10pt"/>
    </style:style>
    <style:style style:name="T1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0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107" style:parent-style-name="TableContents" style:family="paragraph">
      <style:text-properties fo:font-size="10pt" style:font-size-asian="10pt" style:font-size-complex="10pt"/>
    </style:style>
    <style:style style:name="P1108" style:parent-style-name="TableContents" style:family="paragraph"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1111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3" style:parent-style-name="TableContents" style:family="paragraph">
      <style:text-properties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text-properties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29" style:parent-style-name="TableContents" style:family="paragraph">
      <style:text-properties fo:font-size="10pt" style:font-size-asian="10pt" style:font-size-complex="10pt"/>
    </style:style>
    <style:style style:name="T1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3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132" style:parent-style-name="TableContents" style:family="paragraph">
      <style:text-properties fo:font-size="10pt" style:font-size-asian="10pt" style:font-size-complex="10pt"/>
    </style:style>
    <style:style style:name="P1133" style:parent-style-name="TableContents" style:family="paragraph"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TableContents" style:family="paragraph">
      <style:text-properties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T1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5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156" style:parent-style-name="TableContents" style:family="paragraph">
      <style:text-properties fo:font-size="10pt" style:font-size-asian="10pt" style:font-size-complex="10pt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T11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7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1183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T12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0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24" style:parent-style-name="TableContents" style:family="paragraph">
      <style:text-properties fo:font-size="10pt" style:font-size-asian="10pt" style:font-size-complex="10pt"/>
    </style:style>
    <style:style style:name="T12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227" style:parent-style-name="TableContents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P1230" style:parent-style-name="Standard" style:family="paragraph">
      <style:paragraph-properties style:text-autospace="none" style:snap-to-layout-grid="false" style:line-height-at-least="0.1388in" fo:background-color="#FFFFFF"/>
      <style:text-properties fo:color="#000000" fo:font-size="10pt" style:font-size-asian="10pt" style:font-size-complex="10pt"/>
    </style:style>
    <style:style style:name="P1231" style:parent-style-name="Standard" style:family="paragraph">
      <style:paragraph-properties style:text-autospace="none" style:snap-to-layout-grid="false" style:line-height-at-least="0.1388in" fo:background-color="#FFFFFF"/>
      <style:text-properties fo:color="#000000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text-properties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TableContents" style:family="paragraph">
      <style:text-properties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1251" style:parent-style-name="Основнойшрифтабзаца" style:family="text">
      <style:text-properties fo:font-size="10pt" style:font-size-asian="10pt" style:font-size-complex="10pt"/>
    </style:style>
    <style:style style:name="T12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68" style:parent-style-name="TableContents" style:family="paragraph">
      <style:text-properties fo:font-size="10pt" style:font-size-asian="10pt" style:font-size-complex="10pt"/>
    </style:style>
    <style:style style:name="T12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7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271" style:parent-style-name="TableContents" style:family="paragraph"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TableContents" style:family="paragraph">
      <style:text-properties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1" style:parent-style-name="TableContents" style:family="paragraph">
      <style:text-properties fo:font-size="10pt" style:font-size-asian="10pt" style:font-size-complex="10pt"/>
    </style:style>
    <style:style style:name="T12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9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294" style:parent-style-name="TableContents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8" style:parent-style-name="TableContents" style:family="paragraph">
      <style:text-properties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14" style:parent-style-name="TableContents" style:family="paragraph">
      <style:text-properties fo:font-size="10pt" style:font-size-asian="10pt" style:font-size-complex="10pt"/>
    </style:style>
    <style:style style:name="T1315" style:parent-style-name="Основнойшрифтабзаца" style:family="text">
      <style:text-properties fo:font-size="10pt" style:font-size-asian="10pt" style:font-size-complex="10pt"/>
    </style:style>
    <style:style style:name="T13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318" style:parent-style-name="TableContents" style:family="paragraph"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TableContents" style:family="paragraph"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fo:font-size="10pt" style:font-size-asian="10pt" style:font-size-complex="10pt"/>
    </style:style>
    <style:style style:name="P1332" style:parent-style-name="TableContents" style:family="paragraph"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fo:font-size="10pt" style:font-size-asian="10pt" style:font-size-complex="10pt"/>
    </style:style>
    <style:style style:name="P1337" style:parent-style-name="TableContents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40" style:parent-style-name="TableContents" style:family="paragraph">
      <style:text-properties fo:font-size="10pt" style:font-size-asian="10pt" style:font-size-complex="10pt"/>
    </style:style>
    <style:style style:name="T13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4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343" style:parent-style-name="TableContents" style:family="paragraph"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7" style:parent-style-name="TableContents" style:family="paragraph">
      <style:text-properties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63" style:parent-style-name="TableContents" style:family="paragraph">
      <style:text-properties fo:font-size="10pt" style:font-size-asian="10pt" style:font-size-complex="10pt"/>
    </style:style>
    <style:style style:name="T13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6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366" style:parent-style-name="TableContents" style:family="paragraph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0" style:parent-style-name="TableContents" style:family="paragraph">
      <style:text-properties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86" style:parent-style-name="TableContents" style:family="paragraph">
      <style:text-properties fo:font-size="10pt" style:font-size-asian="10pt" style:font-size-complex="10pt"/>
    </style:style>
    <style:style style:name="T13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8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389" style:parent-style-name="TableContents" style:family="paragraph"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1392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4" style:parent-style-name="TableContents" style:family="paragraph">
      <style:text-properties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10" style:parent-style-name="TableContents" style:family="paragraph">
      <style:text-properties fo:font-size="10pt" style:font-size-asian="10pt" style:font-size-complex="10pt"/>
    </style:style>
    <style:style style:name="T14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1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413" style:parent-style-name="TableContents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text-properties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33" style:parent-style-name="Основнойшрифтабзаца" style:family="text">
      <style:text-properties fo:font-size="10pt" style:font-size-asian="10pt" style:font-size-complex="10pt"/>
    </style:style>
    <style:style style:name="T14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35" style:parent-style-name="Основнойшрифтабзаца" style:family="text">
      <style:text-properties fo:font-size="10pt" style:font-size-asian="10pt" style:font-size-complex="10pt"/>
    </style:style>
    <style:style style:name="T14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438" style:parent-style-name="TableContents" style:family="paragraph"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TableContents" style:family="paragraph">
      <style:text-properties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font-size="10pt" style:font-size-asian="10pt" style:font-size-complex="10pt"/>
    </style:style>
    <style:style style:name="P1452" style:parent-style-name="TableContents" style:family="paragraph">
      <style:text-properties fo:font-size="10pt" style:font-size-asian="10pt" style:font-size-complex="10pt"/>
    </style:style>
    <style:style style:name="P1453" style:parent-style-name="TableContents" style:family="paragraph">
      <style:text-properties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0" style:parent-style-name="TableContents" style:family="paragraph">
      <style:text-properties fo:font-size="10pt" style:font-size-asian="10pt" style:font-size-complex="10pt"/>
    </style:style>
    <style:style style:name="T14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463" style:parent-style-name="TableContents" style:family="paragraph"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TableContents" style:family="paragraph">
      <style:text-properties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fo:font-size="10pt" style:font-size-asian="10pt" style:font-size-complex="10pt"/>
    </style:style>
    <style:style style:name="P1477" style:parent-style-name="TableContents" style:family="paragraph">
      <style:text-properties fo:font-size="10pt" style:font-size-asian="10pt" style:font-size-complex="10pt"/>
    </style:style>
    <style:style style:name="P1478" style:parent-style-name="TableContents" style:family="paragraph">
      <style:text-properties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85" style:parent-style-name="TableContents" style:family="paragraph">
      <style:text-properties fo:font-size="10pt" style:font-size-asian="10pt" style:font-size-complex="10pt"/>
    </style:style>
    <style:style style:name="T14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8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488" style:parent-style-name="TableContents" style:family="paragraph"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TableContents" style:family="paragraph">
      <style:text-properties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T15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1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511" style:parent-style-name="TableContents" style:family="paragraph">
      <style:text-properties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TableContents" style:family="paragraph">
      <style:text-properties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text-properties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fo:font-size="10pt" style:font-size-asian="10pt" style:font-size-complex="10pt"/>
    </style:style>
    <style:style style:name="P1525" style:parent-style-name="TableContents" style:family="paragraph">
      <style:text-properties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text-properties fo:font-size="10pt" style:font-size-asian="10pt" style:font-size-complex="10pt"/>
    </style:style>
    <style:style style:name="P1530" style:parent-style-name="TableContents" style:family="paragraph">
      <style:text-properties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T15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3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536" style:parent-style-name="TableContents" style:family="paragraph"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0" style:parent-style-name="TableContents" style:family="paragraph">
      <style:text-properties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6" style:parent-style-name="TableContents" style:family="paragraph">
      <style:text-properties fo:font-size="10pt" style:font-size-asian="10pt" style:font-size-complex="10pt"/>
    </style:style>
    <style:style style:name="T15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559" style:parent-style-name="TableContents" style:family="paragraph">
      <style:text-properties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Standard" style:family="paragraph">
      <style:paragraph-properties style:text-autospace="none" style:snap-to-layout-grid="false" style:line-height-at-least="0.1388in" fo:background-color="#FFFFFF"/>
    </style:style>
    <style:style style:name="T1562" style:parent-style-name="Основнойшрифтабзаца" style:family="text">
      <style:text-properties fo:font-size="10pt" style:font-size-asian="10pt" style:font-size-complex="10pt"/>
    </style:style>
    <style:style style:name="T1563" style:parent-style-name="Основнойшрифтабзаца" style:family="text">
      <style:text-properties fo:color="#000000" fo:font-size="10pt" style:font-size-asian="10pt" style:font-size-complex="10pt"/>
    </style:style>
    <style:style style:name="T1564" style:parent-style-name="Основнойшрифтабзаца" style:family="text">
      <style:text-properties fo:color="#000000" fo:font-size="10pt" style:font-size-asian="10pt" style:font-size-complex="10pt"/>
    </style:style>
    <style:style style:name="P1565" style:parent-style-name="Standard" style:family="paragraph">
      <style:paragraph-properties style:text-autospace="none" style:snap-to-layout-grid="false" style:line-height-at-least="0.1388in" fo:background-color="#FFFFFF"/>
    </style:style>
    <style:style style:name="T1566" style:parent-style-name="Основнойшрифтабзаца" style:family="text">
      <style:text-properties fo:color="#000000" fo:font-size="10pt" style:font-size-asian="10pt" style:font-size-complex="10pt"/>
    </style:style>
    <style:style style:name="T1567" style:parent-style-name="Основнойшрифтабзаца" style:family="text">
      <style:text-properties fo:color="#000000" fo:font-size="10pt" style:font-size-asian="10pt" style:font-size-complex="10pt"/>
    </style:style>
    <style:style style:name="T1568" style:parent-style-name="Основнойшрифтабзаца" style:family="text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TableContents" style:family="paragraph">
      <style:text-properties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1573" style:parent-style-name="Основнойшрифтабзаца" style:family="text">
      <style:text-properties fo:font-size="10pt" style:font-size-asian="10pt" style:font-size-complex="10pt"/>
    </style:style>
    <style:style style:name="T15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90" style:parent-style-name="TableContents" style:family="paragraph">
      <style:text-properties fo:font-size="10pt" style:font-size-asian="10pt" style:font-size-complex="10pt"/>
    </style:style>
    <style:style style:name="T15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9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593" style:parent-style-name="TableContents" style:family="paragraph"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1596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TableContents" style:family="paragraph">
      <style:text-properties fo:font-size="10pt" style:font-size-asian="10pt" style:font-size-complex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text-properties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text-properties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text-properties fo:font-size="10pt" style:font-size-asian="10pt" style:font-size-complex="10pt"/>
    </style:style>
    <style:style style:name="P1614" style:parent-style-name="TableContents" style:family="paragraph">
      <style:text-properties fo:font-size="10pt" style:font-size-asian="10pt" style:font-size-complex="10pt"/>
    </style:style>
    <style:style style:name="T16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1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617" style:parent-style-name="TableContents" style:family="paragraph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Standard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1620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2" style:parent-style-name="TableContents" style:family="paragraph">
      <style:text-properties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text-properties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38" style:parent-style-name="TableContents" style:family="paragraph">
      <style:text-properties fo:font-size="10pt" style:font-size-asian="10pt" style:font-size-complex="10pt"/>
    </style:style>
    <style:style style:name="T16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641" style:parent-style-name="TableContents" style:family="paragraph"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TableContents" style:family="paragraph">
      <style:text-properties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text-properties fo:font-size="10pt" style:font-size-asian="10pt" style:font-size-complex="10pt"/>
    </style:style>
    <style:style style:name="P1655" style:parent-style-name="TableContents" style:family="paragraph">
      <style:text-properties fo:font-size="10pt" style:font-size-asian="10pt" style:font-size-complex="10pt"/>
    </style:style>
    <style:style style:name="P1656" style:parent-style-name="TableContents" style:family="paragraph">
      <style:text-properties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63" style:parent-style-name="TableContents" style:family="paragraph">
      <style:text-properties fo:font-size="10pt" style:font-size-asian="10pt" style:font-size-complex="10pt"/>
    </style:style>
    <style:style style:name="T16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6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666" style:parent-style-name="TableContents" style:family="paragraph"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TableContents" style:family="paragraph">
      <style:text-properties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text-properties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86" style:parent-style-name="TableContents" style:family="paragraph">
      <style:text-properties fo:font-size="10pt" style:font-size-asian="10pt" style:font-size-complex="10pt"/>
    </style:style>
    <style:style style:name="T16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8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689" style:parent-style-name="TableContents" style:family="paragraph"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P1692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4" style:parent-style-name="TableContents" style:family="paragraph">
      <style:text-properties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text-properties fo:font-size="10pt" style:font-size-asian="10pt" style:font-size-complex="10pt"/>
    </style:style>
    <style:style style:name="P1704" style:parent-style-name="TableContents" style:family="paragraph"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text-properties fo:font-size="10pt" style:font-size-asian="10pt" style:font-size-complex="10pt"/>
    </style:style>
    <style:style style:name="P1709" style:parent-style-name="TableContents" style:family="paragraph">
      <style:text-properties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12" style:parent-style-name="TableContents" style:family="paragraph">
      <style:text-properties fo:font-size="10pt" style:font-size-asian="10pt" style:font-size-complex="10pt"/>
    </style:style>
    <style:style style:name="P171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14" style:parent-style-name="TableContents" style:family="paragraph">
      <style:text-properties fo:font-size="10pt" style:font-size-asian="10pt" style:font-size-complex="10pt"/>
    </style:style>
    <style:style style:name="P1715" style:parent-style-name="TableContents" style:family="paragraph">
      <style:text-properties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P1718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P1719" style:parent-style-name="Standard" style:family="paragraph">
      <style:paragraph-properties style:text-autospace="none" style:snap-to-layout-grid="false" fo:text-align="center" style:line-height-at-least="0.1388in" fo:background-color="#FFFFFF"/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1" style:parent-style-name="TableContents" style:family="paragraph">
      <style:text-properties fo:font-size="10pt" style:font-size-asian="10pt" style:font-size-complex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17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text-properties fo:font-size="10pt" style:font-size-asian="10pt" style:font-size-complex="10pt"/>
    </style:style>
    <style:style style:name="P1744" style:parent-style-name="TableContents" style:family="paragraph">
      <style:text-properties fo:font-size="10pt" style:font-size-asian="10pt" style:font-size-complex="10pt"/>
    </style:style>
    <style:style style:name="P1745" style:parent-style-name="TableContents" style:family="paragraph"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text-properties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text-properties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57" style:parent-style-name="Основнойшрифтабзаца" style:family="text">
      <style:text-properties fo:font-size="10pt" style:font-size-asian="10pt" style:font-size-complex="10pt"/>
    </style:style>
    <style:style style:name="T17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5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760" style:parent-style-name="TableContents" style:family="paragraph"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Standard" style:family="paragraph">
      <style:paragraph-properties style:text-autospace="none" style:snap-to-layout-grid="false" style:line-height-at-least="0.1388in" fo:background-color="#FFFFFF"/>
      <style:text-properties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4" style:parent-style-name="TableContents" style:family="paragraph">
      <style:text-properties fo:font-size="10pt" style:font-size-asian="10pt" style:font-size-complex="10pt"/>
    </style:style>
    <style:style style:name="P17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6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6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6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6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7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7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7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7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74" style:parent-style-name="Textbody" style:family="paragraph">
      <style:paragraph-properties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775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776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77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78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79" style:parent-style-name="Textbody" style:family="paragraph">
      <style:paragraph-properties fo:text-align="center" fo:margin-bottom="0in"/>
    </style:style>
    <style:style style:name="T178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81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82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83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84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85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86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87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88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89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90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91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92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93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tyle="italic" style:font-style-asian="italic" style:font-style-complex="italic" fo:color="#000000"/>
    </style:style>
  </office:automatic-styles>
  <office:body>
    <office:text text:use-soft-page-breaks="true">
      <text:p text:style-name="P1">РАБОЧАЯ ПРОГРАММА</text:p>
      <text:p text:style-name="P2"/>
      <text:p text:style-name="P3">(Базовый уровень)</text:p>
      <text:p text:style-name="P4"> </text:p>
      <text:p text:style-name="P5">Пояснительная записка</text:p>
      <text:p text:style-name="P6">Статус документа</text:p>
      <text:p text:style-name="P7"/>
      <text:p text:style-name="P8">Рабочая  программа по геометрии 10 класса составлена на основе:</text:p>
      <text:list text:style-name="LFO1" text:continue-numbering="true">
        <text:list-item>
          <text:p text:style-name="P9"><text:s/>федерального компонента государственного стандарта основного общего образования по математике;</text:p>
        </text:list-item>
        <text:list-item>
          <text:p text:style-name="P10">программы по геометрии к учебнику для 10-11 классов общеобразовательных школ авторов Л.С. Атанасяна, В.Ф.Бутузова, С.Б. Кадомцева, Э.Г.Поздняка и Л.С. Киселевой;</text:p>
        </text:list-item>
        <text:list-item>
          <text:p text:style-name="P11">федерального перечня учебников, рекомендованных Министерством образования Российской Федерации к использованию в образовательном процессе в общеобразовательных учреждениях;</text:p>
        </text:list-item>
        <text:list-item>
          <text:p text:style-name="P12">с учетом требований к оснащению образовательного процесса в соответствии с содержанием наполнения учебных предметов компонента государственного стандарта общего образования;</text:p>
        </text:list-item>
        <text:list-item>
          <text:p text:style-name="P13">базисного учебного плана. <text:s/></text:p>
        </text:list-item>
      </text:list>
      <text:p text:style-name="P14"/>
      <text:p text:style-name="P15">Рабочая программа конкретизирует содержание предметных тем образовательного стандарта и дает распределение учебных часов по разделам курса.</text:p>
      <text:p text:style-name="P16"> </text:p>
      <text:p text:style-name="P17">Рабочая программа выполняет две основные функции:</text:p>
      <text:p text:style-name="P18"/>
      <text:p text:style-name="P19"><text:span text:style-name="T20">Информационно-методическая</text:span><text:span text:style-name="T21"> 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span></text:p>
      <text:p text:style-name="P22"><text:span text:style-name="T23">Организационно-планирующая</text:span><text:span text:style-name="T24"> 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span></text:p>
      <text:p text:style-name="P25"/>
      <text:h text:style-name="P26" text:outline-level="3">Цели:</text:h>
      <text:p text:style-name="P27"/>
      <text:p text:style-name="P28">Изучение предмета в старшей школе на базовом уровне направлено на достижение следующих целей:</text:p>
      <text:p text:style-name="P29"><text:span text:style-name="T30">·         </text:span><text:span text:style-name="T31">формирование представлений</text:span><text:span text:style-name="T32"> о математике как универсальном языке науки, средстве моделирования явлений и процессов, об идеях и методах математики;</text:span></text:p>
      <text:soft-page-break/>
      <text:p text:style-name="P33"><text:span text:style-name="T34">·         </text:span><text:span text:style-name="T35">развитие </text:span><text:span text:style-name="T36">логического мышления, пространственного воображения, алгоритмической культуры, критичности мышления на уровне, необходимом для обучения в высшей школе по соответствующей специальности, в будущей профессиональной деятельности;</text:span></text:p>
      <text:p text:style-name="P37"><text:span text:style-name="T38">·         </text:span><text:span text:style-name="T39">овладение математическими знаниями и умениями</text:span><text:span text:style-name="T40">, необходимыми в повседневной жизни, для изучения школьных естественнонаучных дисциплин на базовом уровне, для получения образования в областях, не требующих углубленной математической подготовки;</text:span></text:p>
      <text:p text:style-name="P41"><text:span text:style-name="T42">·         </text:span><text:span text:style-name="T43">воспитание </text:span><text:span text:style-name="T44">средствами математики культуры личности: отношения к математике как части общечеловеческой культуры: знакомство с историей развития математики, эволюцией математических идей, понимания значимости математики для общественного прогресса.</text:span></text:p>
      <text:p text:style-name="P45"> </text:p>
      <text:p text:style-name="P46"> </text:p>
      <text:p text:style-name="P47">Место предмета в федеральном базисном учебном плане</text:p>
      <text:p text:style-name="P48"/>
      <text:p text:style-name="P49"><text:span text:style-name="T50">Согласно федеральному базисному учебному плану для образовательных учреждений Российской Федерации на изучение геометрии отводится<text:s/></text:span><text:span text:style-name="T51">2 часа в неделю , 68 часов  в год.</text:span></text:p>
      <text:p text:style-name="P52"/>
      <text:p text:style-name="P53"> </text:p>
      <text:p text:style-name="P54">СОДЕРЖАНИЕ ТЕМ УЧЕБНОГО КУРСА</text:p>
      <text:p text:style-name="P55">10 класс (2 ч в неделю, всего 68 ч)</text:p>
      <text:p text:style-name="P56"/>
      <text:p text:style-name="P57">1. Введение (аксиомы стереометрии и их следствия). (5 ч).</text:p>
      <text:p text:style-name="P58">Представление раздела геометрии – стереометрии. Основные понятия стереометрии. Аксиомы стереометрии и их следствия. Многогранники: куб, параллелепипед, прямоугольный параллелепипед, призма, прямая призма, правильная призма, пирамида, правильная пирамида. Моделирование многогранников из разверток и с помощью геометрического конструктора.</text:p>
      <text:p text:style-name="P59"/>
      <text:p text:style-name="P60"><text:span text:style-name="T61">Цель: </text:span><text:span text:style-name="T62">ознакомить учащихся с основными свойствами и способами задания плоскости на базе групп аксиом стереометрии и их следствий.</text:span></text:p>
      <text:p text:style-name="P63">О с н о в н а я   ц е л ь – сформировать представления учащихся об основных понятиях и аксиомах стереометрии, познакомить с основными пространственными фигурами и моделированием многогранников.</text:p>
      <text:p text:style-name="P64">Особенностью учебника является раннее введение основных пространственных фигур, в том числе, многогранников. Даются несколько способов изготовления моделей многогранников из разверток и геометрического конструктора. Моделирование многогранников служит важным фактором развития пространственных представлений учащихся.</text:p>
      <text:p text:style-name="P65"/>
      <text:list text:style-name="LFO2" text:continue-numbering="true">
        <text:list-item>
          <text:p text:style-name="P66">Параллельность прямых и плоскостей. (19 ч).</text:p>
        </text:list-item>
      </text:list>
      <text:p text:style-name="P67"/>
      <text:p text:style-name="P68">Пересекающиеся, параллельные и скрещивающиеся прямые в пространстве. Классификация взаимного расположения двух прямых в<text:s/><text:soft-page-break/>пространстве. Признак скрещивающихся прямых. Параллельность прямой и плоскости в пространстве. Классификация взаимного расположения прямой и плоскости. Признак параллельности прямой и плоскости. Параллельность двух плоскостей. Классификация взаимного расположения двух плоскостей. Признак параллельности двух плоскостей. Признаки параллельности двух прямых в пространстве.</text:p>
      <text:p text:style-name="P69"/>
      <text:p text:style-name="P70"><text:span text:style-name="T71">Цель: </text:span><text:span text:style-name="T72">дать учащимся систематические знания о параллельности прямых и плоскостей в пространстве.</text:span></text:p>
      <text:p text:style-name="P73">О с н о в н а я   ц е л ь – сформировать представления учащихся о понятии параллельности и о взаимном расположении прямых и плоскостей в пространстве, систематически изучить свойства параллельных прямых и плоскостей, познакомить с понятиями вектора, параллельного переноса, параллельного проектирования и научить изображать пространственные фигуры на плоскости в параллельной проекции.</text:p>
      <text:p text:style-name="P74">В данной теме обобщаются известные из планиметрии сведения о параллельных прямых. Большую помощь при иллюстрации свойств параллельности и при решении задач могут оказать модели многогранников.</text:p>
      <text:p text:style-name="P75">Здесь же учащиеся знакомятся с методом изображения пространственных фигур, основанном на параллельном проектировании, получают необходимые практические навыки по изображению пространственных фигур на плоскости. Для углубленного изучения могут служить задачи на построение сечений многогранников плоскостью.</text:p>
      <text:p text:style-name="P76"/>
      <text:list text:style-name="LFO3" text:continue-numbering="true">
        <text:list-item>
          <text:p text:style-name="P77">Перпендикулярность прямых и плоскостей. (20 ч).</text:p>
        </text:list-item>
      </text:list>
      <text:p text:style-name="P78"/>
      <text:p text:style-name="P79">Угол между прямыми в пространстве. Перпендикулярность прямых. Перпендикулярность прямой и плоскости. Признак перпендикулярности прямой и плоскости. Ортогональное проектирование. Перпендикуляр и наклонная. Угол между прямой и плоскостью. Двугранный угол. Линейный угол двугранного  угла. Перпендикулярность плоскостей. Признак перпендикулярности  двух плоскостей. Расстояние между точками, прямыми и плоскостями.</text:p>
      <text:p text:style-name="P80"/>
      <text:p text:style-name="P81"><text:span text:style-name="T82">Цель: </text:span><text:span text:style-name="T83">дать учащимся систематические знания о перпендикулярности прямых и плоскостей в пространстве; ввести понятие углов между прямыми и плоскостями.</text:span></text:p>
      <text:p text:style-name="P84">О с н о в н а я   ц е л ь – сформировать представления учащихся о понятиях перпендикулярности прямых и плоскостей в пространстве, систематически изучить свойства перпендикулярных прямых и плоскостей, познакомить с понятием центрального проектирования и научить изображать пространственные фигуры на плоскости в центральной проекции.</text:p>
      <text:p text:style-name="P85">В данной теме обобщаются известные из планиметрии сведения о перпендикулярных прямых. Большую помощь при иллюстрации свойств перпендикулярности и при решении задач могут оказать модели многогранников.</text:p>
      <text:p text:style-name="P86">В качестве дополнительного материала учащиеся знакомятся с методом изображения пространственных фигур, основанном на центральном проектировании. Они узнают, что центральное проектирование используется не только в геометрии, но и в живописи, фотографии и т.д., что восприятие человеком окружающих предметов посредством зрения осуществляется по законам центрального проектирования. Учащиеся получают необходимые практические навыки по изображению пространственных фигур на плоскости в центральной проекции.</text:p>
      <text:p text:style-name="P87"/>
      <text:list text:style-name="LFO4" text:continue-numbering="true">
        <text:list-item>
          <text:p text:style-name="P88">Многогранники (12 ч).</text:p>
        </text:list-item>
      </text:list>
      <text:p text:style-name="P89"/>
      <text:p text:style-name="P90">Многогранные углы. Выпуклые многогранники и их свойства. Правильные многогранники.</text:p>
      <text:p text:style-name="P91"/>
      <text:p text:style-name="P92"><text:span text:style-name="T93">Цель: </text:span><text:span text:style-name="T94">сформировать у учащихся представление об основных видах многогранников и их свойствах; рассмотреть правильные многогранники.</text:span></text:p>
      <text:p text:style-name="P95">О с н о в н а я   ц е л ь – познакомить учащихся с понятиями многогранного угла и выпуклого многогранника, рассмотреть теорему Эйлера и ее приложения к решению задач, сформировать представления о правильных, полуправильных и звездчатых многогранниках, показать проявления многогранников в природе в виде кристаллов.</text:p>
      <text:p text:style-name="P96">Среди пространственных фигур особое значение имеют выпуклые фигуры и, в частности, выпуклые многогранники. Теорема Эйлера о числе вершин, ребер и граней выпуклого многогранника играет важную роль в различных областях математики и ее приложениях. При изучении правильных, полуправильных и звездчатых многогранников следует использовать модели этих многогранников, изготовление которых описано в учебнике, а также графические компьютерные средства.</text:p>
      <text:p text:style-name="P97"/>
      <text:p text:style-name="P98">5.Векторы в пространстве (7ч).</text:p>
      <text:p text:style-name="P99">Векторы в пространстве. Коллинеарные и компланарные векторы. Параллельный перенос. Параллельное проектирование и его свойства. Параллельные проекции плоских фигур. Изображение пространственных фигур на плоскости. Сечения многогранников. Исторические сведения.</text:p>
      <text:p text:style-name="P100"/>
      <text:p text:style-name="P101"><text:span text:style-name="T102">Цель: </text:span><text:span text:style-name="T103">сформировать у учащихся понятие вектора в пространстве; рассмотреть основные операции над векторами.</text:span></text:p>
      <text:p text:style-name="P104"/>
      <text:p text:style-name="P105">6.Повторение (5ч).</text:p>
      <text:p text:style-name="P106"><text:span text:style-name="T107">Цель: </text:span><text:span text:style-name="T108">повторить и обобщить материал, изученный в 10 классе.</text:span></text:p>
      <text:p text:style-name="P109"/>
      <text:h text:style-name="P110" text:outline-level="2">ТРЕБОВАНИЯ К УРОВНЮ<text:line-break/>ПОДГОТОВКИ ВЫПУСКНИКОВ</text:h>
      <text:p text:style-name="P111"/>
      <text:p text:style-name="P112">В результате изучения курса на базовом уровне ученик должен</text:p>
      <text:p text:style-name="P113"><text:span text:style-name="T114">знать/понимать:</text:span></text:p>
      <text:p text:style-name="P115"><text:span text:style-name="T116">·<text:s/></text:span><text:span text:style-name="T117"><text:s/>основные понятия и определения геометрических фигур по программе;</text:span></text:p>
      <text:p text:style-name="P118">· <text:s/>формулировки аксиом стереометрии, основных теорем и их следствий;</text:p>
      <text:p text:style-name="P119">· возможности геометрии в описании свойств реальных предметов и их взаимного расположения.</text:p>
      <text:p text:style-name="P120"/>
      <text:p text:style-name="P121">Уметь:</text:p>
      <text:p text:style-name="P122">· распознавать на чертежах и моделях пространственные формы; соотносить трехмерные объекты с их описаниями, изображениями;</text:p>
      <text:soft-page-break/>
      <text:p text:style-name="P123"><text:span text:style-name="T124">· описывать взаимное расположение прямых и плоскостей в пространстве, </text:span><text:span text:style-name="T125">аргументировать свои суждения об этом расположении</text:span><text:span text:style-name="T126">;</text:span></text:p>
      <text:p text:style-name="P127">· анализировать в простейших случаях взаимное расположение объектов в пространстве;</text:p>
      <text:p text:style-name="P128">· <text:s/>изображать основные многогранники и круглые тела; выполнять чертежи по условиям задач;</text:p>
      <text:p text:style-name="P129"><text:span text:style-name="T130">·<text:s/></text:span><text:span text:style-name="T131">строить простейшие сечения куба, призмы, пирамиды</text:span><text:span text:style-name="T132">;</text:span></text:p>
      <text:p text:style-name="P133">· решать планиметрические и простейшие стереометрические задачи на нахождение геометрических величин (длин, углов, площадей, объемов);</text:p>
      <text:p text:style-name="P134">· использовать при решении стереометрических задач планиметрические факты и методы;</text:p>
      <text:p text:style-name="P135">· проводить доказательные рассуждения в ходе решения задач;</text:p>
      <text:p text:style-name="P136">соотносить плоские геометрические фигуры и трехмерные объекты с их описаниями, чертежами, изображениями; раз­личать и анализировать взаимное расположение фигур;</text:p>
      <text:p text:style-name="P137"><text:s text:c="5"/>· изображать геометрические фигуры и тела, выполнять чертеж по условию</text:p>
      <text:p text:style-name="P138"><text:s text:c="6"/>задачи;</text:p>
      <text:p text:style-name="P139"><text:s text:c="5"/>· решать геометрические задачи, опираясь на изученные свой­ства</text:p>
      <text:p text:style-name="P140"><text:s text:c="7"/>планиметрических и стереометрических фигур и отноше­ний между ними,</text:p>
      <text:p text:style-name="P141"><text:s text:c="7"/>применяя алгебраический и тригонометри­ческий аппарат;</text:p>
      <text:p text:style-name="P142"><text:s text:c="5"/>· проводить доказательные рассуждения при решении задач, доказывать</text:p>
      <text:p text:style-name="P143"><text:s text:c="7"/>основные теоремы курса;</text:p>
      <text:p text:style-name="P144"><text:s text:c="5"/>· вычислять линейные элементы и углы в пространственных</text:p>
      <text:p text:style-name="P145"><text:s text:c="7"/>конфигурациях,  площади поверхностей простран­ственных тел и их</text:p>
      <text:p text:style-name="P146"><text:s text:c="6"/>простейших комбинаций;</text:p>
      <text:p text:style-name="P147"><text:s text:c="4"/>· применять координатно-векторный метод для вычисления отношений,</text:p>
      <text:p text:style-name="P148"><text:s text:c="6"/>расстояний и углов;</text:p>
      <text:p text:style-name="P149"><text:s text:c="4"/>· строить сечения многогранников.</text:p>
      <text:p text:style-name="P150"/>
      <text:p text:style-name="P151"/>
      <text:p text:style-name="P152"><text:span text:style-name="T153">использовать приобретенные знания и умения в практической деятельности и повседневной жизни </text:span><text:span text:style-name="T154">для:</text:span></text:p>
      <text:p text:style-name="P155">· исследования (моделирования) несложных практических ситуаций на основе изученных формул и свойств фигур;</text:p>
      <text:p text:style-name="P156">· вычисления объемов и площадей поверхностей пространственных тел при решении практических задач, используя при необходимости справочники и вычислительные устройства.</text:p>
      <text:p text:style-name="P157"/>
      <text:p text:style-name="P158"/>
      <text:p text:style-name="P159"/>
      <text:p text:style-name="P160"/>
      <text:p text:style-name="P161"/>
      <text:soft-page-break/>
      <text:p text:style-name="P162">Календарно-тематическое планирование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Дата</text:p>
            <text:p text:style-name="P177">по плану</text:p>
          </table:table-cell>
          <table:table-cell table:style-name="TableCell178">
            <text:p text:style-name="P179">Дата факт</text:p>
          </table:table-cell>
          <table:table-cell table:style-name="TableCell180">
            <text:p text:style-name="P181">№ п/п</text:p>
          </table:table-cell>
          <table:table-cell table:style-name="TableCell182">
            <text:p text:style-name="P183"><text:s text:c="3"/>Тема урока</text:p>
          </table:table-cell>
          <table:table-cell table:style-name="TableCell184">
            <text:p text:style-name="P185">Тип урока</text:p>
          </table:table-cell>
          <table:table-cell table:style-name="TableCell186">
            <text:p text:style-name="P187">Элементы содержания</text:p>
          </table:table-cell>
          <table:table-cell table:style-name="TableCell188">
            <text:p text:style-name="P189">Требования к уровню подготовки учащихся</text:p>
          </table:table-cell>
          <table:table-cell table:style-name="TableCell190">
            <text:p text:style-name="P191"><text:s/>Компетентности</text:p>
            <text:p text:style-name="P192"><text:s text:c="9"/>( УУД, ОУУ )</text:p>
          </table:table-cell>
          <table:table-cell table:style-name="TableCell193">
            <text:p text:style-name="P194">Домашнее задание</text:p>
          </table:table-cell>
        </table:table-row>
        <table:table-row table:style-name="TableRow195">
          <table:table-cell table:style-name="TableCell196" table:number-columns-spanned="9">
            <text:p text:style-name="P197"><text:span text:style-name="T198"><text:s text:c="126"/></text:span><text:s/><text:span text:style-name="T199">Введение ( 5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04.09.1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Предмет стереометрии. Аксиомы стереометрии.</text:p>
          </table:table-cell>
          <table:table-cell table:style-name="TableCell209">
            <text:p text:style-name="P210">Урок изучения нового материала.</text:p>
          </table:table-cell>
          <table:table-cell table:style-name="TableCell211">
            <text:p text:style-name="P212">Знакомство с содержанием курса стереометрии. Аксиомы о взаимном расположении точек,прямых и плоскостей в пространстве.</text:p>
          </table:table-cell>
          <table:table-cell table:style-name="TableCell213">
            <text:p text:style-name="TableContents"><text:span text:style-name="T214">Знать</text:span><text:span text:style-name="T215">:</text:span><text:span text:style-name="T216">аксиомы о взаимном расположении, прямых и плоскостей в пространстве;определение предмета стереометрии;Основные простран</text:span><text:span text:style-name="T217">­ственные фигуры.</text:span></text:p>
            <text:p text:style-name="TableContents"><text:span text:style-name="T218">Уметь</text:span><text:span text:style-name="T219">:решать задачи по теме.</text:span></text:p>
          </table:table-cell>
          <table:table-cell table:style-name="TableCell220">
            <text:p text:style-name="P221"><text:s/>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222">
            <text:p text:style-name="P223">п.1-2,</text:p>
            <text:p text:style-name="P224"><text:s/>№ 1,3,10- учебник</text:p>
          </table:table-cell>
        </table:table-row>
        <table:table-row table:style-name="TableRow225">
          <table:table-cell table:style-name="TableCell226">
            <text:p text:style-name="P227">04.09.1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Некоторые следствия из аксиом.</text:p>
          </table:table-cell>
          <table:table-cell table:style-name="TableCell234">
            <text:p text:style-name="P235">Комбинированный</text:p>
          </table:table-cell>
          <table:table-cell table:style-name="TableCell236">
            <text:p text:style-name="P237">Теоремы, док-во кото рых основано на аксиомах стереометрии. Применение изученных теорем при решении задач.</text:p>
          </table:table-cell>
          <table:table-cell table:style-name="TableCell238">
            <text:p text:style-name="TableContents"><text:span text:style-name="T239">Знать</text:span><text:span text:style-name="T240">: две теоремы, доказательство которых основано на аксиомах стереометрии ( следствия из аксиом).</text:span></text:p>
            <text:p text:style-name="TableContents"><text:span text:style-name="T241">Уметь</text:span><text:span text:style-name="T242">:решать задачи по теме.</text:span></text:p>
          </table:table-cell>
          <table:table-cell table:style-name="TableCell243">
            <text:p text:style-name="P244"><text:s/>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245">
            <text:p text:style-name="P246">п. 3.,</text:p>
            <text:p text:style-name="P247"><text:s/>№ 6,8,14</text:p>
          </table:table-cell>
        </table:table-row>
        <table:table-row table:style-name="TableRow248">
          <table:table-cell table:style-name="TableCell249">
            <text:p text:style-name="P250">11.09.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Решение задач на применение аксиом стереометрии и их следствий.</text:p>
          </table:table-cell>
          <table:table-cell table:style-name="TableCell257">
            <text:p text:style-name="P258">Урок закрепления изученного.</text:p>
          </table:table-cell>
          <table:table-cell table:style-name="TableCell259">
            <text:p text:style-name="P260">Отработка навыков применения аксиом стереометрии и их следствий при решении задач.</text:p>
          </table:table-cell>
          <table:table-cell table:style-name="TableCell261">
            <text:p text:style-name="TableContents"><text:span text:style-name="T262">Знать:</text:span><text:span text:style-name="T263"><text:s/>аксиомы о взаимном расположении точек, прямых и плоскостей в пространстве и их следствия.</text:span></text:p>
            <text:p text:style-name="TableContents"><text:span text:style-name="T264">Уметь</text:span><text:span text:style-name="T265">:решать задачи по теме.</text:span></text:p>
          </table:table-cell>
          <table:table-cell table:style-name="TableCell266">
            <text:p text:style-name="P267">- работать с учебником, отбирать и структуриро­вать материал;</text:p>
            <text:p text:style-name="P268">- находить и использо­вать информацию.</text:p>
          </table:table-cell>
          <table:table-cell table:style-name="TableCell269">
            <text:p text:style-name="P270">п.1-3, №12,13,15</text:p>
          </table:table-cell>
        </table:table-row>
        <table:table-row table:style-name="TableRow271">
          <table:table-cell table:style-name="TableCell272">
            <text:p text:style-name="P273">11.09.1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Решение задач на применение аксиом стереометрии и их следствий.</text:p>
          </table:table-cell>
          <table:table-cell table:style-name="TableCell280">
            <text:p text:style-name="P281">Урок закрепления изученного.</text:p>
          </table:table-cell>
          <table:table-cell table:style-name="TableCell282">
            <text:p text:style-name="P283">Отработка навыков применения аксиом стереометрии и их следствий при решении задач.</text:p>
          </table:table-cell>
          <table:table-cell table:style-name="TableCell284">
            <text:p text:style-name="TableContents"><text:span text:style-name="T285">Знать:</text:span><text:span text:style-name="T286"><text:s/>аксиомы о взаимном расположении точек, прямых и плоскостей в пространстве и их следствия.</text:span></text:p>
            <text:p text:style-name="TableContents"><text:span text:style-name="T287">Уметь</text:span><text:span text:style-name="T288">:решать задачи по теме.</text:span></text:p>
          </table:table-cell>
          <table:table-cell table:style-name="TableCell289">
            <text:p text:style-name="P290">- работать с учебником, отбирать и структуриро­вать материал;</text:p>
            <text:p text:style-name="P291">- находить и использо­вать информацию.</text:p>
          </table:table-cell>
          <table:table-cell table:style-name="TableCell292">
            <text:p text:style-name="P293">п.1-3, задачи С-1( вар.3) из ДМ</text:p>
          </table:table-cell>
        </table:table-row>
        <table:table-row table:style-name="TableRow294">
          <table:table-cell table:style-name="TableCell295">
            <text:p text:style-name="P296">18.09.1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Обобщающий урок по теме: « Аксиомы стереометрии и их следствия»</text:p>
          </table:table-cell>
          <table:table-cell table:style-name="TableCell303">
            <text:p text:style-name="P304">Урок повторения и обобщения</text:p>
          </table:table-cell>
          <table:table-cell table:style-name="TableCell305">
            <text:p text:style-name="P306">Проверка знаний аксиом стереометрии и их следствий, навыков их применения при решении задач.</text:p>
          </table:table-cell>
          <table:table-cell table:style-name="TableCell307">
            <text:p text:style-name="TableContents"><text:span text:style-name="T308">Знать:</text:span><text:span text:style-name="T309"><text:s/>аксиомы о взаимном расположении точек, прямых и плоскостей в пространстве и их следствия.</text:span></text:p>
            <text:p text:style-name="TableContents"><text:span text:style-name="T310">Уметь</text:span><text:span text:style-name="T311">:решать задачи по теме.</text:span></text:p>
          </table:table-cell>
          <table:table-cell table:style-name="TableCell312">
            <text:p text:style-name="P313">Анализировать, систематизировать, обобщать.</text:p>
          </table:table-cell>
          <table:table-cell table:style-name="TableCell314">
            <text:p text:style-name="P315">п.1-3, задачи С-1( вар.5) из ДМ</text:p>
          </table:table-cell>
        </table:table-row>
        <table:table-row table:style-name="TableRow316">
          <table:table-cell table:style-name="TableCell317" table:number-columns-spanned="9">
            <text:p text:style-name="P318"><text:s text:c="57"/><text:span text:style-name="T319"><text:s/>Глава 1. Параллельность прямых и плоскостей ( 20 часов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18.09.1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Параллельные прямые в пространстве</text:p>
          </table:table-cell>
          <table:table-cell table:style-name="TableCell329">
            <text:p text:style-name="P330">Урок изучения нового материала</text:p>
          </table:table-cell>
          <table:table-cell table:style-name="TableCell331">
            <text:p text:style-name="P332">Понятия параллельных прямых, отрезков, лучей в пространстве .Взаимное расположение прямых в пространстве. Теорема о параллельных прямых.</text:p>
          </table:table-cell>
          <table:table-cell table:style-name="TableCell333">
            <text:p text:style-name="TableContents"><text:span text:style-name="T334">Знать</text:span><text:span text:style-name="T335">: понятия параллельных прямых, отрезков, лучей в пространстве; теорему о параллельных прямых с доказательством.</text:span></text:p>
            <text:p text:style-name="TableContents"><text:span text:style-name="T336">Уметь</text:span><text:span text:style-name="T337">:решать задачи по теме.</text:span></text:p>
          </table:table-cell>
          <table:table-cell table:style-name="TableCell338">
            <text:p text:style-name="P339">Обобщение и систематизация. 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340">
            <text:p text:style-name="P341">п.4, № 16,89, задачи на сечение многогранника плоскостью.</text:p>
          </table:table-cell>
        </table:table-row>
        <table:table-row table:style-name="TableRow342">
          <table:table-cell table:style-name="TableCell343">
            <text:p text:style-name="P344">25.09.1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Параллельные прямые в пространстве. Параллельность трех прямых.</text:p>
          </table:table-cell>
          <table:table-cell table:style-name="TableCell351">
            <text:p text:style-name="P352">Комбинированный</text:p>
          </table:table-cell>
          <table:table-cell table:style-name="TableCell353">
            <text:p text:style-name="P354">Лемма о пересечении плоскости параллельными прямыми. Теорема о трех параллельных прямых. Применение теории при решении задач.</text:p>
          </table:table-cell>
          <table:table-cell table:style-name="TableCell355">
            <text:p text:style-name="TableContents"><text:span text:style-name="T356">Знать</text:span><text:span text:style-name="T357">: лемму о пересечении плоскости параллельными прямыми и теорему о трех параллельных прямых.</text:span></text:p>
            <text:p text:style-name="TableContents"><text:span text:style-name="T358">Уметь</text:span><text:span text:style-name="T359">:решать задачи по теме.</text:span></text:p>
          </table:table-cell>
          <table:table-cell table:style-name="TableCell360">
            <text:p text:style-name="P361">Воспринимать устную речь, уча­ствовать в диалоге, записывать глав­ное, приводить примеры.</text:p>
          </table:table-cell>
          <table:table-cell table:style-name="TableCell362">
            <text:p text:style-name="P363">п.4-5, № 18(б),21,88</text:p>
          </table:table-cell>
        </table:table-row>
        <table:table-row table:style-name="TableRow364">
          <table:table-cell table:style-name="TableCell365">
            <text:p text:style-name="P366">25.09.1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Параллельные прямые в пространстве. Параллельность трех прямых.</text:p>
          </table:table-cell>
          <table:table-cell table:style-name="TableCell373">
            <text:p text:style-name="P374">Урок закрепления изученного.</text:p>
          </table:table-cell>
          <table:table-cell table:style-name="TableCell375">
            <text:p text:style-name="P376">Отработка навыков применения теорем о параллельных прямых при решении задач.</text:p>
          </table:table-cell>
          <table:table-cell table:style-name="TableCell377">
            <text:p text:style-name="TableContents"><text:span text:style-name="T378">Знать:</text:span><text:span text:style-name="T379">понятия параллельных прямых.отрезков, лучей в пространстве; теорему о параллельных прямых; лемму о пересечении плоскости параллельными прямыми</text:span><text:span text:style-name="T380">.Уметь</text:span><text:span text:style-name="T381">:решать задачи по теме.</text:span></text:p>
          </table:table-cell>
          <table:table-cell table:style-name="TableCell382">
            <text:p text:style-name="P383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384">
            <text:p text:style-name="P385">ДКР</text:p>
          </table:table-cell>
        </table:table-row>
        <table:table-row table:style-name="TableRow386">
          <table:table-cell table:style-name="TableCell387">
            <text:p text:style-name="P388">02.10.1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Параллельность прямой и плоскости.</text:p>
          </table:table-cell>
          <table:table-cell table:style-name="TableCell395">
            <text:p text:style-name="P396">Комбинированный</text:p>
          </table:table-cell>
          <table:table-cell table:style-name="TableCell397">
            <text:p text:style-name="P398">Возможные случаи расположения прямой и плоскости в пространстве. Признак параллельности прямой и плоскости.</text:p>
          </table:table-cell>
          <table:table-cell table:style-name="TableCell399">
            <text:p text:style-name="TableContents"><text:span text:style-name="T400">Знать:</text:span><text:span text:style-name="T401">Возможные случаи расположения прямой и плоскости в пространстве. Признак параллельности прямой и плоскости.</text:span></text:p>
            <text:p text:style-name="TableContents"><text:span text:style-name="T402">Уметь</text:span><text:span text:style-name="T403">:решать задачи по теме.</text:span></text:p>
          </table:table-cell>
          <table:table-cell table:style-name="TableCell404">
            <text:p text:style-name="P405">Обобщение и систематизация. 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406">
            <text:p text:style-name="P407">п.6, № 23,25,27</text:p>
          </table:table-cell>
        </table:table-row>
        <table:table-row table:style-name="TableRow408">
          <table:table-cell table:style-name="TableCell409">
            <text:p text:style-name="P410">02.10.1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Параллельность прямой и плоскости.</text:p>
          </table:table-cell>
          <table:table-cell table:style-name="TableCell417">
            <text:p text:style-name="P418">Урок закрепления изученного.</text:p>
          </table:table-cell>
          <table:table-cell table:style-name="TableCell419">
            <text:p text:style-name="P420">Отработка навыков решения задач на применение теории о параллельности прямой и плоскости.</text:p>
          </table:table-cell>
          <table:table-cell table:style-name="TableCell421">
            <text:p text:style-name="TableContents"><text:span text:style-name="T422">Знать:<text:s/></text:span><text:span text:style-name="T423">Возможные случаи расположения прямой и плоскости в пространстве. Признак параллельности прямой и плоскости.</text:span></text:p>
            <text:p text:style-name="TableContents"><text:span text:style-name="T424">Уметь</text:span><text:span text:style-name="T425">:решать задачи по теме.</text:span></text:p>
          </table:table-cell>
          <table:table-cell table:style-name="TableCell426">
            <text:p text:style-name="P427">- работать с учебником, отбирать и структуриро­вать материал;</text:p>
            <text:p text:style-name="P428">- находить и использо­вать информацию.</text:p>
          </table:table-cell>
          <table:table-cell table:style-name="TableCell429">
            <text:p text:style-name="P430">п.6, № 30-33</text:p>
          </table:table-cell>
        </table:table-row>
        <table:table-row table:style-name="TableRow431">
          <table:table-cell table:style-name="TableCell432">
            <text:p text:style-name="P433">09.10.1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1</text:p>
          </table:table-cell>
          <table:table-cell table:style-name="TableCell438">
            <text:p text:style-name="P439">Обобщающий урок по теме:</text:p>
            <text:p text:style-name="P440"><text:s/>« Параллельность прямой и плоскости»</text:p>
          </table:table-cell>
          <table:table-cell table:style-name="TableCell441">
            <text:p text:style-name="P442">Урок повторения и обобщения</text:p>
          </table:table-cell>
          <table:table-cell table:style-name="TableCell443">
            <text:p text:style-name="P444">Систематизация теории о параллельности прямых,прямой и плоскости. Проверка навыков решения<text:s/><text:soft-page-break/>задач на применение теории о параллельности прямых.</text:p>
          </table:table-cell>
          <table:table-cell table:style-name="TableCell445">
            <text:p text:style-name="TableContents"><text:span text:style-name="T446">Знать:<text:s/></text:span><text:span text:style-name="T447">понятия параллельных прямых.отрезков, лучей в пространстве; теорему о параллельных прямых; лемму о<text:s/></text:span><text:soft-page-break/><text:span text:style-name="T448">пересечении плоскости параллельными прямыми; признак параллельности прямой и плоскости.</text:span></text:p>
            <text:p text:style-name="TableContents"><text:span text:style-name="T449">Уметь</text:span><text:span text:style-name="T450">:решать задачи по теме.</text:span></text:p>
          </table:table-cell>
          <table:table-cell table:style-name="TableCell451">
            <text:p text:style-name="P452">Анализировать, систематизировать, обобщать.</text:p>
          </table:table-cell>
          <table:table-cell table:style-name="TableCell453">
            <text:p text:style-name="P454">п.4-6, С-2(2, вариант 3 ),</text:p>
          </table:table-cell>
        </table:table-row>
        <text:soft-page-break/>
        <table:table-row table:style-name="TableRow455">
          <table:table-cell table:style-name="TableCell456">
            <text:p text:style-name="P457">09.10.1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2</text:p>
          </table:table-cell>
          <table:table-cell table:style-name="TableCell462">
            <text:p text:style-name="P463">Скрещивающиеся прямые.</text:p>
          </table:table-cell>
          <table:table-cell table:style-name="TableCell464">
            <text:p text:style-name="P465">Комбинированный</text:p>
          </table:table-cell>
          <table:table-cell table:style-name="TableCell466">
            <text:p text:style-name="P467">Понятие скрещивающихся прямых. Признак скрещивающихся прямых.</text:p>
          </table:table-cell>
          <table:table-cell table:style-name="TableCell468">
            <text:p text:style-name="P469">Знать:</text:p>
            <text:p text:style-name="P470">Понятие скрещивающихся прямых. Признак скрещивающихся прямых.</text:p>
            <text:p text:style-name="TableContents"><text:span text:style-name="T471">Уметь</text:span><text:span text:style-name="T472">:решать задачи по теме.</text:span></text:p>
          </table:table-cell>
          <table:table-cell table:style-name="TableCell473">
            <text:p text:style-name="P474">Воспринимать устную речь, уча­ствовать в диалоге, записывать глав­ное, приводить примеры.</text:p>
          </table:table-cell>
          <table:table-cell table:style-name="TableCell475">
            <text:p text:style-name="P476">п.7, № 35,37,39,</text:p>
            <text:p text:style-name="P477">42.</text:p>
          </table:table-cell>
        </table:table-row>
        <table:table-row table:style-name="TableRow478">
          <table:table-cell table:style-name="TableCell479">
            <text:p text:style-name="P480">16.10.1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Скрещивающиеся прямые.</text:p>
          </table:table-cell>
          <table:table-cell table:style-name="TableCell487">
            <text:p text:style-name="P488">Комбинированный</text:p>
          </table:table-cell>
          <table:table-cell table:style-name="TableCell489">
            <text:p text:style-name="P490">Закрепление теории о скрещивающихся прямых и ее применение при решении задач.</text:p>
          </table:table-cell>
          <table:table-cell table:style-name="TableCell491">
            <text:p text:style-name="P492">Знать:</text:p>
            <text:p text:style-name="P493">Понятие скрещивающихся прямых. Признак скрещивающихся прямых.</text:p>
            <text:p text:style-name="TableContents"><text:span text:style-name="T494">Уметь</text:span><text:span text:style-name="T495">:решать задачи по теме.</text:span></text:p>
          </table:table-cell>
          <table:table-cell table:style-name="TableCell496">
            <text:p text:style-name="P497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498">
            <text:p text:style-name="P499">№38,93,94,100</text:p>
          </table:table-cell>
        </table:table-row>
        <table:table-row table:style-name="TableRow500">
          <table:table-cell table:style-name="TableCell501">
            <text:p text:style-name="P502">16.10.1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>Углы с сонаправленными сторонами. Угол между прямыми.</text:p>
          </table:table-cell>
          <table:table-cell table:style-name="TableCell509">
            <text:p text:style-name="P510">Комбинированный</text:p>
          </table:table-cell>
          <table:table-cell table:style-name="TableCell511">
            <text:p text:style-name="P512">Понятия сонаправленных лучей, угла между пересекающимися прямыми.Углы между скрещивающимися прямыми.</text:p>
          </table:table-cell>
          <table:table-cell table:style-name="TableCell513">
            <text:p text:style-name="TableContents"><text:span text:style-name="T514">Знать:</text:span><text:span text:style-name="T515">Понятия сонаправленных лучей, угла между пересекающимися прямыми.</text:span></text:p>
            <text:p text:style-name="TableContents"><text:span text:style-name="T516">Уметь</text:span><text:span text:style-name="T517">:решать задачи по теме.</text:span></text:p>
          </table:table-cell>
          <table:table-cell table:style-name="TableCell518">
            <text:p text:style-name="P519">Воспринимать устную речь, уча­ствовать в диалоге, записывать глав­ное, приводить примеры.</text:p>
          </table:table-cell>
          <table:table-cell table:style-name="TableCell520">
            <text:p text:style-name="P521">п.8-9, № 46,97</text:p>
          </table:table-cell>
        </table:table-row>
        <table:table-row table:style-name="TableRow522">
          <table:table-cell table:style-name="TableCell523">
            <text:p text:style-name="P524">23.09.1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>Обобщающий урок по теме: «Скрещивающиеся прямые.Углы между прямыми.»</text:p>
          </table:table-cell>
          <table:table-cell table:style-name="TableCell531">
            <text:p text:style-name="P532">Урок повторения и обобщения</text:p>
          </table:table-cell>
          <table:table-cell table:style-name="TableCell533">
            <text:p text:style-name="P534">Систематизация теории о скрещивающихся прямых и углах между прямыми. Проверка навыков решения задач.</text:p>
          </table:table-cell>
          <table:table-cell table:style-name="TableCell535">
            <text:p text:style-name="P536">Знать:</text:p>
            <text:p text:style-name="P537">Понятия параллельных прямых , лучей. Отрезков в пр-ве,скрещивающихся прямых, сонаправленных лучей, угла между пересекающимися прямыми.</text:p>
            <text:p text:style-name="TableContents"><text:span text:style-name="T538">Уметь</text:span><text:span text:style-name="T539">:решать задачи по теме.</text:span></text:p>
          </table:table-cell>
          <table:table-cell table:style-name="TableCell540">
            <text:p text:style-name="P541">Анализировать, систематизировать, обобщать.</text:p>
          </table:table-cell>
          <table:table-cell table:style-name="TableCell542">
            <text:p text:style-name="P543">С2</text:p>
            <text:p text:style-name="P544">( вар.1,3)</text:p>
          </table:table-cell>
        </table:table-row>
        <table:table-row table:style-name="TableRow545">
          <table:table-cell table:style-name="TableCell546">
            <text:p text:style-name="P547">23.10.1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6</text:p>
          </table:table-cell>
          <table:table-cell table:style-name="TableCell552">
            <text:p text:style-name="P553">Обобщающий урок по теме: «Аксиомы стереометрии. Параллельность прямой и плоскости».</text:p>
          </table:table-cell>
          <table:table-cell table:style-name="TableCell554">
            <text:p text:style-name="P555">Урок повторения и обобщения</text:p>
          </table:table-cell>
          <table:table-cell table:style-name="TableCell556">
            <text:p text:style-name="P557">Отработка навыков решения задач по теме. Подготовка к к.р.</text:p>
          </table:table-cell>
          <table:table-cell table:style-name="TableCell558">
            <text:p text:style-name="P559">Знать:</text:p>
            <text:p text:style-name="P560">Понятия параллельных прямых , лучей. Отрезков в пр-ве,скрещивающихся прямых, сонаправленных лучей, угла между пересекающимися прямыми.</text:p>
            <text:p text:style-name="TableContents"><text:span text:style-name="T561">Уметь</text:span><text:span text:style-name="T562">:решать задачи по теме.</text:span></text:p>
          </table:table-cell>
          <table:table-cell table:style-name="TableCell563">
            <text:p text:style-name="P564">Анализировать, систематизировать, обобщать.</text:p>
          </table:table-cell>
          <table:table-cell table:style-name="TableCell565">
            <text:p text:style-name="P566">Задачи К-1( вар.3) -ДМ</text:p>
          </table:table-cell>
        </table:table-row>
        <table:table-row table:style-name="TableRow567">
          <table:table-cell table:style-name="TableCell568">
            <text:p text:style-name="P569">30.10.1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7</text:p>
          </table:table-cell>
          <table:table-cell table:style-name="TableCell574">
            <text:p text:style-name="P575">Контрольная работа №1 по теме:<text:s/><text:soft-page-break/>« Аксиомы стереометрии. Параллельность прямой и плоскости.»</text:p>
          </table:table-cell>
          <table:table-cell table:style-name="TableCell576">
            <text:p text:style-name="P577">Урок контроля ЗУН уч-ся</text:p>
          </table:table-cell>
          <table:table-cell table:style-name="TableCell578">
            <text:p text:style-name="P579">Проверка знаний, умений и навыков по теме.</text:p>
          </table:table-cell>
          <table:table-cell table:style-name="TableCell580">
            <text:p text:style-name="P581">Знать:</text:p>
            <text:p text:style-name="P582">Понятия параллельных прямых ,<text:s/><text:soft-page-break/>лучей. Отрезков в пр-ве,скрещивающихся прямых, сонаправленных лучей, угла между пересекающимися прямыми.</text:p>
            <text:p text:style-name="TableContents"><text:span text:style-name="T583">Уметь</text:span><text:span text:style-name="T584">:решать задачи по теме.</text:span></text:p>
          </table:table-cell>
          <table:table-cell table:style-name="TableCell585">
            <text:p text:style-name="P586">Умение владеть навыками самоанализа и само­контроля</text:p>
            <text:soft-page-break/>
            <text:p text:style-name="P587"><text:s/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588">
            <text:p text:style-name="P589">Нет</text:p>
          </table:table-cell>
        </table:table-row>
        <text:soft-page-break/>
        <table:table-row table:style-name="TableRow590">
          <table:table-cell table:style-name="TableCell591">
            <text:p text:style-name="P592">30.10.1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8</text:p>
          </table:table-cell>
          <table:table-cell table:style-name="TableCell597">
            <text:p text:style-name="P598">Параллельные плоскости.Признак параллельности двух плоскостей.</text:p>
          </table:table-cell>
          <table:table-cell table:style-name="TableCell599">
            <text:p text:style-name="P600">Урок изучения нового материала.</text:p>
          </table:table-cell>
          <table:table-cell table:style-name="TableCell601">
            <text:p text:style-name="P602">Взаимное расположение двух плоскостей, понятие параллельных плоскостей.</text:p>
          </table:table-cell>
          <table:table-cell table:style-name="TableCell603">
            <text:p text:style-name="P604">Знать:</text:p>
            <text:p text:style-name="TableContents"><text:span text:style-name="T605">Взаимное расположение двух плоскостей, понятие параллельных плоскостей,признак параллельности двух плоскостей.</text:span></text:p>
            <text:p text:style-name="TableContents"><text:span text:style-name="T606">Уметь</text:span><text:span text:style-name="T607">:</text:span></text:p>
            <text:p text:style-name="P608">решать задачи по теме.</text:p>
          </table:table-cell>
          <table:table-cell table:style-name="TableCell609">
            <text:p text:style-name="P610">Обобщение и систематизация. 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611">
            <text:p text:style-name="P612">п.10, № 51-53</text:p>
          </table:table-cell>
        </table:table-row>
        <table:table-row table:style-name="TableRow613">
          <table:table-cell table:style-name="TableCell614">
            <text:p text:style-name="P615">13.11.1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9</text:p>
          </table:table-cell>
          <table:table-cell table:style-name="TableCell620">
            <text:p text:style-name="P621">Свойства параллельных плоскостей.</text:p>
          </table:table-cell>
          <table:table-cell table:style-name="TableCell622">
            <text:p text:style-name="P623">Комбинированный</text:p>
          </table:table-cell>
          <table:table-cell table:style-name="TableCell624">
            <text:p text:style-name="P625">Свойства параллельных плоскостей, теорема о существовании и единственности плоскости, параллельной данной и проходящей через данную точку пр-ва.</text:p>
          </table:table-cell>
          <table:table-cell table:style-name="TableCell626">
            <text:p text:style-name="P627">Знать:</text:p>
            <text:p text:style-name="P628">Свойства параллельных плоскостей и теорему <text:s/>о существовании и единственности плоскости, параллельной данной и проходящей через данную точку пр-ва.</text:p>
            <text:p text:style-name="TableContents"><text:span text:style-name="T629">Уметь</text:span><text:span text:style-name="T630">:</text:span></text:p>
            <text:p text:style-name="P631">решать задачи по теме.</text:p>
          </table:table-cell>
          <table:table-cell table:style-name="TableCell632">
            <text:p text:style-name="P633">Воспринимать устную речь, уча­ствовать в диалоге, записывать глав­ное, приводить примеры.</text:p>
          </table:table-cell>
          <table:table-cell table:style-name="TableCell634">
            <text:p text:style-name="P635">п.11, № 57, 61, 104</text:p>
          </table:table-cell>
        </table:table-row>
        <table:table-row table:style-name="TableRow636">
          <table:table-cell table:style-name="TableCell637">
            <text:p text:style-name="P638">13.11.1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0</text:p>
          </table:table-cell>
          <table:table-cell table:style-name="TableCell643">
            <text:p text:style-name="P644">Параллельность плоскостей. Свойства параллельных плоскостей.</text:p>
          </table:table-cell>
          <table:table-cell table:style-name="TableCell645">
            <text:p text:style-name="P646">Урок закрепления изученного</text:p>
          </table:table-cell>
          <table:table-cell table:style-name="TableCell647">
            <text:p text:style-name="P648">Отработка навыков решения задач по теме.</text:p>
          </table:table-cell>
          <table:table-cell table:style-name="TableCell649">
            <text:p text:style-name="P650">Знать:</text:p>
            <text:p text:style-name="P651">Понятие параллельных плоскостей,признак параллельности двух плоскостей, свойства параллельных плоскостей;теорему о существовании и единственности плоскости, параллельной данной и проходящей через данную точку пр-ва.</text:p>
            <text:p text:style-name="TableContents"><text:span text:style-name="T652">Уметь</text:span><text:span text:style-name="T653">:</text:span></text:p>
            <text:p text:style-name="P654">решать задачи по теме.</text:p>
          </table:table-cell>
          <table:table-cell table:style-name="TableCell655">
            <text:p text:style-name="P656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657">
            <text:p text:style-name="P658">Задачи С-3 ( вар.5)</text:p>
          </table:table-cell>
        </table:table-row>
        <text:soft-page-break/>
        <table:table-row table:style-name="TableRow659">
          <table:table-cell table:style-name="TableCell660">
            <text:p text:style-name="P661">20.11.1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1</text:p>
          </table:table-cell>
          <table:table-cell table:style-name="TableCell666">
            <text:p text:style-name="P667">Тетраэдр.</text:p>
          </table:table-cell>
          <table:table-cell table:style-name="TableCell668">
            <text:p text:style-name="P669">Комбинированный</text:p>
          </table:table-cell>
          <table:table-cell table:style-name="TableCell670">
            <text:p text:style-name="P671">Понятие тетраэдра. Задачи, связанные с тетраэдром.</text:p>
          </table:table-cell>
          <table:table-cell table:style-name="TableCell672">
            <text:p text:style-name="P673">Знать:</text:p>
            <text:p text:style-name="P674">Понятие тетраэдра, его элементов.</text:p>
            <text:p text:style-name="TableContents"><text:span text:style-name="T675">Уметь</text:span><text:span text:style-name="T676">:</text:span></text:p>
            <text:p text:style-name="P677">решать задачи по теме.</text:p>
          </table:table-cell>
          <table:table-cell table:style-name="TableCell678">
            <text:p text:style-name="P679">Воспринимать устную речь, уча­ствовать в диалоге, записывать глав­ное, приводить примеры.</text:p>
          </table:table-cell>
          <table:table-cell table:style-name="TableCell680">
            <text:p text:style-name="P681">п.12, № 71,102,</text:p>
            <text:p text:style-name="P682">103</text:p>
          </table:table-cell>
        </table:table-row>
        <table:table-row table:style-name="TableRow683">
          <table:table-cell table:style-name="TableCell684">
            <text:p text:style-name="P685">20.11.1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2</text:p>
          </table:table-cell>
          <table:table-cell table:style-name="TableCell690">
            <text:p text:style-name="P691">Параллелепипед.</text:p>
          </table:table-cell>
          <table:table-cell table:style-name="TableCell692">
            <text:p text:style-name="P693">Комбинированный</text:p>
          </table:table-cell>
          <table:table-cell table:style-name="TableCell694">
            <text:p text:style-name="P695">Понятие пар-да, свойства пар-да,задачи, связанные с параллелепипедом.</text:p>
          </table:table-cell>
          <table:table-cell table:style-name="TableCell696">
            <text:p text:style-name="P697">Знать:</text:p>
            <text:p text:style-name="P698">понятие параллелепипеда, его свойства.</text:p>
            <text:p text:style-name="TableContents"><text:span text:style-name="T699">Уметь</text:span><text:span text:style-name="T700">:</text:span></text:p>
            <text:p text:style-name="P701">решать задачи по теме.</text:p>
          </table:table-cell>
          <table:table-cell table:style-name="TableCell702">
            <text:p text:style-name="P703"><text:s/>обосновывать сужде­ния, давать определения, приводить доказательст­ва, примеры;</text:p>
            <text:p text:style-name="P704">- излагать информацию, обосновывая свой собст­венный подход.</text:p>
          </table:table-cell>
          <table:table-cell table:style-name="TableCell705">
            <text:p text:style-name="P706">п.13, № 81, 109, 110</text:p>
          </table:table-cell>
        </table:table-row>
        <table:table-row table:style-name="TableRow707">
          <table:table-cell table:style-name="TableCell708">
            <text:p text:style-name="P709">27.11.1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3</text:p>
          </table:table-cell>
          <table:table-cell table:style-name="TableCell714">
            <text:p text:style-name="P715">Задачи на построение сечений.</text:p>
          </table:table-cell>
          <table:table-cell table:style-name="TableCell716">
            <text:p text:style-name="P717">Комбинированный</text:p>
          </table:table-cell>
          <table:table-cell table:style-name="TableCell718">
            <text:p text:style-name="P719">Решение простейших задач на построение сечений тетраэдра и параллелепипеда.</text:p>
          </table:table-cell>
          <table:table-cell table:style-name="TableCell720">
            <text:p text:style-name="P721">Знать:</text:p>
            <text:p text:style-name="P722">Понятие секущей плоскости,правила построения сечений.</text:p>
            <text:p text:style-name="TableContents"><text:span text:style-name="T723">Уметь</text:span><text:span text:style-name="T724">:</text:span></text:p>
            <text:p text:style-name="P725">решать задачи по теме.</text:p>
          </table:table-cell>
          <table:table-cell table:style-name="TableCell726">
            <text:p text:style-name="P727">Обобщение и систематизация. 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728">
            <text:p text:style-name="P729">№ 83-86</text:p>
          </table:table-cell>
        </table:table-row>
        <table:table-row table:style-name="TableRow730">
          <table:table-cell table:style-name="TableCell731">
            <text:p text:style-name="P732">27.11.1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4</text:p>
          </table:table-cell>
          <table:table-cell table:style-name="TableCell737">
            <text:p text:style-name="P738">Обобщающий урок по теме: « Параллельность прямых и плоскостей».</text:p>
          </table:table-cell>
          <table:table-cell table:style-name="TableCell739">
            <text:p text:style-name="P740">Урок повторения и обобщения.</text:p>
          </table:table-cell>
          <table:table-cell table:style-name="TableCell741">
            <text:p text:style-name="P742">Подготовка к к.р. Систематизация знаний , умений и навыков по теме.</text:p>
          </table:table-cell>
          <table:table-cell table:style-name="TableCell743" table:number-rows-spanned="2">
            <text:p text:style-name="P744">Знать:</text:p>
            <text:p text:style-name="P745">понятие параллельных плоскостей,признак параллельности двух плоскостей; свойства параллельных пл-тей;понятие пар-да и тетраэдра.</text:p>
            <text:p text:style-name="TableContents"><text:span text:style-name="T746">Уметь</text:span><text:span text:style-name="T747">:</text:span></text:p>
            <text:p text:style-name="P748">решать задачи по теме.</text:p>
          </table:table-cell>
          <table:table-cell table:style-name="TableCell749" table:number-rows-spanned="2">
            <text:p text:style-name="P750"><text:span text:style-name="T751">Анализировать, систематизировать, обобщать.</text:span><text:span text:style-name="T752">Умение владеть навыками самоанализа и само</text:span><text:span text:style-name="T753">­контроля</text:span></text:p>
            <text:p text:style-name="P754"><text:s/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755">
            <text:p text:style-name="P756">Задачи К-2 ( вар.3)</text:p>
          </table:table-cell>
        </table:table-row>
        <table:table-row table:style-name="TableRow757">
          <table:table-cell table:style-name="TableCell758">
            <text:p text:style-name="P759">04.12.1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25</text:p>
          </table:table-cell>
          <table:table-cell table:style-name="TableCell764">
            <text:p text:style-name="P765">Контрольная работа №2 по теме: « Параллельность прямых и плоскостей»</text:p>
          </table:table-cell>
          <table:table-cell table:style-name="TableCell766">
            <text:p text:style-name="P767">Урок контроля ЗУН уч-ся</text:p>
          </table:table-cell>
          <table:table-cell table:style-name="TableCell768">
            <text:p text:style-name="P769">Проверка знаний , умений и навыков учащихс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0">
            <text:p text:style-name="P771">нет</text:p>
          </table:table-cell>
        </table:table-row>
        <table:table-row table:style-name="TableRow772">
          <table:table-cell table:style-name="TableCell773" table:number-columns-spanned="9">
            <text:p text:style-name="TableContents"><text:span text:style-name="T774"><text:s text:c="70"/></text:span><text:span text:style-name="T775"><text:s/></text:span><text:span text:style-name="T776"><text:s/>Глава 2. Перпендикулярность прямых и плоскостей. ( 20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04.12.1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26</text:p>
          </table:table-cell>
          <table:table-cell table:style-name="TableCell784">
            <text:p text:style-name="P785">Перпендикулярные прямые в пространстве. Параллельные прямые, перпендикулярные к плоскости.</text:p>
          </table:table-cell>
          <table:table-cell table:style-name="TableCell786">
            <text:p text:style-name="P787">Урок изучения нового материала.</text:p>
          </table:table-cell>
          <table:table-cell table:style-name="TableCell788">
            <text:p text:style-name="P789">Понятия перпендикулярных прямых в пространстве, прямой и плоскости. Лемма о перпендикулярности двух параллельных прямых к третьей.</text:p>
          </table:table-cell>
          <table:table-cell table:style-name="TableCell790">
            <text:p text:style-name="P791">Знать:</text:p>
            <text:p text:style-name="TableContents"><text:span text:style-name="T792">понятия перпендикулярных прямых в пространстве, прямой и плоскости, лемму о перпендикулярности двух плоскостей третьей прямой</text:span><text:span text:style-name="T793">.</text:span></text:p>
            <text:p text:style-name="TableContents"><text:span text:style-name="T794">Уметь</text:span><text:span text:style-name="T795">:</text:span></text:p>
            <text:p text:style-name="P796">решать задачи по теме.</text:p>
          </table:table-cell>
          <table:table-cell table:style-name="TableCell797">
            <text:p text:style-name="P798">Обобщение и систематизация. 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799">
            <text:p text:style-name="P800">п.15-16, № 118, 121</text:p>
          </table:table-cell>
        </table:table-row>
        <text:soft-page-break/>
        <table:table-row table:style-name="TableRow801">
          <table:table-cell table:style-name="TableCell802">
            <text:p text:style-name="P803">11.12.1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27</text:p>
          </table:table-cell>
          <table:table-cell table:style-name="TableCell808">
            <text:p text:style-name="P809">Перпендикулярные прямые в пространстве. Параллельные прямые, перпендикулярные к плоскости.</text:p>
          </table:table-cell>
          <table:table-cell table:style-name="TableCell810">
            <text:p text:style-name="P811">Комбинированный</text:p>
          </table:table-cell>
          <table:table-cell table:style-name="TableCell812">
            <text:p text:style-name="P813">Закрепление теоретических знаний. Отработка навыков решения задач по теме.</text:p>
          </table:table-cell>
          <table:table-cell table:style-name="TableCell814">
            <text:p text:style-name="P815">Знать:</text:p>
            <text:p text:style-name="P816">понятия перпендикулярных прямых в пространстве, прямой и плоскости;лемму о перпендикулярности двух параллельных прямых к третьей прямой.</text:p>
            <text:p text:style-name="TableContents"><text:span text:style-name="T817">Уметь</text:span><text:span text:style-name="T818">:</text:span></text:p>
            <text:p text:style-name="P819">решать задачи по теме.</text:p>
            <text:p text:style-name="P820"/>
          </table:table-cell>
          <table:table-cell table:style-name="TableCell821">
            <text:p text:style-name="P822">- работать с учебником, отбирать и структуриро­вать материал;</text:p>
            <text:p text:style-name="P823">- находить и использо­вать информацию.</text:p>
          </table:table-cell>
          <table:table-cell table:style-name="TableCell824">
            <text:p text:style-name="P825">№ 126,119(б,в)</text:p>
          </table:table-cell>
        </table:table-row>
        <table:table-row table:style-name="TableRow826">
          <table:table-cell table:style-name="TableCell827">
            <text:p text:style-name="P828">11.12.1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28</text:p>
          </table:table-cell>
          <table:table-cell table:style-name="TableCell833">
            <text:p text:style-name="P834">Признак перпендикулярности прямой и плоскости.</text:p>
          </table:table-cell>
          <table:table-cell table:style-name="TableCell835">
            <text:p text:style-name="P836">Комбинированный</text:p>
          </table:table-cell>
          <table:table-cell table:style-name="TableCell837">
            <text:p text:style-name="P838">Решение задач по теме.</text:p>
          </table:table-cell>
          <table:table-cell table:style-name="TableCell839">
            <text:p text:style-name="P840">Знать:</text:p>
            <text:p text:style-name="P841">признак перпендикулярности прямой и плоскости.</text:p>
            <text:p text:style-name="TableContents"><text:span text:style-name="T842">Уметь</text:span><text:span text:style-name="T843">:</text:span></text:p>
            <text:p text:style-name="P844">решать задачи по теме.</text:p>
          </table:table-cell>
          <table:table-cell table:style-name="TableCell845">
            <text:p text:style-name="P846">Воспринимать устную речь, уча­ствовать в диалоге, записывать глав­ное, приводить примеры.</text:p>
          </table:table-cell>
          <table:table-cell table:style-name="TableCell847">
            <text:p text:style-name="P848">п.17, №129,131</text:p>
          </table:table-cell>
        </table:table-row>
        <table:table-row table:style-name="TableRow849">
          <table:table-cell table:style-name="TableCell850">
            <text:p text:style-name="P851">18.12.1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29</text:p>
          </table:table-cell>
          <table:table-cell table:style-name="TableCell856">
            <text:p text:style-name="P857">Признак перпендикулярности прямой и плоскости.</text:p>
          </table:table-cell>
          <table:table-cell table:style-name="TableCell858">
            <text:p text:style-name="P859">Урок закрепления изученного</text:p>
          </table:table-cell>
          <table:table-cell table:style-name="TableCell860">
            <text:p text:style-name="P861">Закрепление теоретических знаний. Отработка навыков решения задач по теме.</text:p>
          </table:table-cell>
          <table:table-cell table:style-name="TableCell862">
            <text:p text:style-name="P863">Знать:</text:p>
            <text:p text:style-name="P864">признак перпендикулярности прямой и плоскости.</text:p>
            <text:p text:style-name="TableContents"><text:span text:style-name="T865">Уметь</text:span><text:span text:style-name="T866">:</text:span></text:p>
            <text:p text:style-name="P867">решать задачи по теме.</text:p>
          </table:table-cell>
          <table:table-cell table:style-name="TableCell868">
            <text:p text:style-name="P869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870">
            <text:p text:style-name="P871"><text:s/>п.17,№ 128, 130</text:p>
          </table:table-cell>
        </table:table-row>
        <table:table-row table:style-name="TableRow872">
          <table:table-cell table:style-name="TableCell873">
            <text:p text:style-name="P874">18.12.1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30</text:p>
          </table:table-cell>
          <table:table-cell table:style-name="TableCell879">
            <text:p text:style-name="P880">Теорема о плоскости, перпендикулярной прямой. Теорема о прямой, перпендикулярной плоскости.</text:p>
          </table:table-cell>
          <table:table-cell table:style-name="TableCell881">
            <text:p text:style-name="P882">Комбинированный</text:p>
          </table:table-cell>
          <table:table-cell table:style-name="TableCell883">
            <text:p text:style-name="P884">Теорема о плоскости, перпендикулярной прямой. Теорема о прямой, перпендикулярной плоскости. Решение задач по теме.</text:p>
          </table:table-cell>
          <table:table-cell table:style-name="TableCell885">
            <text:p text:style-name="P886">Знать:</text:p>
            <text:p text:style-name="P887">теоремы о плоскости, перпендикулярной прямой, и о прямой, перпендикулярной плоскости.</text:p>
            <text:p text:style-name="TableContents"><text:span text:style-name="T888">Уметь</text:span><text:span text:style-name="T889">:</text:span></text:p>
            <text:p text:style-name="P890">решать задачи по теме.</text:p>
            <text:p text:style-name="P891"/>
          </table:table-cell>
          <table:table-cell table:style-name="TableCell892">
            <text:p text:style-name="P893">Воспринимать устную речь, уча­ствовать в диалоге, записывать глав­ное, приводить примеры., анализировать</text:p>
          </table:table-cell>
          <table:table-cell table:style-name="TableCell894">
            <text:p text:style-name="P895">п.18, № 134,135,137</text:p>
          </table:table-cell>
        </table:table-row>
        <table:table-row table:style-name="TableRow896">
          <table:table-cell table:style-name="TableCell897">
            <text:p text:style-name="P898">25.12.13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31</text:p>
          </table:table-cell>
          <table:table-cell table:style-name="TableCell903">
            <text:p text:style-name="P904">Перпендикулярность прямой и плоскости.</text:p>
          </table:table-cell>
          <table:table-cell table:style-name="TableCell905">
            <text:p text:style-name="P906">Урок закрепления изученного</text:p>
          </table:table-cell>
          <table:table-cell table:style-name="TableCell907">
            <text:p text:style-name="P908">Проверка знаний, умений и навыков по теме.</text:p>
          </table:table-cell>
          <table:table-cell table:style-name="TableCell909">
            <text:p text:style-name="P910">Знать:</text:p>
            <text:p text:style-name="P911">признак перпендикулярности прямой и плоскости; теоремы о плоскости, перпендикулярной прямой, и о прямой, перпендикулярной плоскости.</text:p>
            <text:p text:style-name="TableContents"><text:span text:style-name="T912">Уметь</text:span><text:span text:style-name="T913">:</text:span></text:p>
            <text:p text:style-name="P914">решать задачи по теме.</text:p>
            <text:p text:style-name="P915"/>
          </table:table-cell>
          <table:table-cell table:style-name="TableCell916">
            <text:p text:style-name="P917">- работать с учебником, отбирать и структуриро­вать материал;</text:p>
            <text:p text:style-name="P918">- находить и использо­вать информацию.</text:p>
          </table:table-cell>
          <table:table-cell table:style-name="TableCell919">
            <text:p text:style-name="P920">С-7,С-8 ( вар.3)</text:p>
          </table:table-cell>
        </table:table-row>
        <table:table-row table:style-name="TableRow921">
          <table:table-cell table:style-name="TableCell922">
            <text:p text:style-name="P923">25.12.1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32</text:p>
          </table:table-cell>
          <table:table-cell table:style-name="TableCell928">
            <text:p text:style-name="P929">Расстояние от точки до плоскости.</text:p>
          </table:table-cell>
          <table:table-cell table:style-name="TableCell930">
            <text:p text:style-name="P931">Комбинированный</text:p>
          </table:table-cell>
          <table:table-cell table:style-name="TableCell932">
            <text:p text:style-name="P933">Понятие перпендикуляра, проведенного из точки к<text:s/><text:soft-page-break/>плоскости, и основания перпендикуляра, наклонной, проекции наклонной на плоскость, расстояния от точки до плоскости.</text:p>
          </table:table-cell>
          <table:table-cell table:style-name="TableCell934">
            <text:p text:style-name="P935">Знать:</text:p>
            <text:p text:style-name="P936">понятия перпендикуляра,<text:s/><text:soft-page-break/>проведенного из точки к плоскости, и основания перпендикуляра, наклонной, проведенной из точки к плоскости, и основания наклонной проекции наклонной на пл-ть расстояние от точки до плоскости; связь между наклонной, ее проекцией и перпендикуляром.</text:p>
            <text:p text:style-name="TableContents"><text:span text:style-name="T937">Уметь</text:span><text:span text:style-name="T938">:</text:span></text:p>
            <text:p text:style-name="P939">решать задачи по теме.</text:p>
          </table:table-cell>
          <table:table-cell table:style-name="TableCell940">
            <text:p text:style-name="P941">Обобщение и систематизация. Восприятие<text:s/><text:soft-page-break/>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942">
            <text:p text:style-name="P943">п.19, 138 (б),<text:s/><text:soft-page-break/>141,142</text:p>
          </table:table-cell>
        </table:table-row>
        <text:soft-page-break/>
        <table:table-row table:style-name="TableRow944">
          <table:table-cell table:style-name="TableCell945">
            <text:p text:style-name="TableContents"><text:span text:style-name="T946">15.</text:span><text:span text:style-name="T947">01.14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33</text:p>
          </table:table-cell>
          <table:table-cell table:style-name="TableCell952">
            <text:p text:style-name="P953">Теорема о трех перпендикулярах</text:p>
          </table:table-cell>
          <table:table-cell table:style-name="TableCell954">
            <text:p text:style-name="P955">Комбинированный</text:p>
          </table:table-cell>
          <table:table-cell table:style-name="TableCell956">
            <text:p text:style-name="P957">ТТП и обратная ей теорема.</text:p>
          </table:table-cell>
          <table:table-cell table:style-name="TableCell958">
            <text:p text:style-name="P959">Знать:</text:p>
            <text:p text:style-name="P960">ТТП и обратную ей теорему.</text:p>
            <text:p text:style-name="TableContents"><text:span text:style-name="T961">Уметь</text:span><text:span text:style-name="T962">:</text:span></text:p>
            <text:p text:style-name="P963">решать задачи по теме.</text:p>
          </table:table-cell>
          <table:table-cell table:style-name="TableCell964">
            <text:p text:style-name="P965">Воспринимать устную речь, уча­ствовать в диалоге, записывать глав­ное, приводить примеры., анализировать</text:p>
          </table:table-cell>
          <table:table-cell table:style-name="TableCell966">
            <text:p text:style-name="P967">п.20, № 148-150</text:p>
          </table:table-cell>
        </table:table-row>
        <table:table-row table:style-name="TableRow968">
          <table:table-cell table:style-name="TableCell969">
            <text:p text:style-name="TableContents"><text:span text:style-name="T970">15.</text:span><text:span text:style-name="T971">01.14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34</text:p>
          </table:table-cell>
          <table:table-cell table:style-name="TableCell976">
            <text:p text:style-name="P977">Теорема о трех перпендикулярах</text:p>
          </table:table-cell>
          <table:table-cell table:style-name="TableCell978">
            <text:p text:style-name="P979">Урок закрепления изученного</text:p>
          </table:table-cell>
          <table:table-cell table:style-name="TableCell980">
            <text:p text:style-name="P981">Закрепление теоремы о трех перпендикулярах и обратной ей теоремы при решении задач.</text:p>
          </table:table-cell>
          <table:table-cell table:style-name="TableCell982">
            <text:p text:style-name="P983">Знать:</text:p>
            <text:p text:style-name="P984">ТТП и обратную ей теорему.</text:p>
            <text:p text:style-name="TableContents"><text:span text:style-name="T985">Уметь</text:span><text:span text:style-name="T986">:</text:span></text:p>
            <text:p text:style-name="P987">решать задачи по теме.</text:p>
            <text:p text:style-name="P988"/>
          </table:table-cell>
          <table:table-cell table:style-name="TableCell989">
            <text:p text:style-name="P990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991">
            <text:p text:style-name="P992">п.20, № 155, 159, 204</text:p>
          </table:table-cell>
        </table:table-row>
        <table:table-row table:style-name="TableRow993">
          <table:table-cell table:style-name="TableCell994">
            <text:p text:style-name="P995">22.01.1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35</text:p>
          </table:table-cell>
          <table:table-cell table:style-name="TableCell1000">
            <text:p text:style-name="P1001">Теорема о трех перпендикулярах</text:p>
          </table:table-cell>
          <table:table-cell table:style-name="TableCell1002">
            <text:p text:style-name="P1003">Урок закрепления изученного</text:p>
          </table:table-cell>
          <table:table-cell table:style-name="TableCell1004">
            <text:p text:style-name="P1005">Закрепление теоремы о трех перпендикулярах и обратной ей теоремы при решении задач.</text:p>
          </table:table-cell>
          <table:table-cell table:style-name="TableCell1006">
            <text:p text:style-name="P1007">Знать:</text:p>
            <text:p text:style-name="P1008">ТТП и обратную ей теорему.</text:p>
            <text:p text:style-name="TableContents"><text:span text:style-name="T1009">Уметь</text:span><text:span text:style-name="T1010">:</text:span></text:p>
            <text:p text:style-name="P1011">решать задачи по теме.</text:p>
          </table:table-cell>
          <table:table-cell table:style-name="TableCell1012">
            <text:p text:style-name="P1013">Анализировать, систематизировать, обобщать.</text:p>
          </table:table-cell>
          <table:table-cell table:style-name="TableCell1014">
            <text:p text:style-name="P1015">п.20, № 160, 205, 206</text:p>
          </table:table-cell>
        </table:table-row>
        <table:table-row table:style-name="TableRow1016">
          <table:table-cell table:style-name="TableCell1017">
            <text:p text:style-name="P1018">22.01.1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36</text:p>
          </table:table-cell>
          <table:table-cell table:style-name="TableCell1023">
            <text:p text:style-name="P1024">Теорема о трех перпендикулярах</text:p>
          </table:table-cell>
          <table:table-cell table:style-name="TableCell1025">
            <text:p text:style-name="P1026">Урок закрепления изученного</text:p>
          </table:table-cell>
          <table:table-cell table:style-name="TableCell1027">
            <text:p text:style-name="P1028">Совершенствование навыков решения задач. Проверка знаний, умений и навыков по теме « ТТП».</text:p>
          </table:table-cell>
          <table:table-cell table:style-name="TableCell1029">
            <text:p text:style-name="P1030">Знать:</text:p>
            <text:p text:style-name="P1031">ТТП и обратную ей теорему.</text:p>
            <text:p text:style-name="TableContents"><text:span text:style-name="T1032">Уметь</text:span><text:span text:style-name="T1033">:</text:span></text:p>
            <text:p text:style-name="P1034">решать задачи по теме.</text:p>
            <text:p text:style-name="P1035"/>
          </table:table-cell>
          <table:table-cell table:style-name="TableCell1036">
            <text:p text:style-name="P1037">- работать с учебником, отбирать и структуриро­вать материал;</text:p>
            <text:p text:style-name="P1038">- находить и использо­вать информацию.</text:p>
          </table:table-cell>
          <table:table-cell table:style-name="TableCell1039">
            <text:p text:style-name="P1040">С-9, С-10 ( вар.3)</text:p>
          </table:table-cell>
        </table:table-row>
        <table:table-row table:style-name="TableRow1041">
          <table:table-cell table:style-name="TableCell1042">
            <text:p text:style-name="P1043">29.01.14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37</text:p>
          </table:table-cell>
          <table:table-cell table:style-name="TableCell1048">
            <text:p text:style-name="P1049">Угол между прямой и плоскостью</text:p>
          </table:table-cell>
          <table:table-cell table:style-name="TableCell1050">
            <text:p text:style-name="P1051">Комбинированный</text:p>
          </table:table-cell>
          <table:table-cell table:style-name="TableCell1052">
            <text:p text:style-name="P1053">Понятие проекции фигуры на плоскость, угла между прямой и плоскостью.</text:p>
          </table:table-cell>
          <table:table-cell table:style-name="TableCell1054">
            <text:p text:style-name="P1055">Знать:</text:p>
            <text:p text:style-name="P1056">понятие проекции фигуры на пл-ть, угла между прямой и плоскостью</text:p>
            <text:p text:style-name="TableContents"><text:span text:style-name="T1057">Уметь</text:span><text:span text:style-name="T1058">:</text:span></text:p>
            <text:p text:style-name="P1059">решать задачи по теме.</text:p>
            <text:p text:style-name="P1060">.</text:p>
          </table:table-cell>
          <table:table-cell table:style-name="TableCell1061">
            <text:p text:style-name="P1062">Воспринимать устную речь, уча­ствовать в диалоге, записывать глав­ное, приводить примеры., анализировать</text:p>
          </table:table-cell>
          <table:table-cell table:style-name="TableCell1063">
            <text:p text:style-name="P1064">п.21 3 163-165</text:p>
          </table:table-cell>
        </table:table-row>
        <text:soft-page-break/>
        <table:table-row table:style-name="TableRow1065">
          <table:table-cell table:style-name="TableCell1066">
            <text:p text:style-name="P1067">29.01.14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38</text:p>
          </table:table-cell>
          <table:table-cell table:style-name="TableCell1072">
            <text:p text:style-name="P1073">Двугранный угол</text:p>
          </table:table-cell>
          <table:table-cell table:style-name="TableCell1074">
            <text:p text:style-name="P1075">Комбинированный</text:p>
          </table:table-cell>
          <table:table-cell table:style-name="TableCell1076">
            <text:p text:style-name="P1077">Понятия двугранного угла и его линейного угла, градусной меры двугранного угла. Задачи по теме.</text:p>
          </table:table-cell>
          <table:table-cell table:style-name="TableCell1078">
            <text:p text:style-name="P1079">Знать:</text:p>
            <text:p text:style-name="P1080">понятия двугранного угла и его линейного угла, градусной меры двугранного угла, доказательство того, что все линейные углы двугранного угла равны.</text:p>
            <text:p text:style-name="TableContents"><text:span text:style-name="T1081">Уметь</text:span><text:span text:style-name="T1082">:</text:span></text:p>
            <text:p text:style-name="P1083">решать задачи по теме.</text:p>
            <text:p text:style-name="P1084"/>
          </table:table-cell>
          <table:table-cell table:style-name="TableCell1085">
            <text:p text:style-name="P1086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1087">
            <text:p text:style-name="P1088">п.22, 167-169</text:p>
          </table:table-cell>
        </table:table-row>
        <table:table-row table:style-name="TableRow1089">
          <table:table-cell table:style-name="TableCell1090">
            <text:p text:style-name="P1091">05.02.14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39</text:p>
          </table:table-cell>
          <table:table-cell table:style-name="TableCell1096">
            <text:p text:style-name="P1097">Двугранный угол</text:p>
          </table:table-cell>
          <table:table-cell table:style-name="TableCell1098">
            <text:p text:style-name="P1099">Урок закрепления изученного</text:p>
          </table:table-cell>
          <table:table-cell table:style-name="TableCell1100">
            <text:p text:style-name="P1101">Формирование конструктивного навыка нахождения угла между плоскостями. Отработка определения двугранного угла.</text:p>
          </table:table-cell>
          <table:table-cell table:style-name="TableCell1102">
            <text:p text:style-name="P1103">Знать:</text:p>
            <text:p text:style-name="P1104">понятия двугранного угла и его линейного угла, градусной меры двугранного угла, доказательство того, что все линейные углы двугранного угла равны.</text:p>
            <text:p text:style-name="TableContents"><text:span text:style-name="T1105">Уметь</text:span><text:span text:style-name="T1106">:</text:span></text:p>
            <text:p text:style-name="P1107">решать задачи по теме.</text:p>
            <text:p text:style-name="P1108"/>
          </table:table-cell>
          <table:table-cell table:style-name="TableCell1109">
            <text:p text:style-name="P1110"><text:s/>обосновывать сужде­ния, давать определения, приводить доказательст­ва, примеры;</text:p>
            <text:p text:style-name="P1111">- излагать информацию, обосновывая свой собст­венный подход.</text:p>
          </table:table-cell>
          <table:table-cell table:style-name="TableCell1112">
            <text:p text:style-name="P1113">П 22, № 170, 172</text:p>
          </table:table-cell>
        </table:table-row>
        <table:table-row table:style-name="TableRow1114">
          <table:table-cell table:style-name="TableCell1115">
            <text:p text:style-name="P1116">05.02.14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40</text:p>
          </table:table-cell>
          <table:table-cell table:style-name="TableCell1121">
            <text:p text:style-name="P1122">Двугранный угол</text:p>
          </table:table-cell>
          <table:table-cell table:style-name="TableCell1123">
            <text:p text:style-name="P1124">Урок закрепления изученного</text:p>
          </table:table-cell>
          <table:table-cell table:style-name="TableCell1125">
            <text:p text:style-name="P1126">Совершенствование навыков решения задач по теме : « Двугранный угол».</text:p>
          </table:table-cell>
          <table:table-cell table:style-name="TableCell1127">
            <text:p text:style-name="P1128">Знать:</text:p>
            <text:p text:style-name="P1129">понятия двугранного угла и его линейного угла, градусной меры двугранного угла, доказательство того, что все линейные углы двугранного угла равны.</text:p>
            <text:p text:style-name="TableContents"><text:span text:style-name="T1130">Уметь</text:span><text:span text:style-name="T1131">:</text:span></text:p>
            <text:p text:style-name="P1132">решать задачи по теме.</text:p>
            <text:p text:style-name="P1133"/>
          </table:table-cell>
          <table:table-cell table:style-name="TableCell1134">
            <text:p text:style-name="P1135">Обобщение и систематизация. 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1136">
            <text:p text:style-name="P1137">п.22, № 173, 176, 212, 213</text:p>
          </table:table-cell>
        </table:table-row>
        <table:table-row table:style-name="TableRow1138">
          <table:table-cell table:style-name="TableCell1139">
            <text:p text:style-name="P1140">12.02.14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41</text:p>
          </table:table-cell>
          <table:table-cell table:style-name="TableCell1145">
            <text:p text:style-name="P1146">Перпендикулярность плоскостей</text:p>
          </table:table-cell>
          <table:table-cell table:style-name="TableCell1147">
            <text:p text:style-name="P1148">Комбинированный</text:p>
          </table:table-cell>
          <table:table-cell table:style-name="TableCell1149">
            <text:p text:style-name="P1150">Понятие угла между плоскостями, перпендикулярных плоскостей. Признак перпендикулярности двух плоскостей.</text:p>
          </table:table-cell>
          <table:table-cell table:style-name="TableCell1151">
            <text:p text:style-name="P1152">Знать:</text:p>
            <text:p text:style-name="P1153">понятия угла между плоскостями, перпендикулярных плоскостей; теорему, выражающую признак перпендикулярности двух плоскостей.</text:p>
            <text:p text:style-name="TableContents"><text:span text:style-name="T1154">Уметь</text:span><text:span text:style-name="T1155">:</text:span></text:p>
            <text:p text:style-name="P1156">решать задачи по теме.</text:p>
            <text:p text:style-name="P1157"/>
          </table:table-cell>
          <table:table-cell table:style-name="TableCell1158">
            <text:p text:style-name="P1159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1160">
            <text:p text:style-name="P1161">п.23,№ 178,180,182, 185</text:p>
          </table:table-cell>
        </table:table-row>
        <text:soft-page-break/>
        <table:table-row table:style-name="TableRow1162">
          <table:table-cell table:style-name="TableCell1163">
            <text:p text:style-name="P1164">12.02.1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42</text:p>
          </table:table-cell>
          <table:table-cell table:style-name="TableCell1169">
            <text:p text:style-name="P1170">Прямоугольный параллелепипед</text:p>
          </table:table-cell>
          <table:table-cell table:style-name="TableCell1171">
            <text:p text:style-name="P1172">Комбинированный</text:p>
          </table:table-cell>
          <table:table-cell table:style-name="TableCell1173">
            <text:p text:style-name="P1174">Понятие прямоугольного параллелепипеда. Решение задач по теме.</text:p>
          </table:table-cell>
          <table:table-cell table:style-name="TableCell1175">
            <text:p text:style-name="P1176">Знать:</text:p>
            <text:p text:style-name="P1177">понятие прямоугольного пар-да; свойства граней, двугранных углов и диагоналей прямоугольного пар-да.</text:p>
            <text:p text:style-name="TableContents"><text:span text:style-name="T1178">Уметь</text:span><text:span text:style-name="T1179">:</text:span></text:p>
            <text:p text:style-name="P1180">решать задачи по теме.</text:p>
          </table:table-cell>
          <table:table-cell table:style-name="TableCell1181">
            <text:p text:style-name="P1182">- работать с учебником, отбирать и структуриро­вать материал;</text:p>
            <text:p text:style-name="P1183">- находить и использо­вать информацию.</text:p>
          </table:table-cell>
          <table:table-cell table:style-name="TableCell1184">
            <text:p text:style-name="P1185">п.24,№ 187 ( б,в), 189, 192, 217</text:p>
          </table:table-cell>
        </table:table-row>
        <table:table-row table:style-name="TableRow1186">
          <table:table-cell table:style-name="TableCell1187">
            <text:p text:style-name="P1188">19.02.14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43</text:p>
          </table:table-cell>
          <table:table-cell table:style-name="TableCell1193">
            <text:p text:style-name="P1194">Решение задач на прямоугольный параллелепипед</text:p>
          </table:table-cell>
          <table:table-cell table:style-name="TableCell1195">
            <text:p text:style-name="P1196">Урок закрепления изученного</text:p>
          </table:table-cell>
          <table:table-cell table:style-name="TableCell1197">
            <text:p text:style-name="P1198">Закрепление свойств прямоугольного пар-да через решение задач.</text:p>
          </table:table-cell>
          <table:table-cell table:style-name="TableCell1199">
            <text:p text:style-name="P1200">Знать:</text:p>
            <text:p text:style-name="P1201">понятие прямоугольного пар-да; свойства граней, двугранных углов и диагоналей прямоугольного пар-да.</text:p>
            <text:p text:style-name="TableContents"><text:span text:style-name="T1202">Уметь</text:span><text:span text:style-name="T1203">:</text:span></text:p>
            <text:p text:style-name="P1204">решать задачи по теме.</text:p>
          </table:table-cell>
          <table:table-cell table:style-name="TableCell1205">
            <text:p text:style-name="P1206">Воспринимать устную речь, уча­ствовать в диалоге, записывать глав­ное, приводить примеры.</text:p>
          </table:table-cell>
          <table:table-cell table:style-name="TableCell1207">
            <text:p text:style-name="P1208">С-12 ( № 2- вар.1,3)</text:p>
          </table:table-cell>
        </table:table-row>
        <table:table-row table:style-name="TableRow1209">
          <table:table-cell table:style-name="TableCell1210">
            <text:p text:style-name="P1211">19.02.14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44</text:p>
          </table:table-cell>
          <table:table-cell table:style-name="TableCell1216">
            <text:p text:style-name="P1217">Обобщающий урок по теме : « Перпендикулярность прямых и плоскостей»</text:p>
          </table:table-cell>
          <table:table-cell table:style-name="TableCell1218">
            <text:p text:style-name="P1219">Урок повторения и обобщения</text:p>
          </table:table-cell>
          <table:table-cell table:style-name="TableCell1220">
            <text:p text:style-name="P1221">Подготовка к к.р. Систематизация знаний, умений и навыков.</text:p>
          </table:table-cell>
          <table:table-cell table:style-name="TableCell1222" table:number-rows-spanned="2">
            <text:p text:style-name="P1223">Знать:</text:p>
            <text:p text:style-name="P1224">понятия перпендикулярных прямых в пространстве, прямой и пл-ти, двух плоскостей, перпендикуляра, наклонной, проекции наклонной.;расстояния от точки до плоскости; понятия двугранного угла, линейного угла, градусной меры двугранного угла, угла между плоскостями;признак перпендикулярности прямой и плоскости;ТТП; понятия параллелепипеда и тетраэдра</text:p>
            <text:p text:style-name="TableContents"><text:span text:style-name="T1225">Уметь</text:span><text:span text:style-name="T1226">:</text:span></text:p>
            <text:p text:style-name="P1227">решать задачи по теме.</text:p>
          </table:table-cell>
          <table:table-cell table:style-name="TableCell1228" table:number-rows-spanned="2">
            <text:p text:style-name="P1229">Анализировать, систематизировать, обобщать.</text:p>
            <text:p text:style-name="P1230">Умение владеть навыками самоанализа и само­контроля</text:p>
            <text:p text:style-name="P1231"><text:s/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1232">
            <text:p text:style-name="P1233">Задачи К-3 ( вар 3)</text:p>
          </table:table-cell>
        </table:table-row>
        <table:table-row table:style-name="TableRow1234">
          <table:table-cell table:style-name="TableCell1235">
            <text:p text:style-name="P1236">26.02.14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45</text:p>
          </table:table-cell>
          <table:table-cell table:style-name="TableCell1241">
            <text:p text:style-name="P1242">Контрольная работа №3 по теме: «Перпендикулярность прямых и плоскостей».</text:p>
          </table:table-cell>
          <table:table-cell table:style-name="TableCell1243">
            <text:p text:style-name="P1244">Урок контроля ЗУН уч-ся</text:p>
          </table:table-cell>
          <table:table-cell table:style-name="TableCell1245">
            <text:p text:style-name="P1246">Проверка знаний, умений и навыков по тем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9">
            <text:p text:style-name="TableContents"><text:span text:style-name="T1251"><text:s text:c="110"/></text:span><text:s/><text:span text:style-name="T1252"><text:s text:c="2"/>Глава 3. Многогранники. ( 13 часов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26.02.14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46</text:p>
          </table:table-cell>
          <table:table-cell table:style-name="TableCell1260">
            <text:p text:style-name="P1261">Понятие многогранника. Призма.</text:p>
          </table:table-cell>
          <table:table-cell table:style-name="TableCell1262">
            <text:p text:style-name="P1263">Урок изучения нового материала.</text:p>
          </table:table-cell>
          <table:table-cell table:style-name="TableCell1264">
            <text:p text:style-name="P1265">Понятия многогранников и его элементов, выпуклого и невыпуклого многогранника. Сумма плоских углов выпуклого многогранника.<text:s/><text:soft-page-break/>Понятие призмы и ее элементов</text:p>
          </table:table-cell>
          <table:table-cell table:style-name="TableCell1266">
            <text:p text:style-name="P1267">Знать:</text:p>
            <text:p text:style-name="P1268">Понятия многогранников и его элементов, выпуклого и невыпуклого многогранника. Сумма плоских углов выпуклого<text:s/><text:soft-page-break/>многогранника. Понятие призмы и ее элементов</text:p>
            <text:p text:style-name="TableContents"><text:span text:style-name="T1269">Уметь</text:span><text:span text:style-name="T1270">:</text:span></text:p>
            <text:p text:style-name="P1271">решать задачи по теме.</text:p>
          </table:table-cell>
          <table:table-cell table:style-name="TableCell1272">
            <text:p text:style-name="P1273">Обобщение и систематизация. Восприятие устной речи, участие в диалоге, пони­мание точки зрения собе­седника, подбор<text:s/><text:soft-page-break/>аргумен­тов для ответа на постав­ленный вопрос.</text:p>
          </table:table-cell>
          <table:table-cell table:style-name="TableCell1274">
            <text:p text:style-name="P1275">п.25-27, № 219,223,225</text:p>
          </table:table-cell>
        </table:table-row>
        <text:soft-page-break/>
        <table:table-row table:style-name="TableRow1276">
          <table:table-cell table:style-name="TableCell1277">
            <text:p text:style-name="P1278">05.03.14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47</text:p>
          </table:table-cell>
          <table:table-cell table:style-name="TableCell1283">
            <text:p text:style-name="P1284">Призма. Площадь <text:s/>поверхности призмы.</text:p>
          </table:table-cell>
          <table:table-cell table:style-name="TableCell1285">
            <text:p text:style-name="P1286">Комбинированный</text:p>
          </table:table-cell>
          <table:table-cell table:style-name="TableCell1287">
            <text:p text:style-name="P1288">Понятие площади поверхности призмы, площади боковой поверхности призмы. Формула площади пов-ти прямой призмы.</text:p>
          </table:table-cell>
          <table:table-cell table:style-name="TableCell1289">
            <text:p text:style-name="P1290">Знать:</text:p>
            <text:p text:style-name="P1291">.Понятие площади поверхности призмы, площади боковой поверхности призмы</text:p>
            <text:p text:style-name="TableContents"><text:span text:style-name="T1292">Уметь</text:span><text:span text:style-name="T1293">:</text:span></text:p>
            <text:p text:style-name="P1294">решать задачи по теме.</text:p>
          </table:table-cell>
          <table:table-cell table:style-name="TableCell1295">
            <text:p text:style-name="P1296">Воспринимать устную речь, уча­ствовать в диалоге, записывать глав­ное, приводить примеры.</text:p>
          </table:table-cell>
          <table:table-cell table:style-name="TableCell1297">
            <text:p text:style-name="P1298">п.27. № 224,229,231</text:p>
          </table:table-cell>
        </table:table-row>
        <table:table-row table:style-name="TableRow1299">
          <table:table-cell table:style-name="TableCell1300">
            <text:p text:style-name="P1301">05.03.14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48</text:p>
          </table:table-cell>
          <table:table-cell table:style-name="TableCell1306">
            <text:p text:style-name="P1307">Призма. Наклонная призма.</text:p>
          </table:table-cell>
          <table:table-cell table:style-name="TableCell1308">
            <text:p text:style-name="P1309">Комбинированный</text:p>
          </table:table-cell>
          <table:table-cell table:style-name="TableCell1310">
            <text:p text:style-name="P1311">Формула площади боковой поверхности наклонной призмы.</text:p>
          </table:table-cell>
          <table:table-cell table:style-name="TableCell1312">
            <text:p text:style-name="P1313">Знать:</text:p>
            <text:p text:style-name="P1314">Формулу площади боковой поверхности наклонной призмы.</text:p>
            <text:p text:style-name="TableContents"><text:span text:style-name="T1315">.</text:span><text:span text:style-name="T1316">Уметь</text:span><text:span text:style-name="T1317">:</text:span></text:p>
            <text:p text:style-name="P1318">решать задачи по теме.</text:p>
          </table:table-cell>
          <table:table-cell table:style-name="TableCell1319">
            <text:p text:style-name="P1320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1321">
            <text:p text:style-name="P1322">п.27, № 238,295, 297</text:p>
          </table:table-cell>
        </table:table-row>
        <table:table-row table:style-name="TableRow1323">
          <table:table-cell table:style-name="TableCell1324">
            <text:p text:style-name="P1325">12.03.14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49</text:p>
          </table:table-cell>
          <table:table-cell table:style-name="TableCell1330">
            <text:p text:style-name="P1331">Решение задач по теме :</text:p>
            <text:p text:style-name="P1332">« Призма».</text:p>
          </table:table-cell>
          <table:table-cell table:style-name="TableCell1333">
            <text:p text:style-name="P1334">Урок повторения и обобщения</text:p>
          </table:table-cell>
          <table:table-cell table:style-name="TableCell1335">
            <text:p text:style-name="P1336">Систематизация, умений и навыков по теме:</text:p>
            <text:p text:style-name="P1337"><text:s/>«Призма»</text:p>
          </table:table-cell>
          <table:table-cell table:style-name="TableCell1338">
            <text:p text:style-name="P1339">.Знать:</text:p>
            <text:p text:style-name="P1340">Понятия призмы и ее элементов, площади боковой пов-ти и полной пов-ти.</text:p>
            <text:p text:style-name="TableContents"><text:span text:style-name="T1341">Уметь</text:span><text:span text:style-name="T1342">:</text:span></text:p>
            <text:p text:style-name="P1343">решать задачи по теме.</text:p>
          </table:table-cell>
          <table:table-cell table:style-name="TableCell1344">
            <text:p text:style-name="P1345">Анализировать, систематизировать, обобщать.</text:p>
          </table:table-cell>
          <table:table-cell table:style-name="TableCell1346">
            <text:p text:style-name="P1347">п.27, № 290, 296, 298</text:p>
          </table:table-cell>
        </table:table-row>
        <table:table-row table:style-name="TableRow1348">
          <table:table-cell table:style-name="TableCell1349">
            <text:p text:style-name="P1350">12.03.14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50</text:p>
          </table:table-cell>
          <table:table-cell table:style-name="TableCell1355">
            <text:p text:style-name="P1356">Пирамида.</text:p>
          </table:table-cell>
          <table:table-cell table:style-name="TableCell1357">
            <text:p text:style-name="P1358">Комбинированный</text:p>
          </table:table-cell>
          <table:table-cell table:style-name="TableCell1359">
            <text:p text:style-name="P1360">Понятия пирамиды и ее элементов, площади боковой и полной пов-ти пирамиды.</text:p>
          </table:table-cell>
          <table:table-cell table:style-name="TableCell1361">
            <text:p text:style-name="P1362">Знать:</text:p>
            <text:p text:style-name="P1363">понятия пирамиды и ее элементов,площади полной и боковой пов-ти пирамиды.</text:p>
            <text:p text:style-name="TableContents"><text:span text:style-name="T1364">Уметь</text:span><text:span text:style-name="T1365">:</text:span></text:p>
            <text:p text:style-name="P1366">решать задачи по теме.</text:p>
          </table:table-cell>
          <table:table-cell table:style-name="TableCell1367">
            <text:p text:style-name="P1368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1369">
            <text:p text:style-name="P1370">п.28, 239, 243, 244</text:p>
          </table:table-cell>
        </table:table-row>
        <table:table-row table:style-name="TableRow1371">
          <table:table-cell table:style-name="TableCell1372">
            <text:p text:style-name="P1373">19.03.14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51</text:p>
          </table:table-cell>
          <table:table-cell table:style-name="TableCell1378">
            <text:p text:style-name="P1379">Правильная пирамида.</text:p>
          </table:table-cell>
          <table:table-cell table:style-name="TableCell1380">
            <text:p text:style-name="P1381">Комбинированный</text:p>
          </table:table-cell>
          <table:table-cell table:style-name="TableCell1382">
            <text:p text:style-name="P1383">Правильная пирамида и ее элементы.</text:p>
          </table:table-cell>
          <table:table-cell table:style-name="TableCell1384">
            <text:p text:style-name="P1385">Знать:</text:p>
            <text:p text:style-name="P1386">понятия правильной пирамиды и ее элементов.</text:p>
            <text:p text:style-name="TableContents"><text:span text:style-name="T1387">Уметь</text:span><text:span text:style-name="T1388">:</text:span></text:p>
            <text:p text:style-name="P1389">решать задачи по теме.</text:p>
          </table:table-cell>
          <table:table-cell table:style-name="TableCell1390">
            <text:p text:style-name="P1391"><text:s/>обосновывать сужде­ния, давать определения, приводить доказательст­ва, примеры;</text:p>
            <text:p text:style-name="P1392">- излагать информацию, обосновывая свой собст­венный подход.</text:p>
          </table:table-cell>
          <table:table-cell table:style-name="TableCell1393">
            <text:p text:style-name="P1394">п.29, 255, 256</text:p>
          </table:table-cell>
        </table:table-row>
        <table:table-row table:style-name="TableRow1395">
          <table:table-cell table:style-name="TableCell1396">
            <text:p text:style-name="P1397">19.03.14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52</text:p>
          </table:table-cell>
          <table:table-cell table:style-name="TableCell1402">
            <text:p text:style-name="P1403">Площадь пов-ти правильной пирамиды.</text:p>
          </table:table-cell>
          <table:table-cell table:style-name="TableCell1404">
            <text:p text:style-name="P1405">.Комбинированный</text:p>
          </table:table-cell>
          <table:table-cell table:style-name="TableCell1406">
            <text:p text:style-name="P1407">Теорема о площади боковой пов-ти правильной пирамиды</text:p>
          </table:table-cell>
          <table:table-cell table:style-name="TableCell1408">
            <text:p text:style-name="P1409">Знать:</text:p>
            <text:p text:style-name="P1410">теорему о площади боковой пов-ти правильной пирамиды.</text:p>
            <text:p text:style-name="TableContents"><text:span text:style-name="T1411">Уметь</text:span><text:span text:style-name="T1412">:</text:span></text:p>
            <text:soft-page-break/>
            <text:p text:style-name="P1413">решать задачи по теме.</text:p>
          </table:table-cell>
          <table:table-cell table:style-name="TableCell1414">
            <text:p text:style-name="P1415">Воспринимать устную речь, уча­ствовать в диалоге, записывать глав­ное, приводить примеры.</text:p>
          </table:table-cell>
          <table:table-cell table:style-name="TableCell1416">
            <text:p text:style-name="P1417">п.29, № 258, 259, 264</text:p>
          </table:table-cell>
        </table:table-row>
        <text:soft-page-break/>
        <table:table-row table:style-name="TableRow1418">
          <table:table-cell table:style-name="TableCell1419">
            <text:p text:style-name="P1420">02.04.14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53</text:p>
          </table:table-cell>
          <table:table-cell table:style-name="TableCell1425">
            <text:p text:style-name="P1426">Усеченная пирамида.</text:p>
          </table:table-cell>
          <table:table-cell table:style-name="TableCell1427">
            <text:p text:style-name="P1428">Комбинированный</text:p>
          </table:table-cell>
          <table:table-cell table:style-name="TableCell1429">
            <text:p text:style-name="P1430">Понятия усеченной пирамиды,ее элементов. Правильная усеченная пирамида и ее апофема. Площадь боковой пов-ти усеченной пирамиды.</text:p>
          </table:table-cell>
          <table:table-cell table:style-name="TableCell1431">
            <text:p text:style-name="P1432">Знать:</text:p>
            <text:p text:style-name="TableContents"><text:span text:style-name="T1433">Понятия усеченной пирамиды и ее</text:span><text:span text:style-name="T1434"><text:s/></text:span><text:span text:style-name="T1435">элементов.</text:span></text:p>
            <text:p text:style-name="TableContents"><text:span text:style-name="T1436">Уметь</text:span><text:span text:style-name="T1437">:</text:span></text:p>
            <text:p text:style-name="P1438">решать задачи по теме.</text:p>
          </table:table-cell>
          <table:table-cell table:style-name="TableCell1439">
            <text:p text:style-name="P1440"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1441">
            <text:p text:style-name="P1442">п.30, № 268, 270</text:p>
          </table:table-cell>
        </table:table-row>
        <table:table-row table:style-name="TableRow1443">
          <table:table-cell table:style-name="TableCell1444">
            <text:p text:style-name="P1445">02.04.14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54</text:p>
          </table:table-cell>
          <table:table-cell table:style-name="TableCell1450">
            <text:p text:style-name="P1451">Решение задач</text:p>
            <text:p text:style-name="P1452">по теме :</text:p>
            <text:p text:style-name="P1453"><text:s/>« Пирамида».</text:p>
          </table:table-cell>
          <table:table-cell table:style-name="TableCell1454">
            <text:p text:style-name="P1455">Урок закрепления изученного</text:p>
          </table:table-cell>
          <table:table-cell table:style-name="TableCell1456">
            <text:p text:style-name="P1457">Систематизация знаний, умений и навыков по теме «Пирамида»</text:p>
          </table:table-cell>
          <table:table-cell table:style-name="TableCell1458">
            <text:p text:style-name="P1459">Знать:</text:p>
            <text:p text:style-name="P1460">Понятия пирамиды, ее элементов; правильной и усеченной пирамиды, ее элементов; формулы площадей полной и боковой пов-тей пирамиды.</text:p>
            <text:p text:style-name="TableContents"><text:span text:style-name="T1461">Уметь</text:span><text:span text:style-name="T1462">:</text:span></text:p>
            <text:p text:style-name="P1463">решать задачи по теме.</text:p>
          </table:table-cell>
          <table:table-cell table:style-name="TableCell1464">
            <text:p text:style-name="P1465">Анализировать, систематизировать, обобщать.</text:p>
          </table:table-cell>
          <table:table-cell table:style-name="TableCell1466">
            <text:p text:style-name="P1467">С-16 ( вар.4)</text:p>
          </table:table-cell>
        </table:table-row>
        <table:table-row table:style-name="TableRow1468">
          <table:table-cell table:style-name="TableCell1469">
            <text:p text:style-name="P1470">09.04.1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55</text:p>
          </table:table-cell>
          <table:table-cell table:style-name="TableCell1475">
            <text:p text:style-name="P1476">Решение задач</text:p>
            <text:p text:style-name="P1477">по теме :</text:p>
            <text:p text:style-name="P1478"><text:s/>« Пирамида».</text:p>
          </table:table-cell>
          <table:table-cell table:style-name="TableCell1479">
            <text:p text:style-name="P1480">Урок повторения и обобщения</text:p>
          </table:table-cell>
          <table:table-cell table:style-name="TableCell1481">
            <text:p text:style-name="P1482">Систематизация знаний, умений и навыков по теме «Пирамида»</text:p>
          </table:table-cell>
          <table:table-cell table:style-name="TableCell1483">
            <text:p text:style-name="P1484">Знать:</text:p>
            <text:p text:style-name="P1485">Понятия пирамиды, ее элементов; правильной и усеченной пирамиды, ее элементов; пирамиды.</text:p>
            <text:p text:style-name="TableContents"><text:span text:style-name="T1486">Уметь</text:span><text:span text:style-name="T1487">:</text:span></text:p>
            <text:p text:style-name="P1488">решать задачи по теме.</text:p>
          </table:table-cell>
          <table:table-cell table:style-name="TableCell1489">
            <text:p text:style-name="P1490">Анализировать, систематизировать, обобщать.</text:p>
          </table:table-cell>
          <table:table-cell table:style-name="TableCell1491">
            <text:p text:style-name="P1492">С-18 ( вар.4)</text:p>
          </table:table-cell>
        </table:table-row>
        <table:table-row table:style-name="TableRow1493">
          <table:table-cell table:style-name="TableCell1494">
            <text:p text:style-name="P1495">09.04.14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56</text:p>
          </table:table-cell>
          <table:table-cell table:style-name="TableCell1500">
            <text:p text:style-name="P1501">Симметрия в пр-ве .Понятие правильного многогранника.</text:p>
          </table:table-cell>
          <table:table-cell table:style-name="TableCell1502">
            <text:p text:style-name="P1503">Урок изучения нового материала.</text:p>
          </table:table-cell>
          <table:table-cell table:style-name="TableCell1504">
            <text:p text:style-name="P1505">Понятие правильного многогранника. Пять видов правильных многогранников.</text:p>
          </table:table-cell>
          <table:table-cell table:style-name="TableCell1506">
            <text:p text:style-name="P1507">Знать:</text:p>
            <text:p text:style-name="P1508">понятие правильного многогранника; пять видов правильных многогранников.</text:p>
            <text:p text:style-name="TableContents"><text:span text:style-name="T1509">Уметь</text:span><text:span text:style-name="T1510">:</text:span></text:p>
            <text:p text:style-name="P1511">решать задачи по теме.</text:p>
          </table:table-cell>
          <table:table-cell table:style-name="TableCell1512">
            <text:p text:style-name="P1513">Обобщение и систематизация. Восприятие устной речи, участие в диалоге, пони­мание точки зрения собе­седника, подбор аргумен­тов для ответа на постав­ленный вопрос.</text:p>
          </table:table-cell>
          <table:table-cell table:style-name="TableCell1514">
            <text:p text:style-name="P1515">п.31-33, № 283, 285, 286</text:p>
          </table:table-cell>
        </table:table-row>
        <table:table-row table:style-name="TableRow1516">
          <table:table-cell table:style-name="TableCell1517">
            <text:p text:style-name="P1518">16.04.14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57</text:p>
          </table:table-cell>
          <table:table-cell table:style-name="TableCell1523">
            <text:p text:style-name="P1524">Обобщающий урок по теме: <text:s/></text:p>
            <text:p text:style-name="P1525">«Многогранники».</text:p>
          </table:table-cell>
          <table:table-cell table:style-name="TableCell1526">
            <text:p text:style-name="P1527">Урок повторения и обобщения</text:p>
          </table:table-cell>
          <table:table-cell table:style-name="TableCell1528">
            <text:p text:style-name="P1529">Подготовка к к.р</text:p>
            <text:p text:style-name="P1530">Систематизация знаний, умений и навыков по теме.</text:p>
          </table:table-cell>
          <table:table-cell table:style-name="TableCell1531">
            <text:p text:style-name="P1532">Знать:</text:p>
            <text:p text:style-name="P1533">понятия призмы и ее элементов, правильной и усеченной пирамиды; формулы площади полной и боковой пирамиды, площади пов-ти прямой и наклонной призмы.</text:p>
            <text:p text:style-name="TableContents"><text:span text:style-name="T1534">Уметь</text:span><text:span text:style-name="T1535">:</text:span></text:p>
            <text:p text:style-name="P1536">решать задачи по теме.</text:p>
          </table:table-cell>
          <table:table-cell table:style-name="TableCell1537">
            <text:p text:style-name="P1538">Анализировать, систематизировать, обобщать.</text:p>
          </table:table-cell>
          <table:table-cell table:style-name="TableCell1539">
            <text:p text:style-name="P1540">К-4, вар.4</text:p>
          </table:table-cell>
        </table:table-row>
        <text:soft-page-break/>
        <table:table-row table:style-name="TableRow1541">
          <table:table-cell table:style-name="TableCell1542">
            <text:p text:style-name="P1543">16.04.14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58</text:p>
          </table:table-cell>
          <table:table-cell table:style-name="TableCell1548">
            <text:p text:style-name="P1549">Контрольная работа № 4 по теме: «Многогранники»</text:p>
          </table:table-cell>
          <table:table-cell table:style-name="TableCell1550">
            <text:p text:style-name="P1551">Урок контроля ЗУН уч-ся</text:p>
          </table:table-cell>
          <table:table-cell table:style-name="TableCell1552">
            <text:p text:style-name="P1553">Проверка знаний, умений <text:s/>и навыков по теме.</text:p>
          </table:table-cell>
          <table:table-cell table:style-name="TableCell1554">
            <text:p text:style-name="P1555">Знать:</text:p>
            <text:p text:style-name="P1556">понятия призмы и ее элементов, правильной и усеченной пирамиды; формулы площади полной и боковой пирамиды, площади пов-ти прямой и наклонной призмы.</text:p>
            <text:p text:style-name="TableContents"><text:span text:style-name="T1557">Уметь</text:span><text:span text:style-name="T1558">:</text:span></text:p>
            <text:p text:style-name="P1559">решать задачи по теме.</text:p>
          </table:table-cell>
          <table:table-cell table:style-name="TableCell1560">
            <text:p text:style-name="P1561"><text:span text:style-name="T1562">Анализировать, систематизировать.</text:span><text:span text:style-name="T1563">Умение владеть навыками самоанализа и само</text:span><text:span text:style-name="T1564">­контроля</text:span></text:p>
            <text:p text:style-name="P1565"><text:span text:style-name="T1566"><text:s/>Проведение информаци</text:span><text:span text:style-name="T1567">­онно-смыслового анализа текста, выбор главного и основного, приведение примеров.</text:span><text:span text:style-name="T1568"><text:s/>обобщать.</text:span>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9">
            <text:p text:style-name="TableContents"><text:span text:style-name="T1573"><text:s text:c="89"/></text:span><text:span text:style-name="T1574"><text:s text:c="3"/>Глава 4. Векторы в пространстве. ( 7 часов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23.04.14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59</text:p>
          </table:table-cell>
          <table:table-cell table:style-name="TableCell1582">
            <text:p text:style-name="P1583">Понятие вектора. Равенство векторов.</text:p>
          </table:table-cell>
          <table:table-cell table:style-name="TableCell1584">
            <text:p text:style-name="P1585">Урок изучения нового материала.</text:p>
          </table:table-cell>
          <table:table-cell table:style-name="TableCell1586">
            <text:p text:style-name="P1587">Понятия вектора в пространстве, нулевого вектора, длины нулевого вектора. Определения коллинеарных, равных векторов.</text:p>
          </table:table-cell>
          <table:table-cell table:style-name="TableCell1588">
            <text:p text:style-name="P1589">Знать:</text:p>
            <text:p text:style-name="P1590">Понятия вектора в пространстве, нулевого вектора, длины нулевого вектора. Определения коллинеарных, равных векторов.</text:p>
            <text:p text:style-name="TableContents"><text:span text:style-name="T1591">Уметь</text:span><text:span text:style-name="T1592">:</text:span></text:p>
            <text:p text:style-name="P1593">решать задачи по теме.</text:p>
          </table:table-cell>
          <table:table-cell table:style-name="TableCell1594">
            <text:p text:style-name="P1595">- работать с учебником, отбирать и структуриро­вать материал;</text:p>
            <text:p text:style-name="P1596">- находить и использо­вать информацию.</text:p>
          </table:table-cell>
          <table:table-cell table:style-name="TableCell1597">
            <text:p text:style-name="P1598">п.34-35, № 320(б), 321(б), 326</text:p>
          </table:table-cell>
        </table:table-row>
        <table:table-row table:style-name="TableRow1599">
          <table:table-cell table:style-name="TableCell1600">
            <text:p text:style-name="P1601">23.04.14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60</text:p>
          </table:table-cell>
          <table:table-cell table:style-name="TableCell1606">
            <text:p text:style-name="P1607">Сложение и вычитание векторов. Сумма нескольких векторов.</text:p>
          </table:table-cell>
          <table:table-cell table:style-name="TableCell1608">
            <text:p text:style-name="P1609">Комбинированный</text:p>
          </table:table-cell>
          <table:table-cell table:style-name="TableCell1610">
            <text:p text:style-name="P1611">Правила сложения векторов .Законы сложения векторов. Способы построения разности векторов. Правило сложения нескольких векторов в пространстве.</text:p>
          </table:table-cell>
          <table:table-cell table:style-name="TableCell1612">
            <text:p text:style-name="P1613">Знать:</text:p>
            <text:p text:style-name="P1614">.Правила сложения векторов .Законы сложения векторов. Способы построения разности векторов. Правило сложения нескольких векторов в пространстве.</text:p>
            <text:p text:style-name="TableContents"><text:span text:style-name="T1615">Уметь</text:span><text:span text:style-name="T1616">:</text:span></text:p>
            <text:p text:style-name="P1617">решать задачи по теме.</text:p>
          </table:table-cell>
          <table:table-cell table:style-name="TableCell1618">
            <text:p text:style-name="P1619"><text:s/>обосновывать сужде­ния, давать определения, приводить доказательст­ва, примеры;</text:p>
            <text:p text:style-name="P1620">- излагать информацию, обосновывая свой собст­венный подход.</text:p>
          </table:table-cell>
          <table:table-cell table:style-name="TableCell1621">
            <text:p text:style-name="P1622">п.36-37, № 334, 335(б,в,).336г</text:p>
          </table:table-cell>
        </table:table-row>
        <table:table-row table:style-name="TableRow1623">
          <table:table-cell table:style-name="TableCell1624">
            <text:p text:style-name="P1625">30.04.14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61</text:p>
          </table:table-cell>
          <table:table-cell table:style-name="TableCell1630">
            <text:p text:style-name="P1631">Умножение вектора на число.</text:p>
          </table:table-cell>
          <table:table-cell table:style-name="TableCell1632">
            <text:p text:style-name="P1633">Комбинированный</text:p>
          </table:table-cell>
          <table:table-cell table:style-name="TableCell1634">
            <text:p text:style-name="P1635">Правило умножения вектора на число. Сочетательный и распределительный законы умножения.</text:p>
          </table:table-cell>
          <table:table-cell table:style-name="TableCell1636">
            <text:p text:style-name="P1637">Знать:</text:p>
            <text:p text:style-name="P1638">Правило умножения вектора на число. Сочетательный и распределительный законы умножения.</text:p>
            <text:p text:style-name="TableContents"><text:span text:style-name="T1639">Уметь</text:span><text:span text:style-name="T1640">:</text:span></text:p>
            <text:p text:style-name="P1641">решать задачи по теме.</text:p>
          </table:table-cell>
          <table:table-cell table:style-name="TableCell1642">
            <text:p text:style-name="P1643">Воспринимать устную речь, уча­ствовать в диалоге, записывать глав­ное, приводить примеры.</text:p>
          </table:table-cell>
          <table:table-cell table:style-name="TableCell1644">
            <text:p text:style-name="P1645">п.38, № 347(б),344,346</text:p>
          </table:table-cell>
        </table:table-row>
        <table:table-row table:style-name="TableRow1646">
          <table:table-cell table:style-name="TableCell1647">
            <text:p text:style-name="P1648">30.04.14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62</text:p>
          </table:table-cell>
          <table:table-cell table:style-name="TableCell1653">
            <text:p text:style-name="P1654">Компланарные векторы.</text:p>
            <text:p text:style-name="P1655">Правило параллелепи-</text:p>
            <text:p text:style-name="P1656">педа.</text:p>
          </table:table-cell>
          <table:table-cell table:style-name="TableCell1657">
            <text:p text:style-name="P1658">Комбинированный</text:p>
          </table:table-cell>
          <table:table-cell table:style-name="TableCell1659">
            <text:p text:style-name="P1660">Определение компланарных векторов. Признак компланарности трех векторов. Правило пар-да<text:s/><text:soft-page-break/>сложения трех некомпланарных векторов.</text:p>
          </table:table-cell>
          <table:table-cell table:style-name="TableCell1661">
            <text:p text:style-name="P1662">Знать:</text:p>
            <text:p text:style-name="P1663">Определение компланарных векторов. Признак компланарности трех векторов.<text:s/><text:soft-page-break/>Правило пар-да сложения трех некомпланарных векторов.</text:p>
            <text:p text:style-name="TableContents"><text:span text:style-name="T1664">Уметь</text:span><text:span text:style-name="T1665">:</text:span></text:p>
            <text:p text:style-name="P1666">решать задачи по теме.</text:p>
          </table:table-cell>
          <table:table-cell table:style-name="TableCell1667">
            <text:p text:style-name="P1668">Воспринимать устную речь, уча­ствовать в диалоге, записывать глав­ное, приводить примеры.</text:p>
          </table:table-cell>
          <table:table-cell table:style-name="TableCell1669">
            <text:p text:style-name="P1670">п.39-40,№ 357,358(в,г,д),360(б),362</text:p>
          </table:table-cell>
        </table:table-row>
        <text:soft-page-break/>
        <table:table-row table:style-name="TableRow1671">
          <table:table-cell table:style-name="TableCell1672">
            <text:p text:style-name="P1673">14.05.14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63</text:p>
          </table:table-cell>
          <table:table-cell table:style-name="TableCell1678">
            <text:p text:style-name="P1679">Разложение вектора по трем некомпланарным векторам.</text:p>
          </table:table-cell>
          <table:table-cell table:style-name="TableCell1680">
            <text:p text:style-name="P1681">Комбинированный</text:p>
          </table:table-cell>
          <table:table-cell table:style-name="TableCell1682">
            <text:p text:style-name="P1683">Теорема о разложении вектора по трем некомпланарным векторам.</text:p>
          </table:table-cell>
          <table:table-cell table:style-name="TableCell1684">
            <text:p text:style-name="P1685">Знать:</text:p>
            <text:p text:style-name="P1686">Теорема о разложении вектора по трем некомпланарным векторам.</text:p>
            <text:p text:style-name="TableContents"><text:span text:style-name="T1687">Уметь</text:span><text:span text:style-name="T1688">:</text:span></text:p>
            <text:p text:style-name="P1689">решать задачи по теме.</text:p>
          </table:table-cell>
          <table:table-cell table:style-name="TableCell1690">
            <text:p text:style-name="P1691">Воспринимать устную речь, уча­ствовать в диалоге, записывать глав­ное, приводить примеры.</text:p>
            <text:p text:style-name="P1692">Анализировать, систематизировать</text:p>
          </table:table-cell>
          <table:table-cell table:style-name="TableCell1693">
            <text:p text:style-name="P1694">п.41, № 366,368,369</text:p>
          </table:table-cell>
        </table:table-row>
        <table:table-row table:style-name="TableRow1695">
          <table:table-cell table:style-name="TableCell1696">
            <text:p text:style-name="P1697">14.05.14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64</text:p>
          </table:table-cell>
          <table:table-cell table:style-name="TableCell1702">
            <text:p text:style-name="P1703">Обобщающий урок по теме:</text:p>
            <text:p text:style-name="P1704"><text:s/>« Векторы в пространстве».</text:p>
          </table:table-cell>
          <table:table-cell table:style-name="TableCell1705">
            <text:p text:style-name="P1706">Урок повторения и обобщения</text:p>
          </table:table-cell>
          <table:table-cell table:style-name="TableCell1707">
            <text:p text:style-name="P1708">Подготовка к к.р.</text:p>
            <text:p text:style-name="P1709">Систематизация знаний, умений и навыков по теме.</text:p>
          </table:table-cell>
          <table:table-cell table:style-name="TableCell1710" table:number-rows-spanned="2">
            <text:p text:style-name="P1711">Знать:</text:p>
            <text:p text:style-name="P1712">понятия вектора в пр-ве, нулевого вектора;определения коллинеарных, равных, компланарных векторов;законы сложения векторов;способы построения разности двух векторов;правило умножения вектора на число;признак компланарности трех векторов.</text:p>
            <text:p text:style-name="P1713">Уметь:</text:p>
            <text:p text:style-name="P1714">решать задачи по теме.</text:p>
            <text:p text:style-name="P1715"/>
          </table:table-cell>
          <table:table-cell table:style-name="TableCell1716" table:number-rows-spanned="2">
            <text:p text:style-name="P1717">Анализировать, систематизировать, обобщать.</text:p>
            <text:p text:style-name="P1718">Умение владеть навыками самоанализа и само­контроля</text:p>
            <text:p text:style-name="P1719"><text:s/>Проведение информаци­онно-смыслового анализа текста, выбор главного и основного, приведение примеров.</text:p>
          </table:table-cell>
          <table:table-cell table:style-name="TableCell1720">
            <text:p text:style-name="P1721">К-5, вар.4</text:p>
          </table:table-cell>
        </table:table-row>
        <table:table-row table:style-name="TableRow1722">
          <table:table-cell table:style-name="TableCell1723">
            <text:p text:style-name="P1724">21.05.14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65</text:p>
          </table:table-cell>
          <table:table-cell table:style-name="TableCell1729">
            <text:p text:style-name="P1730">Контрольная работа № 5 по теме: «Векторы в пространстве».</text:p>
          </table:table-cell>
          <table:table-cell table:style-name="TableCell1731">
            <text:p text:style-name="P1732">Урок контроля ЗУН уч-ся</text:p>
          </table:table-cell>
          <table:table-cell table:style-name="TableCell1733">
            <text:p text:style-name="P1734">Проверка знаний, умений <text:s/>и навыков по тем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9">
            <text:p text:style-name="TableContents"><text:span text:style-name="T1739"><text:s text:c="83"/></text:span><text:span text:style-name="T1740"><text:s/>Повторение курса геометрии за 10 класс ( 3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21.05.14</text:p>
            <text:p text:style-name="P1744">28.05.14</text:p>
            <text:p text:style-name="P1745">28.05.14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66-68</text:p>
          </table:table-cell>
          <table:table-cell table:style-name="TableCell1750">
            <text:p text:style-name="P1751">Повторение курса геометрии за 10 класс</text:p>
          </table:table-cell>
          <table:table-cell table:style-name="TableCell1752">
            <text:p text:style-name="P1753">Урок повторения и обобщения</text:p>
          </table:table-cell>
          <table:table-cell table:style-name="TableCell1754">
            <text:p text:style-name="P1755">Систематизация знаний, умений и навыков по теме: «Аксиомы стереометрии», «Параллельность прямых и плоскостей»», «Перпендикулярность прямых и плоскостей», « Многогранники».</text:p>
          </table:table-cell>
          <table:table-cell table:style-name="TableCell1756">
            <text:p text:style-name="TableContents"><text:span text:style-name="T1757">.</text:span><text:span text:style-name="T1758">Уметь</text:span><text:span text:style-name="T1759">:</text:span></text:p>
            <text:p text:style-name="P1760">решать задачи по теме.</text:p>
          </table:table-cell>
          <table:table-cell table:style-name="TableCell1761">
            <text:p text:style-name="P1762">Анализировать, систематизировать, обобщать.</text:p>
          </table:table-cell>
          <table:table-cell table:style-name="TableCell1763">
            <text:p text:style-name="P1764">Индивидуальное задание по карточкам</text:p>
          </table:table-cell>
        </table:table-row>
      </table:table>
      <text:p text:style-name="P1765"/>
      <text:p text:style-name="P1766"><text:s text:c="6"/>Итого: 68 часов</text:p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>Список литературы:</text:p>
      <text:p text:style-name="P1775">Для учащихся:</text:p>
      <text:p text:style-name="P1776">1.Геометрия, 10–11: Учеб. для общеобразоват. учреждений/ Л.С. Атанасян, В.Ф. Бутузов, С.Б. Кадомцев и др. – М.: Просвещение, 2002.</text:p>
      <text:p text:style-name="P1777">2.Зив Б.Г., Мейлер В.М. Дидактические материалы по геометрии для 10 кл. – М.: Просвещение, 2001</text:p>
      <text:p text:style-name="P1778"/>
      <text:p text:style-name="P1779"><text:span text:style-name="T1780">Для учителя:</text:span></text:p>
      <text:p text:style-name="P1781">1.Геометрия, 10–11: Учеб. для общеобразоват. учреждений/ Л.С. Атанасян, В.Ф. Бутузов, С.Б. Кадомцев и др. – М.: Просвещение, 2002.</text:p>
      <text:p text:style-name="P1782">2.Зив Б.Г., Мейлер В.М. Дидактические материалы по геометрии для 10 кл. – М.: Просвещение, 2001.</text:p>
      <text:p text:style-name="P1783">3.Научно-теоретический и методический журнал «Математика в школе»</text:p>
      <text:p text:style-name="P1784"><text:s text:c="3"/>Еженедельное учебно-методическое приложение к газете «Первое сентября» Математика</text:p>
      <text:p text:style-name="P1785">4.Ковалева Г.И, Мазурова Н.И. Геометрия. 10-11 классы: тесты для текущего и обобщающего контроля. – Волгоград: Учитель, 2006.</text:p>
      <text:p text:style-name="P1786">5.Единый государственный экзамен 2006-2008. математика. Учебно-тренировочные материалы для подготовки учащихся / ФИПИ-М.:Интеллект-Цент, 2005-2007.</text:p>
      <text:p text:style-name="P1787">6.Б.Г. Зив. Дидактические материалы по геометрии для 11 класса. – М. Просвещение, 2003.</text:p>
      <text:p text:style-name="P1788">7.Ю.А. Глазков, И.И. Юдина, В.Ф. Бутузов. Рабочая тетрадь по геометрии для 10 класса. – М.: Просвещение, 2003.</text:p>
      <text:p text:style-name="P1789">8..В.Ф. Бутузов, Ю.А. Глазков, И.И. Юдина. Рабочая тетрадь по геометрии для 11 класса. – М.: Просвещение, 2004.</text:p>
      <text:p text:style-name="P1790">9.Б.Г. Зив, В.М. Мейлер, А.П. Баханский. Задачи по геометрии для 7 – 11 классов. – М.: Просвещение, 2003.</text:p>
      <text:p text:style-name="P1791">10.С.М. Саакян, В.Ф. Бутузов. Изучение геометрии в 10 – 11 классах: Методические рекомендации к учебнику. Книга для<text:s/>учителя. – М.: Просвещение, 2001.</text:p>
      <text:p text:style-name="P1792"/>
      <text:p text:style-name="P1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Ольга Владимировна</dc:creator>
    <meta:creation-date>2013-08-24T21:02:00Z</meta:creation-date>
    <dc:date>2014-04-04T08:45:00Z</dc:date>
    <meta:template xlink:href="Normal" xlink:type="simple"/>
    <meta:editing-cycles>1</meta:editing-cycles>
    <meta:editing-duration>PT34200S</meta:editing-duration>
    <meta:document-statistic meta:page-count="19" meta:paragraph-count="82" meta:word-count="6198" meta:character-count="41447" meta:row-count="294" meta:non-whitespace-character-count="35331"/>
  </office:meta>
</office:document-meta>
</file>