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8B700000BCAE63DB13C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ru" fo:country="RU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2" text:anchor-type="paragraph" svg:x="1.148cm" svg:y="1.681cm" svg:width="15cm" svg:height="21.165cm" draw:z-index="0"><draw:image xlink:href="Pictures/10000000000008B700000BCAE63DB13C.jpg" xlink:type="simple" xlink:show="embed" xlink:actuate="onLoad"/></draw:frame>Таблица к изучению темы : « Правильные многоугольники» (типы задач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6T23:02:13.89</meta:creation-date>
    <dc:date>2014-04-12T23:31:39.76</dc:date>
    <meta:editing-duration>PT7M30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1" meta:paragraph-count="1" meta:word-count="10" meta:character-count="68"/>
  </office:meta>
</office:document-meta>
</file>