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center" style:justify-single-word="false"/>
      <style:text-properties style:font-name="Times New Roman" fo:font-size="16pt" style:font-size-asian="16pt" style:font-size-complex="16pt"/>
    </style:style>
    <style:style style:name="P3" style:family="paragraph" style:parent-style-name="Standard">
      <style:paragraph-properties fo:text-align="start" style:justify-single-word="false"/>
      <style:text-properties style:font-name="Times New Roman" fo:font-size="16pt" style:font-size-asian="16pt" style:font-size-complex="16pt"/>
    </style:style>
    <style:style style:name="P4" style:family="paragraph" style:parent-style-name="Standard">
      <style:text-properties style:font-name="Times New Roman" fo:font-size="16pt" style:font-size-asian="19.2000007629395pt" style:font-size-complex="19.2000007629395pt"/>
    </style:style>
    <style:style style:name="T1" style:family="text">
      <style:text-properties fo:font-size="12pt" style:font-size-asian="14.3999996185303pt" style:font-size-complex="14.399999618530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t 1 </text:p>
      <text:p text:style-name="P2">What do you look like?</text:p>
      <text:p text:style-name="P3"/>
      <text:p text:style-name="P1">Test1<text:span text:style-name="T1">. Match the words with their translation.</text:span></text:p>
      <text:p text:style-name="P1"><text:span text:style-name="T1"/></text:p>
      <text:p text:style-name="P1"><text:span text:style-name="T1">1 good-looking <text:s text:c="15"/>a милый</text:span></text:p>
      <text:p text:style-name="P1"><text:span text:style-name="T1">2 pretty <text:s text:c="27"/>b привлекательный</text:span></text:p>
      <text:p text:style-name="P1"><text:span text:style-name="T1">3 handsome <text:s text:c="20"/>c курносый</text:span></text:p>
      <text:p text:style-name="P1"><text:span text:style-name="T1">4attractive <text:s text:c="22"/>d красивый</text:span></text:p>
      <text:p text:style-name="P1"><text:span text:style-name="T1">5 ugly <text:s text:c="29"/>e уродливый</text:span></text:p>
      <text:p text:style-name="P1"><text:span text:style-name="T1">6 thin <text:s text:c="30"/>f вьющийся</text:span></text:p>
      <text:p text:style-name="P1"><text:span text:style-name="T1">7 fair <text:s text:c="30"/>g похожий на</text:span></text:p>
      <text:p text:style-name="P1"><text:span text:style-name="T1">8 grey <text:s text:c="29"/>h волнистый</text:span></text:p>
      <text:p text:style-name="P1"><text:span text:style-name="T1">9 straight <text:s text:c="24"/>i прямой</text:span></text:p>
      <text:p text:style-name="P1"><text:span text:style-name="T1">10 curly <text:s text:c="26"/>j седой</text:span></text:p>
      <text:p text:style-name="P1"><text:span text:style-name="T1">11 wavy <text:s text:c="25"/>k овальный</text:span></text:p>
      <text:p text:style-name="P1"><text:span text:style-name="T1">12 oval <text:s text:c="27"/>l хорошо выглядящий</text:span></text:p>
      <text:p text:style-name="P1"><text:span text:style-name="T1">13turned-up <text:s text:c="19"/>m светлый</text:span></text:p>
      <text:p text:style-name="P1"><text:span text:style-name="T1">14 look-like <text:s text:c="20"/>n тонкий</text:span></text:p>
      <text:p text:style-name="P1"><text:span text:style-name="T1"/></text:p>
      <text:p text:style-name="P4"/>
      <text:p text:style-name="P4">Test 2.<text:span text:style-name="T1"> Match the adjectives with their Degrees of Comparison variant.</text:span></text:p>
      <text:p text:style-name="P4"><text:span text:style-name="T1"/></text:p>
      <text:p text:style-name="P4"><text:span text:style-name="T1">1 good <text:s text:c="23"/>a taller- the tallest</text:span></text:p>
      <text:p text:style-name="P4"><text:span text:style-name="T1">2 tall <text:s text:c="26"/>b more expensive- the most expensive</text:span></text:p>
      <text:p text:style-name="P4"><text:span text:style-name="T1">3 stupid <text:s text:c="21"/>c darker- the darkest</text:span></text:p>
      <text:p text:style-name="P4"><text:span text:style-name="T1">4 expensive <text:s text:c="14"/>d tidier-the tidiest</text:span></text:p>
      <text:p text:style-name="P4"><text:span text:style-name="T1">5 dark <text:s text:c="23"/>e more beautiful — the most beautiful</text:span></text:p>
      <text:p text:style-name="P4"><text:span text:style-name="T1">6 beautiful <text:s text:c="16"/>f older- the oldest</text:span></text:p>
      <text:p text:style-name="P4"><text:span text:style-name="T1">7 old <text:s text:c="25"/>g prettier — the prettiest</text:span></text:p>
      <text:p text:style-name="P4"><text:span text:style-name="T1">8 tidy <text:s text:c="24"/>h worse — the worst</text:span></text:p>
      <text:p text:style-name="P4"><text:span text:style-name="T1">9 pretty <text:s text:c="21"/>i better — the best</text:span></text:p>
      <text:p text:style-name="P4"><text:span text:style-name="T1">10 bad <text:s text:c="22"/>j more stupid — the most stupid</text:span></text:p>
      <text:p text:style-name="P4"><text:span text:style-name="T1"/></text:p>
      <text:p text:style-name="P4">Test 3. <text:span text:style-name="T1">Read the text and choose the correct variant.</text:span></text:p>
      <text:p text:style-name="P4"><text:span text:style-name="T1"/></text:p>
      <text:p text:style-name="P4"><text:span text:style-name="T1">Tony is Peter`s friend. He lives not far from the Williamsons` house. </text:span></text:p>
      <text:p text:style-name="P4"><text:span text:style-name="T1"><text:s text:c="5"/>What does he look like? Tony isn`t very tall. He is medium height. He is slim and well built. He is handsome. His hair is black and curly. His face is round. His nose is hooked and his eyes are big and brown. His lips are red.</text:span></text:p>
      <text:p text:style-name="P4"><text:span text:style-name="T1"><text:s text:c="4"/>What is he like? Tony is calm, cheerful and funny. Sometimes he is lazy at school. But on the whole he isn`t silly. Sometimes he is shy with the girls. His clothes are very tidy. He takes care of <text:s/>his appearance and clothes.</text:span></text:p>
      <text:p text:style-name="P4"><text:span text:style-name="T1"/></text:p>
      <text:p text:style-name="P4"><text:span text:style-name="T1">1 Tony is ... .</text:span></text:p>
      <text:p text:style-name="P4"><text:span text:style-name="T1"><text:s text:c="3"/>a tall <text:s text:c="25"/>b medium height</text:span></text:p>
      <text:p text:style-name="P4"><text:span text:style-name="T1"/></text:p>
      <text:p text:style-name="P4"><text:span text:style-name="T1">2 He is ... .</text:span></text:p>
      <text:p text:style-name="P4"><text:span text:style-name="T1"><text:s text:c="3"/>a slim <text:s text:c="22"/>b fat</text:span></text:p>
      <text:p text:style-name="P4"><text:span text:style-name="T1"/></text:p>
      <text:p text:style-name="P4"><text:soft-page-break/><text:span text:style-name="T1">3 His hair is ... .</text:span></text:p>
      <text:p text:style-name="P4"><text:span text:style-name="T1"><text:s text:c="3"/>a black and curly <text:s text:c="6"/>b fair and straight</text:span></text:p>
      <text:p text:style-name="P4"><text:span text:style-name="T1"/></text:p>
      <text:p text:style-name="P4"><text:span text:style-name="T1">4 Tony is ... .</text:span></text:p>
      <text:p text:style-name="P4"><text:span text:style-name="T1"><text:s text:c="3"/>a dull <text:s text:c="25"/>b cheerful</text:span></text:p>
      <text:p text:style-name="P4"><text:span text:style-name="T1"/></text:p>
      <text:p text:style-name="P4"><text:span text:style-name="T1">5 He is very ... .</text:span></text:p>
      <text:p text:style-name="P4"><text:span text:style-name="T1"><text:s text:c="3"/>a tidy <text:s text:c="25"/>b untidy</text:span></text:p>
      <text:p text:style-name="P4"><text:span text:style-name="T1"/></text:p>
      <text:p text:style-name="P4"><text:span text:style-name="T1">6 He takes care of his ... .</text:span></text:p>
      <text:p text:style-name="P4"><text:span text:style-name="T1"><text:s text:c="3"/>a books <text:s text:c="21"/>b appearance</text:span></text:p>
      <text:p text:style-name="P4"><text:span text:style-name="T1"/></text:p>
      <text:p text:style-name="P4"><text:span text:style-name="T1"/></text:p>
      <text:p text:style-name="P1">Task 4.<text:span text:style-name="T1">Choose the correct form of the adjective</text:span></text:p>
      <text:p text:style-name="P1"><text:span text:style-name="T1"/></text:p>
      <text:p text:style-name="P1"><text:span text:style-name="T1">1 Pam is as ... as Jack.</text:span></text:p>
      <text:p text:style-name="P1"><text:span text:style-name="T1">A tall <text:s text:c="16"/>b taller <text:s text:c="12"/>c the tallest</text:span></text:p>
      <text:p text:style-name="P1"><text:span text:style-name="T1"/></text:p>
      <text:p text:style-name="P1"><text:span text:style-name="T1">2 Michael isn`t as ... as Sam.</text:span></text:p>
      <text:p text:style-name="P1"><text:span text:style-name="T1">A clever <text:s text:c="11"/>b cleverer <text:s text:c="7"/>c the cleverest</text:span></text:p>
      <text:p text:style-name="P1"><text:span text:style-name="T1"/></text:p>
      <text:p text:style-name="P1"><text:span text:style-name="T1">3 Mrs Preacher is <text:s/>... teacher.</text:span></text:p>
      <text:p text:style-name="P1"><text:span text:style-name="T1">A good <text:s text:c="13"/>b better <text:s text:c="10"/>c the best</text:span></text:p>
      <text:p text:style-name="P1"><text:span text:style-name="T1"/></text:p>
      <text:p text:style-name="P1"><text:span text:style-name="T1">4 The school near my house is ... than the school near Mark`s house.</text:span></text:p>
      <text:p text:style-name="P1"><text:span text:style-name="T1">A good <text:s text:c="13"/>b bad <text:s text:c="13"/>c worse</text:span></text:p>
      <text:p text:style-name="P1"><text:span text:style-name="T1"/></text:p>
      <text:p text:style-name="P1"><text:span text:style-name="T1">5 Jim`s dog is ... . It costs about $ 1.000.</text:span></text:p>
      <text:p text:style-name="P1"><text:span text:style-name="T1">A expensive <text:s text:c="6"/>b more expensive <text:s text:c="3"/>c the most expensive</text:span></text:p>
      <text:p text:style-name="P1"><text:span text:style-name="T1"/></text:p>
      <text:p text:style-name="P1"><text:span text:style-name="T1">6 Jaguar is ... than Mercedes. </text:span></text:p>
      <text:p text:style-name="P1"><text:span text:style-name="T1">A fast <text:s text:c="16"/>b faster <text:s text:c="7"/>c the fastest</text:span></text:p>
      <text:p text:style-name="P1"><text:span text:style-name="T1"/></text:p>
      <text:p text:style-name="P1"><text:span text:style-name="T1">7 My friend isn`t <text:s/>as ... as his friend.</text:span></text:p>
      <text:p text:style-name="P1"><text:span text:style-name="T1">A kind <text:s text:c="15"/>b kinder <text:s text:c="6"/>c the kindest</text:span></text:p>
      <text:p text:style-name="P1"><text:span text:style-name="T1"/></text:p>
      <text:p text:style-name="P1"><text:span text:style-name="T1">8 Her eyes aren`t as ... as her mother`s.</text:span></text:p>
      <text:p text:style-name="P1"><text:span text:style-name="T1">A green <text:s text:c="13"/>b greener <text:s text:c="5"/>c redder</text:span></text:p>
      <text:p text:style-name="P1"><text:span text:style-name="T1"/></text:p>
      <text:p text:style-name="P1"><text:span text:style-name="T1">9 We have spent our holidays ... than our neighbours.</text:span></text:p>
      <text:p text:style-name="P1"><text:span text:style-name="T1">A the best <text:s text:c="9"/>b better <text:s text:c="9"/>c good</text:span></text:p>
      <text:p text:style-name="P1"><text:span text:style-name="T1"/></text:p>
      <text:p text:style-name="P1"><text:span text:style-name="T1">10Winter in Moscow is ... than in Rome.</text:span></text:p>
      <text:p text:style-name="P1"><text:span text:style-name="T1">A colder <text:s text:c="11"/>b the coldest <text:s text:c="3"/>c c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creation-date>2010-09-26T18:16:55</meta:creation-date>
    <dc:date>2010-09-26T20:07:13</dc:date>
    <meta:editing-cycles>2</meta:editing-cycles>
    <meta:editing-duration>PT1H29M36S</meta:editing-duration>
    <meta:user-defined meta:name="Поле 1"/>
    <meta:user-defined meta:name="Поле 2"/>
    <meta:user-defined meta:name="Поле 3"/>
    <meta:user-defined meta:name="Поле 4"/>
    <meta:document-statistic meta:table-count="0" meta:image-count="0" meta:object-count="0" meta:page-count="2" meta:paragraph-count="65" meta:word-count="477" meta:character-count="3219"/>
  </office:meta>
</office:document-meta>
</file>