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adc6a" officeooo:paragraph-rsid="000adc6a" style:font-size-asian="14pt" style:font-size-complex="14pt"/>
    </style:style>
    <style:style style:name="P3" style:family="paragraph" style:parent-style-name="Standard">
      <style:text-properties fo:font-size="10pt" officeooo:paragraph-rsid="000bdfff" style:font-size-asian="10.5pt" style:font-size-complex="12pt"/>
    </style:style>
    <style:style style:name="P4" style:family="paragraph" style:parent-style-name="Standard">
      <style:text-properties fo:font-size="10pt" officeooo:rsid="000adc6a" officeooo:paragraph-rsid="000adc6a" style:font-size-asian="10.5pt" style:font-size-complex="12pt"/>
    </style:style>
    <style:style style:name="P5" style:family="paragraph" style:parent-style-name="Standard">
      <style:text-properties fo:font-size="10pt" officeooo:rsid="000adc6a" officeooo:paragraph-rsid="000bdfff" style:font-size-asian="10.5pt" style:font-size-complex="12pt"/>
    </style:style>
    <style:style style:name="P6" style:family="paragraph" style:parent-style-name="Standard">
      <style:text-properties fo:font-size="10pt" officeooo:rsid="000bdfff" officeooo:paragraph-rsid="000adc6a" style:font-size-asian="10.5pt" style:font-size-complex="12pt"/>
    </style:style>
    <style:style style:name="P7" style:family="paragraph" style:parent-style-name="Standard">
      <style:text-properties fo:font-size="10pt" officeooo:rsid="000bdfff" officeooo:paragraph-rsid="000bdfff" style:font-size-asian="10.5pt" style:font-size-complex="12pt"/>
    </style:style>
    <style:style style:name="P8" style:family="paragraph" style:parent-style-name="Standard">
      <style:text-properties fo:font-size="10pt" officeooo:rsid="000bdfff" officeooo:paragraph-rsid="000eec7a" style:font-size-asian="10.5pt" style:font-size-complex="12pt"/>
    </style:style>
    <style:style style:name="P9" style:family="paragraph" style:parent-style-name="Standard">
      <style:text-properties fo:font-size="10pt" officeooo:rsid="000c3806" officeooo:paragraph-rsid="000c3806" style:font-size-asian="10.5pt" style:font-size-complex="12pt"/>
    </style:style>
    <style:style style:name="P10" style:family="paragraph" style:parent-style-name="Standard">
      <style:text-properties fo:font-size="10pt" officeooo:rsid="000eec7a" officeooo:paragraph-rsid="000eec7a" style:font-size-asian="10.5pt" style:font-size-complex="12pt"/>
    </style:style>
    <style:style style:name="P11" style:family="paragraph" style:parent-style-name="Standard">
      <style:text-properties fo:font-size="10pt" officeooo:rsid="00110aa1" officeooo:paragraph-rsid="00110aa1" style:font-size-asian="10.5pt" style:font-size-complex="12pt"/>
    </style:style>
    <style:style style:name="P12" style:family="paragraph" style:parent-style-name="Standard">
      <style:text-properties fo:font-size="10pt" officeooo:rsid="00113f1b" officeooo:paragraph-rsid="00113f1b" style:font-size-asian="10.5pt" style:font-size-complex="12pt"/>
    </style:style>
    <style:style style:name="P13" style:family="paragraph" style:parent-style-name="Standard">
      <style:text-properties fo:font-size="10pt" officeooo:rsid="00113f1b" officeooo:paragraph-rsid="00157a33" style:font-size-asian="10.5pt" style:font-size-complex="12pt"/>
    </style:style>
    <style:style style:name="P14" style:family="paragraph" style:parent-style-name="Standard" style:list-style-name="L1">
      <style:text-properties fo:font-size="10pt" officeooo:rsid="000bdfff" officeooo:paragraph-rsid="000bdfff" style:font-size-asian="10.5pt" style:font-size-complex="12pt"/>
    </style:style>
    <style:style style:name="P15" style:family="paragraph" style:parent-style-name="Standard" style:list-style-name="L2">
      <style:text-properties fo:font-size="10pt" officeooo:rsid="000debd8" officeooo:paragraph-rsid="000c3806" style:font-size-asian="10.5pt" style:font-size-complex="12pt"/>
    </style:style>
    <style:style style:name="P16" style:family="paragraph" style:parent-style-name="Standard" style:list-style-name="L3">
      <style:text-properties fo:font-size="10pt" officeooo:rsid="000eec7a" officeooo:paragraph-rsid="000eec7a" style:font-size-asian="10.5pt" style:font-size-complex="12pt"/>
    </style:style>
    <style:style style:name="P17" style:family="paragraph" style:parent-style-name="Standard" style:list-style-name="L4">
      <style:text-properties fo:font-size="10pt" officeooo:rsid="000eec7a" officeooo:paragraph-rsid="000eec7a" style:font-size-asian="10.5pt" style:font-size-complex="12pt"/>
    </style:style>
    <style:style style:name="P18" style:family="paragraph" style:parent-style-name="Standard">
      <style:text-properties fo:font-size="10pt" officeooo:rsid="0014ee0c" officeooo:paragraph-rsid="0014ee0c" style:font-size-asian="10.5pt" style:font-size-complex="12pt"/>
    </style:style>
    <style:style style:name="P19" style:family="paragraph" style:parent-style-name="Standard" style:list-style-name="L5">
      <style:text-properties fo:font-size="10pt" officeooo:rsid="0014ee0c" officeooo:paragraph-rsid="0014ee0c" style:font-size-asian="10.5pt" style:font-size-complex="12pt"/>
    </style:style>
    <style:style style:name="P20" style:family="paragraph" style:parent-style-name="Standard">
      <style:text-properties fo:font-size="10pt" officeooo:rsid="0014ee0c" officeooo:paragraph-rsid="0019514f" style:font-size-asian="10.5pt" style:font-size-complex="12pt"/>
    </style:style>
    <style:style style:name="P21" style:family="paragraph" style:parent-style-name="Standard" style:list-style-name="L15">
      <style:text-properties fo:font-size="10pt" officeooo:rsid="0014ee0c" officeooo:paragraph-rsid="0019514f" style:font-size-asian="10.5pt" style:font-size-complex="12pt"/>
    </style:style>
    <style:style style:name="P22" style:family="paragraph" style:parent-style-name="Standard" style:list-style-name="L16">
      <style:text-properties fo:font-size="10pt" officeooo:rsid="0014ee0c" officeooo:paragraph-rsid="0019514f" style:font-size-asian="10.5pt" style:font-size-complex="12pt"/>
    </style:style>
    <style:style style:name="P23" style:family="paragraph" style:parent-style-name="Standard" style:list-style-name="L17">
      <style:text-properties fo:font-size="10pt" officeooo:rsid="0014ee0c" officeooo:paragraph-rsid="0019514f" style:font-size-asian="10.5pt" style:font-size-complex="12pt"/>
    </style:style>
    <style:style style:name="P24" style:family="paragraph" style:parent-style-name="Standard" style:list-style-name="L18">
      <style:text-properties fo:font-size="10pt" officeooo:rsid="0014ee0c" officeooo:paragraph-rsid="0019514f" style:font-size-asian="10.5pt" style:font-size-complex="12pt"/>
    </style:style>
    <style:style style:name="P25" style:family="paragraph" style:parent-style-name="Standard" style:list-style-name="L19">
      <style:text-properties fo:font-size="10pt" officeooo:rsid="0014ee0c" officeooo:paragraph-rsid="0019514f" style:font-size-asian="10.5pt" style:font-size-complex="12pt"/>
    </style:style>
    <style:style style:name="P26" style:family="paragraph" style:parent-style-name="Standard" style:list-style-name="L20">
      <style:text-properties fo:font-size="10pt" officeooo:rsid="0014ee0c" officeooo:paragraph-rsid="0019514f" style:font-size-asian="10.5pt" style:font-size-complex="12pt"/>
    </style:style>
    <style:style style:name="P27" style:family="paragraph" style:parent-style-name="Standard" style:list-style-name="L21">
      <style:text-properties fo:font-size="10pt" officeooo:rsid="0014ee0c" officeooo:paragraph-rsid="0019514f" style:font-size-asian="10.5pt" style:font-size-complex="12pt"/>
    </style:style>
    <style:style style:name="P28" style:family="paragraph" style:parent-style-name="Standard" style:list-style-name="L22">
      <style:text-properties fo:font-size="10pt" officeooo:rsid="0014ee0c" officeooo:paragraph-rsid="0019514f" style:font-size-asian="10.5pt" style:font-size-complex="12pt"/>
    </style:style>
    <style:style style:name="P29" style:family="paragraph" style:parent-style-name="Standard">
      <style:text-properties fo:font-size="10pt" officeooo:rsid="0014ee0c" officeooo:paragraph-rsid="001b17ab" style:font-size-asian="10.5pt" style:font-size-complex="12pt"/>
    </style:style>
    <style:style style:name="P30" style:family="paragraph" style:parent-style-name="Standard" style:list-style-name="L23">
      <style:text-properties fo:font-size="10pt" officeooo:rsid="0014ee0c" officeooo:paragraph-rsid="001b17ab" style:font-size-asian="10.5pt" style:font-size-complex="12pt"/>
    </style:style>
    <style:style style:name="P31" style:family="paragraph" style:parent-style-name="Standard" style:list-style-name="L24">
      <style:text-properties fo:font-size="10pt" officeooo:rsid="0014ee0c" officeooo:paragraph-rsid="001b17ab" style:font-size-asian="10.5pt" style:font-size-complex="12pt"/>
    </style:style>
    <style:style style:name="P32" style:family="paragraph" style:parent-style-name="Standard" style:list-style-name="L25">
      <style:text-properties fo:font-size="10pt" officeooo:rsid="0014ee0c" officeooo:paragraph-rsid="001b17ab" style:font-size-asian="10.5pt" style:font-size-complex="12pt"/>
    </style:style>
    <style:style style:name="P33" style:family="paragraph" style:parent-style-name="Standard">
      <style:text-properties fo:font-size="10pt" officeooo:rsid="00113f1b" officeooo:paragraph-rsid="001b17ab" style:font-size-asian="10.5pt" style:font-size-complex="12pt"/>
    </style:style>
    <style:style style:name="P34" style:family="paragraph" style:parent-style-name="Standard">
      <style:text-properties fo:font-size="10pt" officeooo:rsid="00113f1b" officeooo:paragraph-rsid="00113f1b" style:font-size-asian="10.5pt" style:font-size-complex="12pt"/>
    </style:style>
    <style:style style:name="P35" style:family="paragraph" style:parent-style-name="Standard" style:list-style-name="L6">
      <style:text-properties fo:font-size="10pt" officeooo:rsid="00157a33" officeooo:paragraph-rsid="00157a33" style:font-size-asian="10.5pt" style:font-size-complex="12pt"/>
    </style:style>
    <style:style style:name="P36" style:family="paragraph" style:parent-style-name="Standard">
      <style:text-properties fo:font-size="10pt" officeooo:rsid="00157a33" officeooo:paragraph-rsid="00157a33" style:font-size-asian="10.5pt" style:font-size-complex="12pt"/>
    </style:style>
    <style:style style:name="P37" style:family="paragraph" style:parent-style-name="Standard" style:list-style-name="L7">
      <style:text-properties fo:font-size="10pt" officeooo:rsid="00157a33" officeooo:paragraph-rsid="00157a33" style:font-size-asian="10.5pt" style:font-size-complex="12pt"/>
    </style:style>
    <style:style style:name="P38" style:family="paragraph" style:parent-style-name="Standard" style:list-style-name="L8">
      <style:text-properties fo:font-size="10pt" officeooo:rsid="00157a33" officeooo:paragraph-rsid="00157a33" style:font-size-asian="10.5pt" style:font-size-complex="12pt"/>
    </style:style>
    <style:style style:name="P39" style:family="paragraph" style:parent-style-name="Standard" style:list-style-name="L9">
      <style:text-properties fo:font-size="10pt" officeooo:rsid="00157a33" officeooo:paragraph-rsid="00157a33" style:font-size-asian="10.5pt" style:font-size-complex="12pt"/>
    </style:style>
    <style:style style:name="P40" style:family="paragraph" style:parent-style-name="Standard" style:list-style-name="L10">
      <style:text-properties fo:font-size="10pt" officeooo:rsid="00157a33" officeooo:paragraph-rsid="00157a33" style:font-size-asian="10.5pt" style:font-size-complex="12pt"/>
    </style:style>
    <style:style style:name="P41" style:family="paragraph" style:parent-style-name="Standard" style:list-style-name="L11">
      <style:text-properties fo:font-size="10pt" officeooo:rsid="00157a33" officeooo:paragraph-rsid="00157a33" style:font-size-asian="10.5pt" style:font-size-complex="12pt"/>
    </style:style>
    <style:style style:name="P42" style:family="paragraph" style:parent-style-name="Standard" style:list-style-name="L12">
      <style:text-properties fo:font-size="10pt" officeooo:rsid="00157a33" officeooo:paragraph-rsid="00157a33" style:font-size-asian="10.5pt" style:font-size-complex="12pt"/>
    </style:style>
    <style:style style:name="P43" style:family="paragraph" style:parent-style-name="Standard" style:list-style-name="L13">
      <style:text-properties fo:font-size="10pt" officeooo:rsid="00157a33" officeooo:paragraph-rsid="00157a33" style:font-size-asian="10.5pt" style:font-size-complex="12pt"/>
    </style:style>
    <style:style style:name="P44" style:family="paragraph" style:parent-style-name="Standard">
      <style:text-properties fo:font-size="10pt" officeooo:rsid="00157a33" officeooo:paragraph-rsid="0017c7d3" style:font-size-asian="10.5pt" style:font-size-complex="12pt"/>
    </style:style>
    <style:style style:name="P45" style:family="paragraph" style:parent-style-name="Standard" style:list-style-name="L14">
      <style:text-properties fo:font-size="10pt" officeooo:rsid="00157a33" officeooo:paragraph-rsid="0017c7d3" style:font-size-asian="10.5pt" style:font-size-complex="12pt"/>
    </style:style>
    <style:style style:name="T1" style:family="text">
      <style:text-properties officeooo:rsid="000adc6a"/>
    </style:style>
    <style:style style:name="T2" style:family="text">
      <style:text-properties officeooo:rsid="000bdfff"/>
    </style:style>
    <style:style style:name="T3" style:family="text">
      <style:text-properties officeooo:rsid="000c3806"/>
    </style:style>
    <style:style style:name="T4" style:family="text">
      <style:text-properties officeooo:rsid="000debd8"/>
    </style:style>
    <style:style style:name="T5" style:family="text">
      <style:text-properties officeooo:rsid="000ec203"/>
    </style:style>
    <style:style style:name="T6" style:family="text">
      <style:text-properties officeooo:rsid="000eec7a"/>
    </style:style>
    <style:style style:name="T7" style:family="text">
      <style:text-properties officeooo:rsid="0014ee0c"/>
    </style:style>
    <style:style style:name="T8" style:family="text">
      <style:text-properties officeooo:rsid="00157a33"/>
    </style:style>
    <style:style style:name="T9" style:family="text">
      <style:text-properties officeooo:rsid="0017c7d3"/>
    </style:style>
    <style:style style:name="T10" style:family="text">
      <style:text-properties officeooo:rsid="0019514f"/>
    </style:style>
    <style:style style:name="T11" style:family="text">
      <style:text-properties officeooo:rsid="001b17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<text:span text:style-name="T1">Урок-конкурс</text:span></text:p>
      <text:p text:style-name="P2">на тему: «Великая Отечественная война» ( к 68-й годовщине Великой Победы — 9 мая).</text:p>
      <text:p text:style-name="P2"/>
      <text:p text:style-name="P2"/>
      <text:p text:style-name="P4">Цели: 1. Воспитывать уважение к тем, кто защищал Родину от фашистов во время ВОВ; воспитывать <text:s/>патриотизм на примере героев ВОВ.</text:p>
      <text:p text:style-name="P4"><text:s text:c="11"/>2. Развивать интерес учащихся к изучению истории периода ВОВ; развивать умения учащихся</text:p>
      <text:p text:style-name="P5">на практике применять полученные знания. <text:s text:c="11"/></text:p>
      <text:p text:style-name="P3"><text:span text:style-name="T1"><text:s text:c="11"/></text:span><text:span text:style-name="T2">3. </text:span><text:span text:style-name="T1">Приобщать ребят к </text:span><text:span text:style-name="T2">участию в общешкольных мероприятиях, к культуре общения между собой.</text:span></text:p>
      <text:p text:style-name="P6"/>
      <text:p text:style-name="P6"/>
      <text:p text:style-name="P7">Оформление. Стенд, посвященный событиям ВОВ. Иллюстрации по теме «ВОВ».</text:p>
      <text:p text:style-name="P7">Оборудование. Обмундирование солдат времен ВОВ, выставка книг о войне, карты военных действий</text:p>
      <text:p text:style-name="P7">(1941-1945 гг.), записи песен о ВОВ. Тесты. Тексты стихотворений. <text:s text:c="5"/></text:p>
      <text:p text:style-name="P7"/>
      <text:p text:style-name="P7"><text:s text:c="70"/>Ход урока.</text:p>
      <text:p text:style-name="P7"/>
      <text:list xml:id="list41516228" text:style-name="L1">
        <text:list-header>
          <text:p text:style-name="P14"><text:span text:style-name="T11">1.</text:span>Вступление. Звучит песня из кинофильма «Белорусский вокзал»(«Нам нужна одна победа»).</text:p>
          <text:p text:style-name="P14"><text:span text:style-name="T11">П. </text:span>Слово учителя. Краткая справка о ВОВ.</text:p>
        </text:list-header>
      </text:list>
      <text:p text:style-name="P7"/>
      <text:p text:style-name="P7"><text:s text:c="91"/>Эпиграф.</text:p>
      <text:p text:style-name="P7"/>
      <text:p text:style-name="P7"><text:s text:c="88"/>Люди !</text:p>
      <text:p text:style-name="P7"><text:s text:c="72"/>Покуда сердца</text:p>
      <text:p text:style-name="P7"><text:s text:c="93"/>Стучатся,-</text:p>
      <text:p text:style-name="P7"><text:s text:c="72"/>Помните!</text:p>
      <text:p text:style-name="P7"/>
      <text:p text:style-name="P7"><text:s text:c="72"/>Какою ценою</text:p>
      <text:p text:style-name="P7"><text:s text:c="72"/>Завоевано счастье,-</text:p>
      <text:p text:style-name="P7"><text:s text:c="72"/>Пожалуйста,</text:p>
      <text:p text:style-name="P7"/>
      <text:p text:style-name="P7"><text:s text:c="72"/>ПОМНИТЕ!</text:p>
      <text:p text:style-name="P7"/>
      <text:p text:style-name="P7"><text:s text:c="53"/>(Из «Реквиема» Р, Рождественского)</text:p>
      <text:p text:style-name="P7"/>
      <text:p text:style-name="P7"/>
      <text:p text:style-name="P7">Великая Отечественная война началась на рассвете 22 июня 1941 года внезапным нападением фашистской Германии на СССР.</text:p>
      <text:p text:style-name="P7">Весь народ, от мала до велика, поднялся на борьбу с врагом. Воевали все: дети, старики, женщины, летчики, танкисты, санитарки, учителя, ученые, писатели, поэты. Использовались все методы борьбы как регулярной Красной Армией, так и партизанскими отрядами.</text:p>
      <text:p text:style-name="P7">СССР выиграл основные битвы: битву под Москвой, вынес блокаду Ленинграда, битву за Кавказ, Сталинградскую битву, сражение на «Орловско-Курской дуге», битву за Днепр и т. д.</text:p>
      <text:p text:style-name="P3"><text:span text:style-name="T2">Нашу Родину очистили от немецко-фашистских захватчиков. СССР потерял в этой войне 27 миллионов человек. </text:span><text:span text:style-name="T3">Наступил день Победы.</text:span></text:p>
      <text:p text:style-name="P9">Народ стал восстанавливать, разрушенные войной, города, села, заводы, фабрики, школы, больницы, музеи, памятники архитектуры.</text:p>
      <text:p text:style-name="P9">Свой вклад в дело победы над фашистской Германией внесли туляки и наши заокчане. На фронт ушли и из деревень Русятино, Котово, Савино <text:s/>8 тысяч 73 человека. Не всем суждено было вернуться домой с войны. Не вернулось 138 человек. Но мы помним о них. Каждый год 9 Мая проводится митинг</text:p>
      <text:p text:style-name="P9">у подножия памятника, погибшим в той страшной войне. <text:s text:c="4"/></text:p>
      <text:p text:style-name="P7"/>
      <text:list xml:id="list41515933" text:style-name="L2">
        <text:list-header>
          <text:p text:style-name="P15"><text:span text:style-name="T11">Ш. </text:span>Участники: 2 команды («Патриот» и «Память»). Разминка. Конкурс капитанов команд. Ответить на вопросы. а) назвать фамилии трех маршалов СССР и рассказать об одном из них. <text:s/>За что давали звание маршала в СССР? (Ответ. Г.К. Жуков, К.К. Рокоссовский, И.С. Конев; Звание «маршал» давали за удачно разработанные военные операции).</text:p>
        </text:list-header>
      </text:list>
      <text:p text:style-name="P8"><text:s text:c="51"/><text:span text:style-name="T4">б) Сколько генералиссимусов было в России и в СССР? За какие заслуги давали звание генералиссимуса. (Ответ. </text:span><text:span text:style-name="T5">2</text:span><text:span text:style-name="T4">: А.В. Суворов. Годы службы с 1748 по 1800 гг. Получил А.В. Суворов получил это звание за швейцарский поход в октябре 1799 г.); </text:span><text:span text:style-name="T6">(И.В. Сталин</text:span></text:p>
      <text:list xml:id="list4152710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oft-page-break/><text:s text:c="7"/>- <text:s/>2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<text:s/>получил звание генералиссимуса за победу во Второй мировой войне. Вообще - это высшее воинское звание дается за особые заслуги.)</text:p>
      <text:p text:style-name="P10">Дополнительный ответ. Это звание в России появилось в конце ХУП века. За 500 лет его получили около 100 человек <text:s/>в мире.</text:p>
      <text:p text:style-name="P10">В истории России его получили 4 человека. Алексей Семенович Шеин — в 1696 г. в 34 года за Азовские походы, но через четыре года он умер, не воспользовавшись этим высоким званием.</text:p>
      <text:p text:style-name="P10">Александр Данилович Меньшиков получил это звание из рук Петра П в 1727 г., а в ноябре 1729 г. умер в г. Березов Тобольской губернии в ссылке.</text:p>
      <text:p text:style-name="P10">Антон Брауншвейгский (отец императора Ивана Антоновича)— принц — получил звание генералиссимуса в 1740 г., а в 1741 г. был лишен всех чинов Елизаветой Петровной, сослан в ссылку в г. Холмогоры Архангельской губернии, где и умер в 1774 г.</text:p>
      <text:p text:style-name="P10">Имам Дагестана и Чечни Шамиль был турецким подданным до пленения русскими; ему присвоили звание генералиссимуса в 1854 г. за победу над русскими войсками.</text:p>
      <text:p text:style-name="P10"/>
      <text:list xml:id="list41523201" text:style-name="L4">
        <text:list-header>
          <text:p text:style-name="P17"><text:span text:style-name="T11">1У. </text:span>Конкурс команд. Задание № 1.Создать любой образ солдата, офицера, санитарки времен ВОВ, используя имеющиеся реквизиты и одежду( саперная лопатка, фляжка, плащ-палатка, солдатский ремень, медали, муляжи гранаты, автомата; белые халат и косынка мед.работника). Рассказать, как и где применялись эти предметы, где могли служить эти люди).</text:p>
        </text:list-header>
      </text:list>
      <text:p text:style-name="P11">Задание № 2. Рассказать наизусть стихотворение на тему ВОВ (можно использовать группу поддержки).</text:p>
      <text:p text:style-name="P11">К. Симонов. Жди меня, и я вернусь.</text:p>
      <text:p text:style-name="P11"/>
      <text:p text:style-name="P11">Жди меня, и я вернусь. <text:s text:c="57"/>Жди меня, и я вернусь,</text:p>
      <text:p text:style-name="P11">Только очень жди, <text:s text:c="66"/>Не желай добра</text:p>
      <text:p text:style-name="P11">Жди, когда наводят грусть <text:s text:c="52"/>Всем, кто знает наизусть,</text:p>
      <text:p text:style-name="P11">Желтые дожди, <text:s text:c="70"/>Что забыть пора.</text:p>
      <text:p text:style-name="P11">Жди, когда снега метут, <text:s text:c="57"/>Пусть поверят сын и мать</text:p>
      <text:p text:style-name="P11">Жди, когда жара, <text:s text:c="68"/>В то, что нет меня,</text:p>
      <text:p text:style-name="P11">Жди, когда других не ждут, <text:s text:c="52"/>Пусть друзья устанут ждать,</text:p>
      <text:p text:style-name="P11">Позабыв вчера. <text:s text:c="71"/>Сядут у огня,</text:p>
      <text:p text:style-name="P11">Жди, когда из дальних мест <text:s text:c="50"/>Выпьют горькое вино</text:p>
      <text:p text:style-name="P11">Писем не придет, <text:s text:c="68"/>На помин души...</text:p>
      <text:p text:style-name="P11">Жди, когда уж надоест <text:s text:c="59"/>Жди. И с ними заодно</text:p>
      <text:p text:style-name="P11">Всем, кто вместе ждет. <text:s text:c="59"/>Выпить не спеши.</text:p>
      <text:p text:style-name="P11"/>
      <text:p text:style-name="P11">Жди меня, и я вернусь</text:p>
      <text:p text:style-name="P11">Всем смертям назло.</text:p>
      <text:p text:style-name="P11">Кто не ждал меня, тот пусть</text:p>
      <text:p text:style-name="P11">Скажет: - Повезло.-</text:p>
      <text:p text:style-name="P11">Не понять не ждавшим им,</text:p>
      <text:p text:style-name="P11">Как среди огня</text:p>
      <text:p text:style-name="P11">Ожиданием своим</text:p>
      <text:p text:style-name="P11">Ты спасла меня.</text:p>
      <text:p text:style-name="P11">Как я выжил, будем знать</text:p>
      <text:p text:style-name="P11">Только мы с тобой,-</text:p>
      <text:p text:style-name="P11">Просто ты умела ждать,</text:p>
      <text:p text:style-name="P11">Как никто другой.</text:p>
      <text:p text:style-name="P11"/>
      <text:p text:style-name="P11"/>
      <text:p text:style-name="P11">Б. Окуджава. До свидания, мальчики...</text:p>
      <text:p text:style-name="P11"/>
      <text:p text:style-name="P11">Ах, война, что ж ты сделала, подлая:</text:p>
      <text:p text:style-name="P11">Стали тихими наши дворы,</text:p>
      <text:p text:style-name="P11">Наши мальчики головы подняли,</text:p>
      <text:p text:style-name="P11">Повзрослели они до поры.</text:p>
      <text:p text:style-name="P11">На пороге едва помаячили</text:p>
      <text:p text:style-name="P11">И ушли за солдатом солдат...</text:p>
      <text:p text:style-name="P11"/>
      <text:p text:style-name="P11">До свидания, мальчики!</text:p>
      <text:p text:style-name="P11"><text:s text:c="23"/>Мальчики,</text:p>
      <text:p text:style-name="P11"><text:soft-page-break/><text:s text:c="79"/>- 3 -</text:p>
      <text:p text:style-name="P11"/>
      <text:p text:style-name="P11">Постарайтесь вернуться назад!</text:p>
      <text:p text:style-name="P11">Нет, не прячьтесь вы, будьте высокими,</text:p>
      <text:p text:style-name="P11">Не жалейте ни пуль, ни гранат,</text:p>
      <text:p text:style-name="P11">И себя не щадите...</text:p>
      <text:p text:style-name="P11">Но все-таки</text:p>
      <text:p text:style-name="P11">Постарайтесь вернуться назад!</text:p>
      <text:p text:style-name="P11"/>
      <text:p text:style-name="P11">Ах, война, что ж подлая, сделала:</text:p>
      <text:p text:style-name="P11">Вместо свадеб — разлуки и дым.</text:p>
      <text:p text:style-name="P11">Наши девочки платьица белые</text:p>
      <text:p text:style-name="P11">Раздарили сестренкам своим.</text:p>
      <text:p text:style-name="P11">Сапоги — ну куда от них денешься!-</text:p>
      <text:p text:style-name="P11">Да зеленые крылья погон...</text:p>
      <text:p text:style-name="P11">Вы наплюйте на сплетников, девочки,</text:p>
      <text:p text:style-name="P11">Мы сведем с ними счеты потом!</text:p>
      <text:p text:style-name="P11">Пусть болтают, что верить вам не во что,</text:p>
      <text:p text:style-name="P11">Что идете войной наугад...</text:p>
      <text:p text:style-name="P11">До свидания, девочки!</text:p>
      <text:p text:style-name="P11"><text:s text:c="23"/>Девочки,</text:p>
      <text:p text:style-name="P11">Постарайтесь вернуться назад!</text:p>
      <text:p text:style-name="P11"/>
      <text:p text:style-name="P12">Задание № 3. Назвать фильмы о ВОВ. Ответ («Завтра была война», «Щит и меч», «Блокада», «Освобождение», «В бой идут одни старики», «Горячий снег», «А зори здесь тихие»,»Семнадцать мгновений весны» и т. д.)</text:p>
      <text:p text:style-name="P12">Задание № 4.По рисункам и плакатам учащихся определить период ВОВ или битву. Ответ («Парад на Красной площади в Москве 7 ноября 1941 г.», «Битва за Сталинград», «Дорога жизни», «Мамаев курган» и т. д.)</text:p>
      <text:p text:style-name="P12"/>
      <text:p text:style-name="P12">Задание № 5. По строкам из стихотворения определить название произведения и его автора.</text:p>
      <text:p text:style-name="P12"/>
      <text:p text:style-name="P12">Никто солдату не ответил, <text:s text:c="33"/>Вздохнул солдат, ремень поправил,</text:p>
      <text:p text:style-name="P12">Никто его не повстречал, <text:s text:c="35"/>Раскрыл мешок походный свой,</text:p>
      <text:p text:style-name="P12">И только теплый летний вечер <text:s text:c="26"/>Бутылку горькую поставил</text:p>
      <text:p text:style-name="P12">Траву могильную качал. <text:s text:c="37"/>На серый камень гробовой...</text:p>
      <text:p text:style-name="P12"/>
      <text:p text:style-name="P12">Ответ. М. Исаковский «Враги сожгли родную хату».</text:p>
      <text:p text:style-name="P12"/>
      <text:p text:style-name="P12">Они с детьми погнали матерей</text:p>
      <text:p text:style-name="P12">И яму рыть заставили, а сами</text:p>
      <text:p text:style-name="P12">Они стояли кучка дикарей </text:p>
      <text:p text:style-name="P12">И хриплыми смеялись голосами.</text:p>
      <text:p text:style-name="P12">У края бездны выстроили в ряд</text:p>
      <text:p text:style-name="P12">Бессильных женщин, худеньких ребят...</text:p>
      <text:p text:style-name="P12">Не бойся, мальчик мой.</text:p>
      <text:p text:style-name="P12">Сейчас вздохнешь ты вольно.</text:p>
      <text:p text:style-name="P12">Закрой глаза, но голову не прячь,</text:p>
      <text:p text:style-name="P12">Чтобы тебя живым не закопал палач.</text:p>
      <text:p text:style-name="P12"/>
      <text:p text:style-name="P12">Ответ. Муса Джалиль (татарский поэт, замученный фашистами в <text:span text:style-name="T7">Моабитской тюрьме</text:span>).</text:p>
      <text:p text:style-name="P12"/>
      <text:p text:style-name="P18">Задание № 6. Назвать виды и рода советских войск.</text:p>
      <text:p text:style-name="P18">Ответ. (Виды войск: ракетные, сухопутные, морские, воздушные. Рода войск: радиотехнические, ракетные, кавалерийские, пехотные, артиллерийские, флот, авиационные, инженерные, танковые).</text:p>
      <text:p text:style-name="P18"/>
      <text:p text:style-name="P18">Задание № 7. Спеть одну песню времен ВОВ. Ответ («Катюша», «День Победы», «Землянка», «Священная война»).</text:p>
      <text:p text:style-name="P18"/>
      <text:p text:style-name="P18">Задание № 8.Назвать основные сражения ВОВ и даты, когда они происходили.</text:p>
      <text:p text:style-name="P18">Ответ (Битва за Москву, снятие блокады с Ленинграда, битва за Кавказ, Сталиградская битва, сражение на «Орловско-Курской дуге»,Битва за Днепр и т. д.)</text:p>
      <text:p text:style-name="P18"/>
      <text:list xml:id="list4151046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oft-page-break/><text:s text:c="2"/>- 4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Задание № 9.Рассказать о трех направлениях и группах фашистских войск в начале ВОВ, показать на исторической <text:s/>карте.</text:p>
      <text:p text:style-name="P18"/>
      <text:p text:style-name="P13"><text:span text:style-name="T7">Ответ. </text:span><text:span text:style-name="T8">(</text:span><text:span text:style-name="T7">Фашистский план нападения на СССР назывался «План «Барбаросса»: «</text:span><text:span text:style-name="T8">Север» на Ленинград, «Центр» на Москву, «Юг» на Киев).</text:span></text:p>
      <text:p text:style-name="P18"/>
      <text:list xml:id="list41510867" text:style-name="L6">
        <text:list-header>
          <text:p text:style-name="P35"><text:span text:style-name="T11">У. </text:span>Закрепление. Тесты.</text:p>
        </text:list-header>
      </text:list>
      <text:p text:style-name="P36"/>
      <text:p text:style-name="P36"><text:s text:c="76"/>Тест № 1.</text:p>
      <text:p text:style-name="P36"/>
      <text:p text:style-name="P36">1.СССР стал участником Второй мировой войны</text:p>
      <text:p text:style-name="P36">а) в июне 1941 г.</text:p>
      <text:p text:style-name="P36">б) в сентябре 1939 г.</text:p>
      <text:p text:style-name="P36">в) в марте 1940 г.</text:p>
      <text:p text:style-name="P36">г) в августе 1945 г.</text:p>
      <text:p text:style-name="P36"/>
      <text:list xml:id="list41514282" text:style-name="L7">
        <text:list-item>
          <text:p text:style-name="P37">У какой реки произошло сражение между Красной Армией и японской армией в 1939 г.</text:p>
        </text:list-item>
      </text:list>
      <text:p text:style-name="P36">а) Хасан</text:p>
      <text:p text:style-name="P36">б) Халхин-Гол</text:p>
      <text:p text:style-name="P36">в) Уссури</text:p>
      <text:p text:style-name="P36">г) Амур</text:p>
      <text:p text:style-name="P36"/>
      <text:list xml:id="list41538069" text:style-name="L8">
        <text:list-item>
          <text:p text:style-name="P38">Председателем СНК СССР во время ВОВ был</text:p>
        </text:list-item>
      </text:list>
      <text:p text:style-name="P36"/>
      <text:p text:style-name="P36">а) В. Молотов</text:p>
      <text:p text:style-name="P36">б) И. Сталин</text:p>
      <text:p text:style-name="P36">в) К. Ворошилов</text:p>
      <text:p text:style-name="P36">г) Г. Жуков</text:p>
      <text:p text:style-name="P36"/>
      <text:list xml:id="list41532146" text:style-name="L9">
        <text:list-item>
          <text:p text:style-name="P39">Отметьте одну из причин неудач Красной Армии в первые месяцы 1941 г.</text:p>
        </text:list-item>
      </text:list>
      <text:p text:style-name="P36">а) Нерешительность высшего военного командования</text:p>
      <text:p text:style-name="P36">б) Предательство генерала Павлова, командующего Западным военным округом</text:p>
      <text:p text:style-name="P36">в) Действия немецких шпионов на крупных предприятиях оборонного значения</text:p>
      <text:p text:style-name="P36">г) Отсутствие информации о нападении Германии на СССР</text:p>
      <text:p text:style-name="P36"/>
      <text:p text:style-name="P36"/>
      <text:list xml:id="list41522739" text:style-name="L10">
        <text:list-item>
          <text:p text:style-name="P40">Кодовое название плана германского командования по взятию Москвы</text:p>
        </text:list-item>
      </text:list>
      <text:p text:style-name="P36">а) «Цитадель»</text:p>
      <text:p text:style-name="P36">б) «Тайфун»</text:p>
      <text:p text:style-name="P36">в) «Уран»</text:p>
      <text:p text:style-name="P36">г) «Концерт»</text:p>
      <text:p text:style-name="P36"/>
      <text:p text:style-name="P36"/>
      <text:list xml:id="list41534688" text:style-name="L11">
        <text:list-item>
          <text:p text:style-name="P41">Высший орган государственной власти в СССР в годы ВОВ</text:p>
        </text:list-item>
      </text:list>
      <text:p text:style-name="P36">а) Президиум Верховного Совета СССР</text:p>
      <text:p text:style-name="P36">б) Государственный комитет обороны</text:p>
      <text:p text:style-name="P36">в) Совет народных комиссаров</text:p>
      <text:p text:style-name="P36">г) Народный комиссариат обороны</text:p>
      <text:p text:style-name="P36"/>
      <text:p text:style-name="P36">7.Второй фронт во время П Мировой войны был открыт</text:p>
      <text:p text:style-name="P36">а) в декабре 1942 г.</text:p>
      <text:p text:style-name="P36">б) в июле 1943 г.</text:p>
      <text:p text:style-name="P36">в) в июне 1944 г.</text:p>
      <text:p text:style-name="P36">г) в феврале 1945 г.</text:p>
      <text:p text:style-name="P36"/>
      <text:list xml:id="list41529806" text:style-name="L12">
        <text:list-item>
          <text:p text:style-name="P42">Танковое сражение под Курском произошло под</text:p>
        </text:list-item>
      </text:list>
      <text:p text:style-name="P36">а) <text:s/>Крюковым</text:p>
      <text:p text:style-name="P36">б) Прохоровкой</text:p>
      <text:p text:style-name="P36">в) Петрищевым</text:p>
      <text:p text:style-name="P36">г) Волоколамском</text:p>
      <text:p text:style-name="P36"/>
      <text:p text:style-name="P36"/>
      <text:p text:style-name="P36"><text:soft-page-break/><text:s text:c="77"/>-5-</text:p>
      <text:p text:style-name="P36"/>
      <text:p text:style-name="P36"/>
      <text:list xml:id="list41660405" text:style-name="L13">
        <text:list-item>
          <text:p text:style-name="P43"><text:span text:style-name="T9">Битва за Берлин связана с именами полководцев</text:span></text:p>
        </text:list-item>
      </text:list>
      <text:p text:style-name="P44"><text:span text:style-name="T9">а) С. Буденный, В. Соколовский, Г. Жуков</text:span></text:p>
      <text:p text:style-name="P44"><text:span text:style-name="T9">б) К. Рокоссовский, И. Конев, Г. Жуков</text:span></text:p>
      <text:p text:style-name="P44"><text:span text:style-name="T9">в) И. Черняховский, Н. Ватутин, В. Чуйков</text:span></text:p>
      <text:p text:style-name="P44"><text:span text:style-name="T9">г) В. Чуйков, А. Родимцев, А. Василевский</text:span></text:p>
      <text:p text:style-name="P44"><text:span text:style-name="T9"/></text:p>
      <text:list xml:id="list41686945" text:style-name="L14">
        <text:list-item>
          <text:p text:style-name="P45"><text:span text:style-name="T9">Вывоз людей, учреждений, имущества из опасных местностей, называется</text:span></text:p>
        </text:list-item>
      </text:list>
      <text:p text:style-name="P44"><text:span text:style-name="T9">а) репатриация</text:span></text:p>
      <text:p text:style-name="P44"><text:span text:style-name="T9">б) передислокация</text:span></text:p>
      <text:p text:style-name="P44"><text:span text:style-name="T9">в) эвакуация</text:span></text:p>
      <text:p text:style-name="P44"><text:span text:style-name="T9">г) депортация</text:span></text:p>
      <text:p text:style-name="P44"><text:span text:style-name="T9"/></text:p>
      <text:p text:style-name="P44"><text:span text:style-name="T9"/></text:p>
      <text:p text:style-name="P44"><text:span text:style-name="T9"><text:s text:c="75"/></text:span><text:span text:style-name="T10">Тест № 2</text:span></text:p>
      <text:p text:style-name="P18"/>
      <text:list xml:id="list41709407" text:style-name="L15">
        <text:list-item>
          <text:p text:style-name="P21"><text:span text:style-name="T10">Стратегическая инициатива перешла к советскому командованию под</text:span></text:p>
        </text:list-item>
      </text:list>
      <text:p text:style-name="P20"><text:span text:style-name="T10">а) Москвой</text:span></text:p>
      <text:p text:style-name="P20"><text:span text:style-name="T10">б) Курском</text:span></text:p>
      <text:p text:style-name="P20"><text:span text:style-name="T10">в) Кенигсбергом</text:span></text:p>
      <text:p text:style-name="P20"><text:span text:style-name="T10">г) Берлином</text:span></text:p>
      <text:p text:style-name="P20"><text:span text:style-name="T10"/></text:p>
      <text:list xml:id="list42149506" text:style-name="L16">
        <text:list-item>
          <text:p text:style-name="P22"><text:span text:style-name="T10">Какое событие произошло позже других</text:span></text:p>
        </text:list-item>
      </text:list>
      <text:p text:style-name="P20"><text:span text:style-name="T10">а) Битва под Москвой</text:span></text:p>
      <text:p text:style-name="P20"><text:span text:style-name="T10">б) издание приказа № 227</text:span></text:p>
      <text:p text:style-name="P20"><text:span text:style-name="T10">в) партизанская операция «Концерт»</text:span></text:p>
      <text:p text:style-name="P20"><text:span text:style-name="T10">г) Ясско-Кишиневская операция</text:span></text:p>
      <text:p text:style-name="P20"><text:span text:style-name="T10"/></text:p>
      <text:list xml:id="list42149584" text:style-name="L17">
        <text:list-item>
          <text:p text:style-name="P23"><text:span text:style-name="T10">ГКО был создан</text:span></text:p>
        </text:list-item>
      </text:list>
      <text:p text:style-name="P20"><text:span text:style-name="T10">а) 30 июня 1941 г.</text:span></text:p>
      <text:p text:style-name="P20"><text:span text:style-name="T10">б) 7 ноября 1941 г.</text:span></text:p>
      <text:p text:style-name="P20"><text:span text:style-name="T10">в) 23 июня 1941 г.</text:span></text:p>
      <text:p text:style-name="P20"><text:span text:style-name="T10">г) 22 июня 1941 г.</text:span></text:p>
      <text:p text:style-name="P20"><text:span text:style-name="T10"/></text:p>
      <text:list xml:id="list42168643" text:style-name="L18">
        <text:list-item>
          <text:p text:style-name="P24"><text:span text:style-name="T10">СССР вступил в войну с Японией</text:span></text:p>
        </text:list-item>
      </text:list>
      <text:p text:style-name="P20"><text:span text:style-name="T10">а) 2 мая 1945 г.</text:span></text:p>
      <text:p text:style-name="P20"><text:span text:style-name="T10">б) 9 мая 1945 г.</text:span></text:p>
      <text:p text:style-name="P20"><text:span text:style-name="T10">в) 8 августа 1945 г.</text:span></text:p>
      <text:p text:style-name="P20"><text:span text:style-name="T10">г) 2 сентября 1945 г.</text:span></text:p>
      <text:p text:style-name="P20"><text:span text:style-name="T10"/></text:p>
      <text:list xml:id="list42202285" text:style-name="L19">
        <text:list-item>
          <text:p text:style-name="P25"><text:span text:style-name="T10">назовите датыконтрнаступления Советской Армии под Сталинградом</text:span></text:p>
        </text:list-item>
      </text:list>
      <text:p text:style-name="P20"><text:span text:style-name="T10">а) 19 ноября 1942 г.— 2 февраля 1943 г.</text:span></text:p>
      <text:p text:style-name="P20"><text:span text:style-name="T10">б) 23 августа 1942 г. - 12 декабря 1942 г.</text:span></text:p>
      <text:p text:style-name="P20"><text:span text:style-name="T10">в) 24 декабря 1942 г. - 2 марта 1943 г.</text:span></text:p>
      <text:p text:style-name="P20"><text:span text:style-name="T10">г) 5 декабря 1941 г. - 30 января 1942 г.</text:span></text:p>
      <text:p text:style-name="P20"><text:span text:style-name="T10"/></text:p>
      <text:list xml:id="list42223290" text:style-name="L20">
        <text:list-item>
          <text:p text:style-name="P26"><text:span text:style-name="T10">Конференция, на которой было принято решение о созыве ООН, состоялась в</text:span></text:p>
        </text:list-item>
      </text:list>
      <text:p text:style-name="P20"><text:span text:style-name="T10">а)ноябре 1943 г.</text:span></text:p>
      <text:p text:style-name="P20"><text:span text:style-name="T10">б) феврале 1945 г.</text:span></text:p>
      <text:p text:style-name="P20"><text:span text:style-name="T10">в) мае 1945 г.</text:span></text:p>
      <text:p text:style-name="P20"><text:span text:style-name="T10">г) июле 1945 г.</text:span></text:p>
      <text:p text:style-name="P20"><text:span text:style-name="T10"/></text:p>
      <text:list xml:id="list42226561" text:style-name="L21">
        <text:list-item>
          <text:p text:style-name="P27"><text:span text:style-name="T10">После окончания Второй мировой войны к СССР были присоединены территории</text:span></text:p>
        </text:list-item>
      </text:list>
      <text:p text:style-name="P20"><text:span text:style-name="T10">а) Приморье и Уссурийский край</text:span></text:p>
      <text:p text:style-name="P20"><text:span text:style-name="T10">б) Бессарабия и Южная Буковина</text:span></text:p>
      <text:p text:style-name="P20"><text:span text:style-name="T10">в) Южный Сахалин и Курильские острова</text:span></text:p>
      <text:p text:style-name="P20"><text:span text:style-name="T10">г) Ляодунский полуостров и Порт-Артур</text:span></text:p>
      <text:p text:style-name="P20"><text:span text:style-name="T10"/></text:p>
      <text:list xml:id="list42269959" text:style-name="L22">
        <text:list-item>
          <text:p text:style-name="P28"><text:span text:style-name="T10">Систему укреплений немецко-фашистских войск от Балтийского до Черного морей по линии Нарва, Псков, Орша и по р. Сож, Днепр и Молочная <text:s/></text:span><text:span text:style-name="T11">гитлеровцы называли</text:span></text:p>
        </text:list-item>
      </text:list>
      <text:p text:style-name="P29"><text:span text:style-name="T11">а) «линией Маннергейма», б) «Восточным валом», в) линией Мажино</text:span></text:p>
      <text:list xml:id="list42275320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0"><text:soft-page-break/><text:span text:style-name="T11">6 -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291195" text:style-name="L24">
        <text:list-item>
          <text:p text:style-name="P31"><text:span text:style-name="T11">Звание генералиссимус — это</text:span></text:p>
        </text:list-item>
      </text:list>
      <text:p text:style-name="P29"><text:span text:style-name="T11">а) награда в виде медали</text:span></text:p>
      <text:p text:style-name="P29"><text:span text:style-name="T11">б) высшее воинское звание</text:span></text:p>
      <text:p text:style-name="P29"><text:span text:style-name="T11">в) поощрение правительства за проявленное мужество в бою</text:span></text:p>
      <text:p text:style-name="P29"><text:span text:style-name="T11">г) дается за личные заслуги в спорте</text:span></text:p>
      <text:p text:style-name="P29"><text:span text:style-name="T11"/></text:p>
      <text:list xml:id="list42325040" text:style-name="L25">
        <text:list-item>
          <text:p text:style-name="P32"><text:span text:style-name="T11">Что означал приказ № 227</text:span></text:p>
        </text:list-item>
      </text:list>
      <text:p text:style-name="P29"><text:span text:style-name="T11">а) братание с противником</text:span></text:p>
      <text:p text:style-name="P29"><text:span text:style-name="T11">б) свободное передвижение солдат на передовой</text:span></text:p>
      <text:p text:style-name="P29"><text:span text:style-name="T11">в) «ни шагу назад»</text:span></text:p>
      <text:p text:style-name="P33"><text:span text:style-name="T11">г) вывод войск из окружения</text:span></text:p>
      <text:p text:style-name="P12"/>
      <text:p text:style-name="P33"><text:span text:style-name="T11">У1. Заключение. Вспомним всех поименно,</text:span></text:p>
      <text:p text:style-name="P33"><text:span text:style-name="T11"><text:s text:c="28"/>Горем вспомним своим.</text:span></text:p>
      <text:p text:style-name="P33"><text:span text:style-name="T11"><text:s text:c="28"/>Это нужно не мертвым -</text:span></text:p>
      <text:p text:style-name="P33"><text:span text:style-name="T11"><text:s text:c="28"/>Это нужно живым...</text:span></text:p>
      <text:p text:style-name="P33"><text:span text:style-name="T11"/></text:p>
      <text:p text:style-name="P33"><text:span text:style-name="T11">УП. Подведение итогов. Обе команды набрали равное количество баллов. Ничь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5T17:39:29.67</meta:creation-date>
    <dc:date>2013-09-15T22:22:32.95</dc:date>
    <meta:editing-duration>PT04H01M59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6" meta:paragraph-count="228" meta:word-count="1733" meta:character-count="13031"/>
  </office:meta>
</office:document-meta>
</file>