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2cm" table:align="left"/>
    </style:style>
    <style:style style:name="Таблица1.A" style:family="table-column">
      <style:table-column-properties style:column-width="17.93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07cm" table:align="left"/>
    </style:style>
    <style:style style:name="Таблица2.A" style:family="table-column">
      <style:table-column-properties style:column-width="3.36cm"/>
    </style:style>
    <style:style style:name="Таблица2.B" style:family="table-column">
      <style:table-column-properties style:column-width="8.573cm"/>
    </style:style>
    <style:style style:name="Таблица2.C" style:family="table-column">
      <style:table-column-properties style:column-width="4.974cm"/>
    </style:style>
    <style:style style:name="Таблица2.A1" style:family="table-cell">
      <style:table-cell-properties style:vertical-align="middle" fo:padding="0.185cm" fo:border="none"/>
    </style:style>
    <style:style style:name="Таблица2.2" style:family="table-row">
      <style:table-row-properties style:min-row-height="0.767cm"/>
    </style:style>
    <style:style style:name="Таблица2.A2" style:family="table-cell">
      <style:table-cell-properties fo:padding="0.185cm" fo:border="none"/>
    </style:style>
    <style:style style:name="Таблица2.3" style:family="table-row">
      <style:table-row-properties style:min-row-height="0.953cm"/>
    </style:style>
    <style:style style:name="Таблица2.5" style:family="table-row">
      <style:table-row-properties style:min-row-height="1.111cm"/>
    </style:style>
    <style:style style:name="Таблица2.6" style:family="table-row">
      <style:table-row-properties style:min-row-height="0.979cm"/>
    </style:style>
    <style:style style:name="Таблица3" style:family="table">
      <style:table-properties style:width="17.674cm" table:align="left"/>
    </style:style>
    <style:style style:name="Таблица3.A" style:family="table-column">
      <style:table-column-properties style:column-width="1.715cm"/>
    </style:style>
    <style:style style:name="Таблица3.B" style:family="table-column">
      <style:table-column-properties style:column-width="6.343cm"/>
    </style:style>
    <style:style style:name="Таблица3.C" style:family="table-column">
      <style:table-column-properties style:column-width="1.64cm"/>
    </style:style>
    <style:style style:name="Таблица3.D" style:family="table-column">
      <style:table-column-properties style:column-width="7.976cm"/>
    </style:style>
    <style:style style:name="Таблица3.A1" style:family="table-cell">
      <style:table-cell-properties fo:padding="0.185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2"/>
    <style:style style:name="P4" style:family="paragraph" style:parent-style-name="Table_20_Contents" style:list-style-name="L3"/>
    <style:style style:name="P5" style:family="paragraph" style:parent-style-name="Table_20_Contents" style:list-style-name="L4"/>
    <style:style style:name="P6" style:family="paragraph" style:parent-style-name="Table_20_Contents" style:list-style-name="L5"/>
    <style:style style:name="P7" style:family="paragraph" style:parent-style-name="Table_20_Contents" style:list-style-name="L6"/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 style:list-style-name="L1">
      <style:paragraph-properties fo:margin-top="0cm" fo:margin-bottom="0.499cm"/>
    </style:style>
    <style:style style:name="P10" style:family="paragraph" style:parent-style-name="Table_20_Contents" style:list-style-name="L2">
      <style:paragraph-properties fo:margin-top="0cm" fo:margin-bottom="0.499cm"/>
    </style:style>
    <style:style style:name="P11" style:family="paragraph" style:parent-style-name="Table_20_Contents" style:list-style-name="L3">
      <style:paragraph-properties fo:margin-top="0cm" fo:margin-bottom="0.499cm"/>
    </style:style>
    <style:style style:name="P12" style:family="paragraph" style:parent-style-name="Table_20_Contents" style:list-style-name="L4">
      <style:paragraph-properties fo:margin-top="0cm" fo:margin-bottom="0.499cm"/>
    </style:style>
    <style:style style:name="P13" style:family="paragraph" style:parent-style-name="Table_20_Contents" style:list-style-name="L5">
      <style:paragraph-properties fo:margin-top="0cm" fo:margin-bottom="0.499cm"/>
    </style:style>
    <style:style style:name="P14" style:family="paragraph" style:parent-style-name="Table_20_Contents" style:list-style-name="L6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color="#666666" fo:font-weight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fr1" style:family="graphic" style:parent-style-name="Frame">
      <style:graphic-properties fo:margin-left="0.265cm" fo:margin-right="0.265cm" fo:margin-top="3.175cm" fo:margin-bottom="0.265cm" style:wrap="left" style:number-wrapped-paragraphs="no-limit" style:vertical-pos="top" style:vertical-rel="paragraph-content" style:horizontal-pos="righ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mtable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<draw:frame draw:style-name="fr1" draw:name="PC_Teaser_Block_61649" text:anchor-type="paragraph" svg:width="9.525cm" draw:z-index="0"><draw:text-box fo:min-height="0.041cm"><text:p text:style-name="P1"/></draw:text-box></draw:frame><text:span text:style-name="T1"/></text:p>
            <text:p text:style-name="P8"><text:line-break/><text:line-break/> <text:s text:c="47"/><text:line-break/><text:line-break/>Программа элективного курса «Государственные символы России» предназначена для предпрофильной подготовки учащихся 9 класса с ориентацией на гуманитарный профиль.<text:line-break/><text:line-break/>Государственные символы – это свидетельство суверенитета государства, по которым его узнают во всем мире. Это воплощение истории Отечества и отражение его настоящего, зрительный и музыкальный образ нашей страны, ее обозначение на международной арене. <text:line-break/><text:line-break/>Без знания истории своих символов, их почитания, без понимания смысла, заложенного в них, невозможно личностное и социальное становление юного гражданина России.<text:line-break/><text:line-break/>Содержание программы знакомит учащихся с историей возникновения государственных символов; показывает их развитие на протяжении веков, знакомит с людьми, непосредственно связанными с созданием государственных символов России. Привлечение межпредметных знаний по геральдике, сфрагистике, вексиллологии позволяет повысить интерес к историческому прошлому своей страны, национальной культуре, историческим традициям.<text:line-break/><text:line-break/>Актуальность данного курса заключается в том, что он является пробным, это позволяет решить ряд задач: дать возможность учащимся реализовать свой интерес к данному профилю, проверить готовность учащихся осваивать данный профиль на повышенном уровне, создать условия для подготовки к экзамену по выбору.<text:line-break/><text:line-break/><text:span text:style-name="T1">Цель и задачи курса</text:span> </text:p>
            <text:list xml:id="list37366120" text:style-name="L1">
              <text:list-item>
                <text:p text:style-name="P2"><text:line-break/>cпособствование мотивации выбора истории для последующего изучения в профильной школе; </text:p>
              </text:list-item>
              <text:list-item>
                <text:p text:style-name="P2"><text:line-break/>удовлетворение интереса учащихся к предмету; </text:p>
              </text:list-item>
              <text:list-item>
                <text:p text:style-name="P2"><text:line-break/>уточнение готовности учащихся к обучению в выбранном профиле;</text:p>
              </text:list-item>
              <text:list-item>
                <text:p text:style-name="P2"><text:line-break/>развитие внутренней мотивации учения: повышение интереса к изучению истории своей Родины;</text:p>
              </text:list-item>
              <text:list-item>
                <text:p text:style-name="P2"><text:line-break/>раскрытие роли государственных символов (флага, герба, гимна) в истории России;</text:p>
              </text:list-item>
              <text:list-item>
                <text:p text:style-name="P9"><text:line-break/>развитие исследовательского и творческого потенциала учащихся;</text:p>
              </text:list-item>
            </text:list>
            <text:list xml:id="list37367503" text:style-name="L2">
              <text:list-item>
                <text:p text:style-name="P3"><text:line-break/>формирование уважительного отношения к символам государства как памятников прошлого и достояния современности; </text:p>
              </text:list-item>
              <text:list-item>
                <text:p text:style-name="P3"><text:line-break/><text:soft-page-break/>в целях социализации школьников: развитие навыков социального взаимодействия через групповую деятельность при выполнении проблемных и творческих заданий; </text:p>
              </text:list-item>
              <text:list-item>
                <text:p text:style-name="P3"><text:line-break/>воспитание гражданственности, патриотизма, уважения к родной стране, ее истории; </text:p>
              </text:list-item>
              <text:list-item>
                <text:p text:style-name="P3"><text:line-break/>развитие у школьников понимания ценностей демократического общества и важнейших качеств личности </text:p>
              </text:list-item>
              <text:list-item>
                <text:p text:style-name="P3"><text:line-break/>формирование обще учебных навыков учащихся: умения работать с научно-популярной и справочной литературой, сравнивать, выделять главное, обобщать, систематизировать материалы, делать выводы</text:p>
              </text:list-item>
              <text:list-item>
                <text:p text:style-name="P3"><text:line-break/>развитие коммуникативных умений: вести диалог, грамотно строить монологическую речь, выступать с докладами, сообщениями </text:p>
              </text:list-item>
              <text:list-item>
                <text:p text:style-name="P10"><text:line-break/>стимулирование потребности и способности к самообразованию, личностное целеполагание</text:p>
              </text:list-item>
            </text:list>
            <text:p text:style-name="Table_20_Contents"><text:line-break/><text:span text:style-name="T2">^</text:span><text:span text:style-name="T1"> </text:span><text:bookmark text:name="4091580"/><text:span text:style-name="T1">Области применения программы</text:span><text:line-break/><text:line-break/>Программа предназначена для учащихся 9 класса, она рассчитана на ориентацию учащихся в выборе гуманитарного профиля обучения в средней школе.<text:line-break/><text:line-break/><text:span text:style-name="T2">^</text:span><text:span text:style-name="T1"> </text:span><text:bookmark text:name="4091581"/><text:span text:style-name="T1">Новизна программы относительно программы систематического курса истории </text:span>проявляется в знакомстве со вспомогательными историческими дисциплинами: сфрагистикой, вексиллологией, геральдикой.<text:line-break/><text:line-break/><text:span text:style-name="T2">^</text:span><text:span text:style-name="T1"> </text:span><text:bookmark text:name="4091582"/><text:span text:style-name="T1">Учебный план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Table_20_Contents"><text:line-break/>№ <text:span text:style-name="T1">тем</text:span></text:p>
                </table:table-cell>
                <table:table-cell table:style-name="Таблица2.A1" office:value-type="string">
                  <text:p text:style-name="Table_20_Contents"><text:line-break/><text:span text:style-name="T1">Название темы</text:span></text:p>
                </table:table-cell>
                <table:table-cell table:style-name="Таблица2.A1" office:value-type="string">
                  <text:p text:style-name="Table_20_Contents"><text:line-break/><text:span text:style-name="T1">Количество часов</text:span>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Table_20_Contents"><text:line-break/>1</text:p>
                </table:table-cell>
                <table:table-cell table:style-name="Таблица2.A2" office:value-type="string">
                  <text:p text:style-name="Table_20_Contents"><text:line-break/>Государственный герб </text:p>
                </table:table-cell>
                <table:table-cell table:style-name="Таблица2.A2" office:value-type="string">
                  <text:p text:style-name="Table_20_Contents"><text:line-break/>8</text:p>
                </table:table-cell>
              </table:table-row>
              <table:table-row table:style-name="Таблица2.3">
                <table:table-cell table:style-name="Таблица2.A2" office:value-type="string">
                  <text:p text:style-name="Table_20_Contents"><text:line-break/>2</text:p>
                </table:table-cell>
                <table:table-cell table:style-name="Таблица2.A2" office:value-type="string">
                  <text:p text:style-name="Table_20_Contents"><text:line-break/>Государственный флаг</text:p>
                </table:table-cell>
                <table:table-cell table:style-name="Таблица2.A2" office:value-type="string">
                  <text:p text:style-name="Table_20_Contents"><text:line-break/>4</text:p>
                </table:table-cell>
              </table:table-row>
              <table:table-row table:style-name="Таблица2.3">
                <table:table-cell table:style-name="Таблица2.A2" office:value-type="string">
                  <text:p text:style-name="Table_20_Contents"><text:line-break/>3</text:p>
                </table:table-cell>
                <table:table-cell table:style-name="Таблица2.A2" office:value-type="string">
                  <text:p text:style-name="Table_20_Contents"><text:line-break/>Государственный гимн</text:p>
                </table:table-cell>
                <table:table-cell table:style-name="Таблица2.A2" office:value-type="string">
                  <text:p text:style-name="Table_20_Contents"><text:line-break/>4</text:p>
                </table:table-cell>
              </table:table-row>
              <table:table-row table:style-name="Таблица2.5">
                <table:table-cell table:style-name="Таблица2.A2" office:value-type="string">
                  <text:p text:style-name="Table_20_Contents"><text:line-break/>4</text:p>
                </table:table-cell>
                <table:table-cell table:style-name="Таблица2.A2" office:value-type="string">
                  <text:p text:style-name="Table_20_Contents"><text:line-break/>Итоговое занятие</text:p>
                </table:table-cell>
                <table:table-cell table:style-name="Таблица2.A2" office:value-type="string">
                  <text:p text:style-name="Table_20_Contents"><text:line-break/>1</text:p>
                </table:table-cell>
              </table:table-row>
              <table:table-row table:style-name="Таблица2.6">
                <table:table-cell table:style-name="Таблица2.A2" office:value-type="string">
                  <text:p text:style-name="Table_20_Contents"><text:line-break/>5</text:p>
                </table:table-cell>
                <table:table-cell table:style-name="Таблица2.A2" office:value-type="string">
                  <text:p text:style-name="Table_20_Contents"><text:line-break/>Резерв</text:p>
                </table:table-cell>
                <table:table-cell table:style-name="Таблица2.A2" office:value-type="string">
                  <text:p text:style-name="Table_20_Contents"><text:line-break/>1</text:p>
                </table:table-cell>
              </table:table-row>
            </table:table>
            <text:p text:style-name="P8"><text:line-break/><text:line-break/><text:span text:style-name="T2">^</text:span><text:span text:style-name="T1"> </text:span><text:bookmark text:name="4091583"/><text:span text:style-name="T1">Содержание программы. </text:span><text:line-break/><text:line-break/><text:span text:style-name="T1">Тема 1. Государственный герб</text:span><text:line-break/><text:line-break/><text:soft-page-break/>Формируемые понятия<text:line-break/><text:line-break/>Герб. Геральдика. Составные части герба: щит, мантия, щитодержатели, девиз. Геральдические фигуры. Сфрагистика. Эмблема. Канон.<text:line-break/><text:line-break/>Распределение занятий по теме<text:line-break/><text:line-break/>Занятие 1. Что такое герб? Современный государственный герб РФ <text:line-break/><text:line-break/>Занятие 2. Составные части герба. Знаки и эмблемы Руси<text:line-break/><text:line-break/>Занятие 3. Печать 1497 года. Ездец и Святой Георгий<text:line-break/><text:line-break/>Занятие 4. Откуда двуглавый орел «прилетел» в Россию?<text:line-break/><text:line-break/>Занятие 5. Российский герб в ΧVI – XIX веках<text:line-break/><text:line-break/>Занятие 6. Государственные гербы нашей страны в 1917 – 1993 годах<text:line-break/><text:line-break/>Занятие 7. Гербы Твери, Тверской области и Западной Двины<text:line-break/><text:line-break/>Занятие 8. Обобщение знаний по теме<text:line-break/><text:line-break/>Ожидаемые результаты<text:line-break/><text:line-break/>После знакомства с материалами темы учащиеся будут иметь представление<text:line-break/><text:line-break/>о науке геральдике; о возникновении герба России; о том, как видоизменялся герб России в XV – XX веках; о версиях, откуда двуглавый орел «прилетел» в Россию; <text:line-break/><text:line-break/>об истории создания герба <text:span text:style-name="T3">Саратова</text:span>, </text:p>
            <text:p text:style-name="P8"><text:line-break/>В результате изучения темы они должны уметь трактовать смысл эмблем, составивших основу герба России; работать со справочной литературой; определять и объяснять понятия; осуществлять перенос знаний (межпредметные связи); грамотно строить монологическую речь, выступать с сообщениями.<text:line-break/><text:line-break/><text:span text:style-name="T2">^</text:span><text:span text:style-name="T1"> </text:span><text:bookmark text:name="4091584"/><text:span text:style-name="T1">Тема 2. Государственный флаг</text:span><text:line-break/><text:line-break/>Формируемые понятия<text:line-break/><text:line-break/>Флаг. Андреевский флаг. Знамя. Знамя Победы. Вексиллология. Виды знамен: штандарты, вымпел, хоругвь, бунчук.<text:line-break/><text:line-break/>Распределение занятий по теме <text:line-break/><text:line-break/>Занятие 1. Флаг и знамя. Современный государственный флаг РФ<text:line-break/><text:line-break/>Занятие 2. Знамена допетровской Руси<text:line-break/><text:line-break/>Занятие 3. Рождение российского флага. Российские флаги от Петра I до <text:line-break/><text:soft-page-break/><text:line-break/>Николая II<text:line-break/><text:line-break/>Занятие 4. Флаги советской эпохи. Флаг <text:span text:style-name="T3">Саратовской</text:span> области<text:line-break/><text:line-break/>Ожидаемые результаты<text:line-break/><text:line-break/>Изучив материал темы учащиеся будут иметь представления об истории возникновения флага и знамени, о видах знамён; о флагах советской эпохи; о флаге <text:s/>области; о происхождении российского триколора <text:line-break/><text:line-break/>В результате изучения темы они должны уметь различать флаг и знамя; объяснять понятия; объяснять идеи, заложенные в российских флагах разных эпох; сопоставлять эволюцию российской государственности и эволюцию российского флага.<text:line-break/><text:line-break/><text:span text:style-name="T1">Тема 3. Государственный гимн</text:span><text:line-break/><text:line-break/>Формируемые понятия<text:line-break/><text:line-break/>Гимн. Канты. Гвардейские марши. <text:line-break/><text:line-break/>Распределение занятий по теме <text:line-break/><text:line-break/>Занятие 1. Гимн – символ страны. Государственный гимн РФ<text:line-break/><text:line-break/>Занятие 2. Из истории гимна<text:line-break/><text:line-break/>Занятие 3. Первый официальный гимн «Боже, царя храни!» и неофициальные гимны «Славься», «Прощание славянки»<text:line-break/><text:line-break/>Занятие 4. Гимны страны Советов<text:line-break/><text:line-break/>Ожидаемые результаты<text:line-break/><text:line-break/>Изучив материал темы учащиеся будут иметь представления о том, что такое гимн; о первых государственных гимнах и их авторах; о гимнах страны Советов и их создателях.<text:line-break/><text:line-break/>В результате изучения темы они должны уметь определять идею гимна; определять и объяснять понятия; выступать с сообщениями; добывать, обобщать и систематизировать информацию.<text:line-break/><text:line-break/><text:span text:style-name="T2">^</text:span><text:span text:style-name="T1"> </text:span><text:bookmark text:name="4091585"/><text:span text:style-name="T1">Тема 4. Итоговое занятие</text:span><text:line-break/><text:line-break/>Проверка и обобщение знаний.<text:line-break/><text:line-break/>Резерв – 1 час.<text:line-break/><text:line-break/><text:span text:style-name="T1">Методические рекомендации по преподаванию элективного курса</text:span><text:line-break/><text:line-break/>Чтобы достичь целей предпрофильной подготовки учащихся, а также, чтобы процесс познания не стал монотонным, а помогал развитию познавательных способностей, необходимо в процессе изучения программы элективного курса использовать разнообразные средства обучения и воспитания: практические, эмоциональные, предметные, а также разнообразные методы <text:soft-page-break/>обучения: словесный, наглядный, практический.<text:line-break/><text:line-break/>В качестве метода стимулирования учебно-познавательной деятельности учащихся в ходе освоения данной программы, предполагается использование активных методов обучения и разнообразие ее видов: работу с различными источниками (Конституцией РФ, Федеральными законами о флаге, гербе, гимне Российской Федерации, иллюстративными материалами, справочной литературой, а также электронными пособиями).<text:line-break/><text:line-break/>Формой отчетности по изучению элективного курса может быть зачёт, викторина, защита проектных работ, написание рефератов. Поэтому в программе приводится перечень тем рефератов, проектных работ, а также список литературы для учителей и учащихся.<text:line-break/><text:line-break/><text:span text:style-name="T2">^</text:span><text:span text:style-name="T1"> </text:span><text:bookmark text:name="4091586"/><text:span text:style-name="T1">Тематическое планирование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office:value-type="string">
                  <text:p text:style-name="Table_20_Contents"><text:line-break/>№ п./п.</text:p>
                </table:table-cell>
                <table:table-cell table:style-name="Таблица3.A1" office:value-type="string">
                  <text:p text:style-name="Table_20_Contents"><text:line-break/>Название темы</text:p>
                </table:table-cell>
                <table:table-cell table:style-name="Таблица3.A1" office:value-type="string">
                  <text:p text:style-name="Table_20_Contents"><text:line-break/>Кол-во часов</text:p>
                </table:table-cell>
                <table:table-cell table:style-name="Таблица3.A1" office:value-type="string">
                  <text:p text:style-name="Table_20_Contents"><text:line-break/>Формы и методы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</text:p>
                </table:table-cell>
                <table:table-cell table:style-name="Таблица3.A1" office:value-type="string">
                  <text:p text:style-name="Table_20_Contents"><text:line-break/>Тема 1. Государственный герб. </text:p>
                </table:table-cell>
                <table:table-cell table:style-name="Таблица3.A1" office:value-type="string">
                  <text:p text:style-name="Table_20_Contents"><text:line-break/>8</text:p>
                </table:table-cell>
                <table:table-cell table:style-name="Таблица3.A1" office:value-type="string">
                  <text:p text:style-name="Table_20_Contents"><text:line-break/>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Что такое герб? Современный государственный герб РФ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Мини- лекция. Практическая работа с текстом Федерального закона «О Государственном гербе»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2</text:p>
                </table:table-cell>
                <table:table-cell table:style-name="Таблица3.A1" office:value-type="string">
                  <text:p text:style-name="Table_20_Contents"><text:line-break/>Составные части герба. Знаки и эмблемы Руси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Мини-лекция. Сообщения учащихся: «Знаки Рюриковичей», «Княжеские печати». Практическая работа: составление родового герба своей семьи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3</text:p>
                </table:table-cell>
                <table:table-cell table:style-name="Таблица3.A1" office:value-type="string">
                  <text:p text:style-name="Table_20_Contents"><text:line-break/>Печать 1497 года. Ездец и Святой Георгий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Проблемный урок.<text:line-break/><text:line-break/>Ездец – воин, князь или Святой Георгий?<text:line-break/><text:line-break/>Сообщения учащихся: «Образ Святого Георгия на Руси», «Изображение Святого Георгия на итальянских монетах», «Устюжский барельеф»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4</text:p>
                </table:table-cell>
                <table:table-cell table:style-name="Таблица3.A1" office:value-type="string">
                  <text:p text:style-name="Table_20_Contents"><text:line-break/>Откуда двуглавый орёл «прилетел» в Россию?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Семинарское занятие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5</text:p>
                </table:table-cell>
                <table:table-cell table:style-name="Таблица3.A1" office:value-type="string">
                  <text:p text:style-name="Table_20_Contents"><text:line-break/>Российский герб в XVI-XIX веках. 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Мини-лекция. Сообщения учащихся: «Святой Андрей Первозванный», «Павел I – магистр Мальтийского ордена». Составление таблицы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<text:soft-page-break/>6</text:p>
                </table:table-cell>
                <table:table-cell table:style-name="Таблица3.A1" office:value-type="string">
                  <text:p text:style-name="Table_20_Contents"><text:line-break/>Государственные гербы нашей страны в 1917-1993 гг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Семинарское занятие. От двуглавого орла к серпу и молоту. Преемственность и новизна государственного символа. Почему после 1917 года произошло кардинальное изменение герба?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7</text:p>
                </table:table-cell>
                <table:table-cell table:style-name="Таблица3.A1" office:value-type="string">
                  <text:p text:style-name="Table_20_Contents"><text:line-break/>Гербы <text:span text:style-name="T3">Саратова</text:span>, </text:p>
                  <text:p text:style-name="Table_20_Contents"/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Проблемный урок.<text:line-break/><text:line-break/></text:p>
                  <text:p text:style-name="Table_20_Contents"><text:line-break/>В чём вы видите преемственность геральдических традиций?<text:line-break/><text:line-break/>Работа с документами: законом Законодательного собрания <text:span text:style-name="T3">Саратовской</text:span> области «О гербе <text:s/><text:span text:style-name="T3">Саратовской</text:span> области», решением собрания депутатов </text:p>
                  <text:p text:style-name="Table_20_Contents">. Практическая работа: составление герба своего села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8 </text:p>
                </table:table-cell>
                <table:table-cell table:style-name="Таблица3.A1" office:value-type="string">
                  <text:p text:style-name="Table_20_Contents"><text:line-break/>Обобщение знаний по теме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Урок – презентация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</text:p>
                </table:table-cell>
                <table:table-cell table:style-name="Таблица3.A1" office:value-type="string">
                  <text:p text:style-name="Table_20_Contents"><text:line-break/>Тема 2. Государственный флаг.</text:p>
                </table:table-cell>
                <table:table-cell table:style-name="Таблица3.A1" office:value-type="string">
                  <text:p text:style-name="Table_20_Contents"><text:line-break/>4</text:p>
                </table:table-cell>
                <table:table-cell table:style-name="Таблица3.A1" office:value-type="string">
                  <text:p text:style-name="Table_20_Contents"><text:line-break/>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9</text:p>
                </table:table-cell>
                <table:table-cell table:style-name="Таблица3.A1" office:value-type="string">
                  <text:p text:style-name="Table_20_Contents"><text:line-break/>Флаг и знамя. Современный государственный флаг РФ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Урок- практикум. Работа с документами: законом «О Государственном флаге РФ», Указом о Дне государственного флага РФ. Сравнение флага и знамени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0</text:p>
                </table:table-cell>
                <table:table-cell table:style-name="Таблица3.A1" office:value-type="string">
                  <text:p text:style-name="Table_20_Contents"><text:line-break/>Знамёна допетровской Руси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Проблемный урок.<text:line-break/><text:line-break/>Под влиянием каких факторов изменялись знамёна допетровской Руси?<text:line-break/><text:line-break/>Сообщения: «Стяги допетровской Руси», «Знамёна XIV-XV веков», «Знамёна Ивана Грозного», «Русские знамёна XVII века». Практическая работа: проект знамени своего класса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1</text:p>
                </table:table-cell>
                <table:table-cell table:style-name="Таблица3.A1" office:value-type="string">
                  <text:p text:style-name="Table_20_Contents"><text:line-break/>Рождение российского флага. Российские флаги от Петра I до Николая II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Мини-лекция. Составление таблицы. Работа с документами (указами Петра I и Николая II).<text:line-break/><text:line-break/>Сообщения учащихся: «Андреевский флаг», «Императорский штандарт», «Петровские знамёна», «Чёрно-жёлто-<text:soft-page-break/>белый флаг Николая II»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2</text:p>
                </table:table-cell>
                <table:table-cell table:style-name="Таблица3.A1" office:value-type="string">
                  <text:p text:style-name="Table_20_Contents"><text:line-break/>Флаги советской эпохи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Лекция. Вопросы для обсуждения:<text:line-break/><text:line-break/>- В чём уникальность советского знамени?<text:line-break/><text:line-break/>– Почему оно осталось в нашей стране Знаменем Победы?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</text:p>
                </table:table-cell>
                <table:table-cell table:style-name="Таблица3.A1" office:value-type="string">
                  <text:p text:style-name="Table_20_Contents"><text:line-break/>Тема 3. Государственный гимн.</text:p>
                </table:table-cell>
                <table:table-cell table:style-name="Таблица3.A1" office:value-type="string">
                  <text:p text:style-name="Table_20_Contents"><text:line-break/>4</text:p>
                </table:table-cell>
                <table:table-cell table:style-name="Таблица3.A1" office:value-type="string">
                  <text:p text:style-name="Table_20_Contents"><text:line-break/>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3</text:p>
                </table:table-cell>
                <table:table-cell table:style-name="Таблица3.A1" office:value-type="string">
                  <text:p text:style-name="Table_20_Contents"><text:line-break/>Гимн – символ страны. Государственный гимн РФ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Мини-лекция. Работа с Федеральным законом «О Государственном гимне РФ»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4</text:p>
                </table:table-cell>
                <table:table-cell table:style-name="Таблица3.A1" office:value-type="string">
                  <text:p text:style-name="Table_20_Contents"><text:line-break/>Гимны-марши XVIII века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Семинарское занятие. Вопросы для обсуждения:<text:line-break/><text:line-break/>-В чём сходство и различие гимновой музыки разных эпох?<text:line-break/><text:line-break/>- В чём проявляется её связь с исторической эпохой?<text:line-break/><text:line-break/>Сообщения: «Античные гимны», «Ранние христианские гимны», «Первые национальные гимны: «Боже, короля храни!», «Марсельеза», «Гимны Древней Руси», «Преображенский марш Петра Великого», «Марши: «Гром победы, раздавайся!», «Коль славен наш Господь в Сионе…». 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5</text:p>
                </table:table-cell>
                <table:table-cell table:style-name="Таблица3.A1" office:value-type="string">
                  <text:p text:style-name="Table_20_Contents"><text:line-break/>Первый официальный гимн «Боже, царя храни!». Неофициальные гимны : «Славься», «Прощание славянки»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Урок-практикум. Работа с текстами гимнов. Анализ их содержания, определение основных идей. Сообщения:<text:line-break/><text:line-break/>«Композитор А.Ф.Львов», «Неофициальный гимн «Славься», «Марш «Прощание славянки»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6</text:p>
                </table:table-cell>
                <table:table-cell table:style-name="Таблица3.A1" office:value-type="string">
                  <text:p text:style-name="Table_20_Contents"><text:line-break/>Гимны страны Советов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Лекция.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17</text:p>
                </table:table-cell>
                <table:table-cell table:style-name="Таблица3.A1" office:value-type="string">
                  <text:p text:style-name="Table_20_Contents"><text:line-break/>Обобщение знаний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</text:p>
                </table:table-cell>
              </table:table-row>
              <table:table-row>
                <table:table-cell table:style-name="Таблица3.A1" office:value-type="string">
                  <text:p text:style-name="Table_20_Contents"><text:line-break/><text:soft-page-break/>18</text:p>
                </table:table-cell>
                <table:table-cell table:style-name="Таблица3.A1" office:value-type="string">
                  <text:p text:style-name="Table_20_Contents"><text:line-break/>Резерв.</text:p>
                </table:table-cell>
                <table:table-cell table:style-name="Таблица3.A1" office:value-type="string">
                  <text:p text:style-name="Table_20_Contents"><text:line-break/>1</text:p>
                </table:table-cell>
                <table:table-cell table:style-name="Таблица3.A1" office:value-type="string">
                  <text:p text:style-name="Table_20_Contents"><text:line-break/></text:p>
                </table:table-cell>
              </table:table-row>
            </table:table>
            <text:p text:style-name="P8"><text:line-break/><text:line-break/>Примечание. На всех уроках (кроме 7 ,8, 14, 17) используется компакт-диск<text:line-break/><text:line-break/>«Государственная символика России», 2003 г. <text:line-break/><text:line-break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oft-page-break/><text:span text:style-name="T1"/></text:p>
            <text:p text:style-name="P8"><text:span text:style-name="T1">Темы рефератов</text:span></text:p>
            <text:list xml:id="list37371511" text:style-name="L3">
              <text:list-item>
                <text:p text:style-name="P4"><text:line-break/>Образ Святого Георгия на Руси</text:p>
              </text:list-item>
              <text:list-item>
                <text:p text:style-name="P4"><text:line-break/>Двуглавый орёл в Византии и Западной Европе</text:p>
              </text:list-item>
              <text:list-item>
                <text:p text:style-name="P4"><text:line-break/>Эволюция герба России в ΧVΙΙ в. </text:p>
              </text:list-item>
              <text:list-item>
                <text:p text:style-name="P4"><text:line-break/>Российский герб в XVIII в.</text:p>
              </text:list-item>
              <text:list-item>
                <text:p text:style-name="P4"><text:line-break/>«Учёный- нумизмат» из Европы – Бернгард Кёне</text:p>
              </text:list-item>
              <text:list-item>
                <text:p text:style-name="P4"><text:line-break/>Герб Временного правительства. «Мирискусник» И.Я. Билибин</text:p>
              </text:list-item>
              <text:list-item>
                <text:p text:style-name="P4"><text:line-break/>Серп и молот в работах художника С.В.Чехонина</text:p>
              </text:list-item>
              <text:list-item>
                <text:p text:style-name="P4"><text:line-break/>Герб СССР и его создатели</text:p>
              </text:list-item>
              <text:list-item>
                <text:p text:style-name="P4"><text:line-break/>Стяги Древней Руси </text:p>
              </text:list-item>
              <text:list-item>
                <text:p text:style-name="P4"><text:line-break/>Возникновение российского триколора.</text:p>
              </text:list-item>
              <text:list-item>
                <text:p text:style-name="P4"><text:line-break/>Знамя Победы</text:p>
              </text:list-item>
              <text:list-item>
                <text:p text:style-name="P4"><text:line-break/>История гимнов на Руси</text:p>
              </text:list-item>
              <text:list-item>
                <text:p text:style-name="P4"><text:line-break/>Создатели гимна Российской империи В.А.Жуковский и А.Ф.Львов </text:p>
              </text:list-item>
              <text:list-item>
                <text:p text:style-name="P4"><text:line-break/>Авторы гимна новой России: С.Михалков и А.Александров</text:p>
              </text:list-item>
              <text:list-item>
                <text:p text:style-name="P11"><text:line-break/>Проект герба своего села или школы</text:p>
              </text:list-item>
            </text:list>
            <text:p text:style-name="P8"><text:line-break/><text:span text:style-name="T1">Литература</text:span></text:p>
            <text:list xml:id="list37353366" text:style-name="L4">
              <text:list-item text:start-value="1">
                <text:p text:style-name="P5"><text:line-break/>Дегтярёв А.Я. История Российского флага. М., 2000</text:p>
              </text:list-item>
              <text:list-item>
                <text:p text:style-name="P5"><text:line-break/>Крутов В.В., Крутова Л.В. Боже, царя храни… История первого российского гимна. М., 1998</text:p>
              </text:list-item>
              <text:list-item>
                <text:p text:style-name="P5"><text:line-break/>Компакт – диск (CD – ROM) «Государственная символика» и руководство с подробными комментариями.</text:p>
              </text:list-item>
              <text:list-item>
                <text:p text:style-name="P5"><text:line-break/>Пчелов Е.В. Государственный символы России – герб, флаг, гимн. М., «ТИД – Русское слово – РС», 2002</text:p>
              </text:list-item>
              <text:list-item>
                <text:p text:style-name="P5"><text:line-break/>Соболева Н.А. История герба Москвы. М., 2002 </text:p>
              </text:list-item>
              <text:list-item>
                <text:p text:style-name="P12"><text:soft-page-break/><text:line-break/>Соболева Н.А. Российская государственная символика: история и современность. М.: Гуманитарный издательский центр ВЛАДОС, 2002 </text:p>
              </text:list-item>
            </text:list>
            <text:p text:style-name="P8"><text:line-break/><text:span text:style-name="T1">Итоговый тест «Государственная символика России»</text:span><text:line-break/><text:line-break/>1. Наука о гербах называется<text:line-break/><text:line-break/>а) нумизматика <text:line-break/><text:line-break/>б) геральдика <text:line-break/><text:line-break/>в) сфрагистика <text:line-break/><text:line-break/>г) палеография<text:line-break/><text:line-break/>2. Впервые двуглавый орёл в качестве символа России появился на печати<text:line-break/><text:line-break/>а) Ивана III <text:line-break/><text:line-break/>б) Ивана IV<text:line-break/><text:line-break/>в) Василия II<text:line-break/><text:line-break/>г) Василия III <text:line-break/><text:line-break/>3. Всадника на коне впервые назвал Святым Георгием <text:line-break/><text:line-break/>а) Пётр I <text:line-break/><text:line-break/>б) Алексей Михайлович <text:line-break/><text:line-break/>в) Иван Грозный <text:line-break/><text:line-break/>г) Федор Иоаннович<text:line-break/><text:line-break/>4. Откуда двуглавый орёл «прилетел» в Россию? Укажите все версии<text:line-break/><text:line-break/>а) из Византии<text:line-break/><text:line-break/>б) из Золотой Орды<text:line-break/><text:line-break/>в) из Франции <text:line-break/><text:line-break/>г) из Новгорода <text:line-break/><text:line-break/>д) из Твери <text:line-break/><text:line-break/>е) из Священной Римской империи<text:line-break/><text:line-break/>5. Скипетр и державу двуглавый орёл получил в когти при царе:<text:line-break/><text:soft-page-break/><text:line-break/>а) Петре I <text:line-break/><text:line-break/>б) Алексее Михайловиче <text:line-break/><text:line-break/>в) Иване Грозном <text:line-break/><text:line-break/>г) Федоре Иоанновиче<text:line-break/><text:line-break/>6. Пётр I внёс в изображение Российского герба<text:line-break/><text:line-break/>а) цепь ордена Андрея Первозванного <text:line-break/><text:line-break/>б) скипетр и держава <text:line-break/><text:line-break/>в) мальтийский крест<text:line-break/><text:line-break/>г) все вышеперечисленное<text:line-break/><text:line-break/>7. Учреждение Герольдмейстерской канторы, что свидетельствовало об установлении официального статуса геральдического дела, произошло<text:line-break/><text:line-break/>а) при Петре I <text:line-break/><text:line-break/>б) при Екатерине II <text:line-break/><text:line-break/>в) при Александре I <text:line-break/><text:line-break/>г) при Николае I<text:line-break/><text:line-break/>8. Девиз Большого государственного герба Российской империи:<text:line-break/><text:line-break/>а) «За веру, царя и Отечество!» <text:line-break/><text:line-break/>б) «С нами Богъ!» <text:line-break/><text:line-break/>в) «Да здравствует Император!»<text:line-break/><text:line-break/>г) «За Русь святую!»<text:line-break/><text:line-break/>9. В каком году изображение двуглавого орла перестало использоваться?<text:line-break/><text:line-break/>а) 1917г. <text:line-break/><text:line-break/>б) 1918г. <text:line-break/><text:line-break/>в) 1922г.<text:line-break/><text:line-break/>г) 1925<text:line-break/><text:line-break/>10. Кто является автором герба Временного правительства?<text:line-break/><text:line-break/><text:soft-page-break/>а) С. Колычёв <text:line-break/><text:line-break/>б) Б. Кёне <text:line-break/><text:line-break/>в) И. Билибин <text:line-break/><text:line-break/>г) И. Грабарь<text:line-break/><text:line-break/>11. Какой девиз использовался в гербе РСФСР с 1920 г. по 1992 г.?<text:line-break/><text:line-break/>а) «Вперед к победе коммунизма!» <text:line-break/><text:line-break/>б) «Пролетарии всех стран, соединяйтесь!» <text:line-break/><text:line-break/>в) «За Советскую власть!»<text:line-break/><text:line-break/>г) «Коммунизм – наше будущее!»<text:line-break/><text:line-break/>12. Герб Советского Союза был разработали художники<text:line-break/><text:line-break/>а) В.Н. Адрианов, В.П. Корзун, И.И. Дубасов <text:line-break/><text:line-break/>б) И.Я. Билибин, С.В. Чехонин, В.П. Корзун <text:line-break/><text:line-break/>в) С.В. Чехонин, Б.В. Кёне, И.И.Дубасов<text:line-break/><text:line-break/>г) В.Н. Адрианов, С.В. Чехонин, В.П. Корзун <text:line-break/><text:line-break/>13. Слово «герб» в переводе с немецкого означает<text:line-break/><text:line-break/>а) авторитет <text:line-break/><text:line-break/>б) сила <text:line-break/><text:line-break/>в) наследство<text:line-break/><text:line-break/>г) власть <text:line-break/><text:line-break/>14. Название исторической науки, изучающей знамёна<text:line-break/><text:line-break/>а) вексиллология <text:line-break/><text:line-break/>б) фалеристика <text:line-break/><text:line-break/>в) нумизматика <text:line-break/><text:line-break/>г) геральдика<text:line-break/><text:line-break/>15. Первое гербовое знамя (с изображением герба России) появилось<text:line-break/><text:line-break/>а) при Михаиле Романове <text:line-break/><text:line-break/><text:soft-page-break/>б) при Алексее Михайловиче <text:line-break/><text:line-break/>в) при Петре I<text:line-break/><text:line-break/>г) при Елизавете Петровне<text:line-break/><text:line-break/>16. Собственноручно нарисовал образец флага и определил порядок горизонтальных полос (белая, синяя, красная)<text:line-break/><text:line-break/>а) Алексей Михайлович <text:line-break/><text:line-break/>б) Фёдор Алексеевич <text:line-break/><text:line-break/>в) Пётр I <text:line-break/><text:line-break/>г) Елизавета Петровна<text:line-break/><text:line-break/>17. Когда мы отмечаем день российского флага?<text:line-break/><text:line-break/>а) 22 августа <text:line-break/><text:line-break/>б) 25 декабря <text:line-break/><text:line-break/>в) 12 июня <text:line-break/><text:line-break/>г) 1 сентября<text:line-break/><text:line-break/>18. Первый официальный государственный гимн России назывался<text:line-break/><text:line-break/>а) «Преображенский марш» <text:line-break/><text:line-break/>б) «Боже, царя храни!» <text:line-break/><text:line-break/>в) «Прощание славянки»<text:line-break/><text:line-break/>г) «Прощание с Родиной»<text:line-break/><text:line-break/>19. Авторами первого государственного гимна России были<text:line-break/><text:line-break/>а) поэт В.А. Жуковский и композитор А.Ф. Львов <text:line-break/><text:line-break/>б) поэт А.С. Пушкин и композитор М.И. Глинка <text:line-break/><text:line-break/>в) поэт В.А. Жуковский и композитор Ф. Мендельсон <text:line-break/><text:line-break/>г) поэт А.С. Пушкин и композитор П.И. Чайковский<text:line-break/><text:line-break/>20. Расположить в хронологической последовательности <text:line-break/><text:line-break/>а) «Марсельеза» <text:line-break/><text:line-break/>б) «Боже, царя храни!» <text:line-break/><text:soft-page-break/><text:line-break/>в) «Интернационал» <text:line-break/><text:line-break/>г) «Россия – священная наша держава…»<text:line-break/><text:line-break/>д) «Союз нерушимый республик свободных»<text:line-break/><text:line-break/><text:span text:style-name="T1">Глоссарий</text:span><text:line-break/><text:line-break/><text:span text:style-name="T1">Тема «Государственный герб»</text:span><text:line-break/><text:line-break/>Архангел - главный ангел<text:line-break/><text:line-break/>Булла - небольшая металлическая вислая печать, использовалась в<text:line-break/><text:line-break/>Древней Руси<text:line-break/><text:line-break/>Геральдика - наука о гербах<text:line-break/><text:line-break/>Герб - отличительный знак государства, города, сословия, рода, изображаемый на флагах, монетах, печатях, государственных и других документах<text:line-break/><text:line-break/>Герольд - в Средневековье знаток гербов и устроитель рыцарских турниров<text:line-break/><text:line-break/>Герольдия - учреждение, ведавшее геральдикой<text:line-break/><text:line-break/>Девиз - призыв или клич<text:line-break/><text:line-break/>Ездец - изображение конного воина или государя на печатях и монетах.<text:line-break/><text:line-break/>Клейдоны - особые знаки отличия, которые располагались под щитом<text:line-break/><text:line-break/>Мантия - полотнище, выпущенное из-под княжеской короны<text:line-break/><text:line-break/>Намет - виньетка, которая спускается со шлема по сторонам щита<text:line-break/><text:line-break/>Орёл вооружённый - в геральдике это изображение хищного орла с раскрытым клювом и поднятыми крыльями<text:line-break/><text:line-break/>Сфрагистика - наука о печатях<text:line-break/><text:line-break/><text:span text:style-name="T2">^</text:span><text:span text:style-name="T1"> </text:span><text:bookmark text:name="4091587"/><text:span text:style-name="T1">Тема «Государственный флаг»</text:span><text:line-break/><text:line-break/>Андреевский флаг – знамя военно-морского флота России<text:line-break/><text:line-break/>Бунчук - знамя у тюркских народов – конский хвост, привязанный к древку<text:line-break/><text:line-break/>Вексиллология – наука о знамёнах<text:line-break/><text:line-break/>Вымпел - узкое знамя удлинённой формы<text:line-break/><text:line-break/>Знамя - от слова «знамение», укреплённое на древке полотнище с надписями, эмблемами, <text:soft-page-break/>украшениями, служащее официальным символом государства или какой-либо организации<text:line-break/><text:line-break/>Знамя Победы – красное знамя – символ победы России над фашистской <text:line-break/><text:line-break/>Германией.<text:line-break/><text:line-break/>Прапор – вытянутое знамя со скошенным снизу вверх клином<text:line-break/><text:line-break/>Стяг – небольшое знамя в Средневековой Руси<text:line-break/><text:line-break/>Флаг – от голландского «корабельное знамя». Прикреплённое к древку или <text:line-break/><text:line-break/>шнуру полотнище установленных размеров и цветов, иногда с <text:line-break/><text:line-break/>изображением на нём герба, эмблемы<text:line-break/><text:line-break/>Хоругвь – изначально церковное знамя – икона, изображённая на полотне.<text:line-break/><text:line-break/>В Древней Руси хоругви были и светскими знамёнами.<text:line-break/><text:line-break/>Штандарт – особый знак главы государства. Ранее – кавалерийское знамя.<text:line-break/><text:line-break/><text:span text:style-name="T2">^</text:span><text:span text:style-name="T1"> </text:span><text:bookmark text:name="4091588"/><text:span text:style-name="T1">Тема «Государственный гимн»</text:span><text:line-break/><text:line-break/>Гимн –от греческого hymnos. Торжественная хвалебная песнь<text:line-break/><text:line-break/>«Интернационал» - международный гимн пролетариата<text:line-break/><text:line-break/>Канты – светские гимны, исполнявшиеся на церковный манер<text:line-break/><text:line-break/>«Марсельеза» - «Гимн марсельцев» - официальный гимн Франции<text:line-break/><text:line-break/>Марш – музыкальное произведение с чётким ритмом, под который маршируют войска<text:line-break/><text:line-break/>Полонез – польский танец с особой мелодией, популярный в России в конце <text:line-break/><text:line-break/>XVIII- начале XIX веков<text:line-break/><text:line-break/><text:span text:style-name="T2">^</text:span><text:span text:style-name="T1"> </text:span><text:bookmark text:name="4091589"/><text:span text:style-name="T1">Приложение. Семинарское занятие «Из истории гимнов»</text:span><text:line-break/><text:line-break/><text:span text:style-name="T1">Ход семинара</text:span><text:line-break/><text:line-break/>Постановка целей. Мотивация<text:line-break/><text:line-break/>Гимны бывают самые разнообразные: государственные, административных территорий, гимны общественных организаций и обществ. История гимнов уходит корнями в самую глубокую древность: гимны возникли намного раньше, чем гербы и знамёна. Сегодня нам предстоит познакомиться с увлекательной историей возникновения и развития гимновой музыки.<text:line-break/><text:line-break/>Проблема для обсуждения<text:line-break/><text:line-break/>В чём сходство и различие гимновой музыки разных эпох? Как проявляется её связь с <text:soft-page-break/>исторической эпохой?<text:line-break/><text:line-break/>Сообщения учащихся</text:p>
            <text:list xml:id="list37354943" text:style-name="L5">
              <text:list-item>
                <text:p text:style-name="P6"><text:line-break/>Античные гимны.</text:p>
              </text:list-item>
              <text:list-item>
                <text:p text:style-name="P6"><text:line-break/>Ранние христианские гимны.</text:p>
              </text:list-item>
              <text:list-item>
                <text:p text:style-name="P6"><text:line-break/>Первые национальные гимны: «Боже, короля храни», «Марсельеза».</text:p>
              </text:list-item>
              <text:list-item>
                <text:p text:style-name="P6"><text:line-break/>Гимны Древней Руси.</text:p>
              </text:list-item>
              <text:list-item>
                <text:p text:style-name="P6"><text:line-break/>«Преображенский марш Петра Великого».</text:p>
              </text:list-item>
              <text:list-item>
                <text:p text:style-name="P6"><text:line-break/>Марш «Гром победы, раздавайся!».</text:p>
              </text:list-item>
              <text:list-item>
                <text:p text:style-name="P13"><text:line-break/>Марш «Коль славен наш Господь в Сионе…».</text:p>
              </text:list-item>
            </text:list>
            <text:p text:style-name="P8"><text:line-break/>В ходе выступлений учащиеся работают с текстами гимнов, маршей, прослушивают «Марсельезу», «Преображенский марш Петра Великого», обсуждают проблему.<text:line-break/><text:line-break/>Обобщающая беседа</text:p>
            <text:list xml:id="list37378471" text:style-name="L6">
              <text:list-item>
                <text:p text:style-name="P7"><text:line-break/>Что такое гимн? Что отличает его от других песен?</text:p>
              </text:list-item>
              <text:list-item>
                <text:p text:style-name="P7"><text:line-break/>Какие идеи, по вашему мнению, должен выражать гимн?</text:p>
              </text:list-item>
              <text:list-item>
                <text:p text:style-name="P7"><text:line-break/>Когда появились первые государственные гимны? Каковы причины их возникновения? </text:p>
              </text:list-item>
              <text:list-item>
                <text:p text:style-name="P7"><text:line-break/>Когда в России появились военные марши? Почему марш Преображенского полка стал первым неофициальным гимном России?</text:p>
              </text:list-item>
              <text:list-item>
                <text:p text:style-name="P7"><text:line-break/>С какими событиями связано появление марша «Гром победы, раздавайся!»? Какие идеи выражало это произведение? Подумайте, почему это произведение было популярно в среде русского дворянства?</text:p>
              </text:list-item>
              <text:list-item>
                <text:p text:style-name="P14"><text:line-break/>С какими историческими событиями связано создание гимна «Коль славен наш Господь в Сионе…»? Какие идеи этот гимн выражает? Почему его называют духовной песнью?</text:p>
              </text:list-item>
            </text:list>
            <text:p text:style-name="Table_20_Contents"><text:line-break/>К сведению учащихся (можно сделать соответствующие записи в тетради, или при наличии навыка быстрого набора на клавиатуре – на электронных носителях).<text:line-break/><text:line-break/>Гимны мира.<text:line-break/><text:line-break/>1745 г.- национальный английский гимн «Боже, храни короля». Автор Г.Кэри.<text:line-break/><text:line-break/>1792 г. – гимн Французской республики «Марсельеза». Автор К.Ж..Руже де Лиль.<text:line-break/><text:soft-page-break/><text:line-break/>1888 г. – гимн международного рабочего движения «Интернационал». Автор слов Э. Потье, музыки - П.Дегейтер.<text:line-break/><text:line-break/>Гимны – марши России XVIII –XIX веков<text:line-break/><text:line-break/>Преображенский марш – создан неизвестным автором при Петре Первом. 1791 г. – марш «Гром победы, раздавайся!».Автор стихов – Г.Р.Державин, музыки - О.А.Козловский. Марш создан в честь взятия войсками А.В.Суворова крепости Измаил. Один из неофициальных гимнов Росси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51S</meta:editing-duration>
    <meta:editing-cycles>4</meta:editing-cycles>
    <meta:generator>OpenOffice.org/3.2$Win32 OpenOffice.org_project/320m18$Build-9502</meta:generator>
    <dc:date>2012-12-20T17:31:13.33</dc:date>
    <dc:creator>Любовь Лагутина</dc:creator>
    <meta:printed-by>Любовь Лагутина</meta:printed-by>
    <meta:print-date>2012-12-20T17:23:25.80</meta:print-date>
    <meta:document-statistic meta:table-count="3" meta:image-count="0" meta:object-count="0" meta:page-count="17" meta:paragraph-count="165" meta:word-count="2668" meta:character-count="19688"/>
    <meta:user-defined meta:name="Info 1"/>
    <meta:user-defined meta:name="Info 2"/>
    <meta:user-defined meta:name="Info 3"/>
    <meta:user-defined meta:name="Info 4"/>
  </office:meta>
</office:document-meta>
</file>