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кета для родителей 5<text:s/><text:s/>класса</text:p>
      <text:p text:style-name="P2"><text:span text:style-name="T3">Классный руководитель:<text:s/></text:span><text:span text:style-name="T4">_______________________________</text:span></text:p>
      <text:p text:style-name="P5"/>
      <text:p text:style-name="P6"><text:span text:style-name="T7">Уважаемые родители просьба заполнить анкету до<text:s/></text:span><text:span text:style-name="T8">4.09.12.</text:span></text:p>
      <text:p text:style-name="P9">Фамилия<text:s/>ребенка___________________________________________________</text:p>
      <text:p text:style-name="P10">Имя, Отчество _____________________________________________________</text:p>
      <text:p text:style-name="P11">Дата, месяц, год рождения____________________________________________</text:p>
      <text:p text:style-name="P12">Место рождения_____________________________________________________</text:p>
      <text:p text:style-name="P13">Национальность_____________________________________________________</text:p>
      <text:p text:style-name="P14">В какой школе обучались ранее________________________________________</text:p>
      <text:p text:style-name="P15">Дополнительное образование (Музыкальные школы, ДШИ, Спорт....)___________________________________________________________</text:p>
      <text:p text:style-name="P16">Каким языков владеет ребенок_________________________________________</text:p>
      <text:p text:style-name="P17">Домашний адрес____________________________________________________</text:p>
      <text:p text:style-name="P18">Домашний телефон_________________________________________________</text:p>
      <text:p text:style-name="P19">Сотовый телефон ребёнка____________________________________________</text:p>
      <text:p text:style-name="P20">Состав семьи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>ФИО <text:s/>полностью<text:s/>(мать)___________________________________________________________________________________________________________________________________</text:p>
      <text:p text:style-name="P23">Место работы________________________________________________________</text:p>
      <text:p text:style-name="P24">Образование_________________________________________________________</text:p>
      <text:p text:style-name="P25">Национальность_____________________________________________________</text:p>
      <text:p text:style-name="P26">Рабочий телефон_____________________________________________________</text:p>
      <text:p text:style-name="P27">Сотовый телефон_____________________________________________________</text:p>
      <text:p text:style-name="P28"/>
      <text:p text:style-name="P29">ФИО <text:s/>полностью<text:s/>(отец)___________________________________________________________________________________________________________________________________</text:p>
      <text:p text:style-name="P30">Место работы________________________________________________________</text:p>
      <text:p text:style-name="P31">Образование_________________________________________________________</text:p>
      <text:p text:style-name="P32">Национальность_____________________________________________________</text:p>
      <text:p text:style-name="P33">Рабочий телефон_____________________________________________________</text:p>
      <text:p text:style-name="P34">Сотовый телефон_____________________________________________________</text:p>
      <text:p text:style-name="P35"/>
      <text:p text:style-name="P36">Указать семья (многодетная,<text:s/>малообеспеченная, полная, не полная)__________________________________________________________________________________________________________________________________</text:p>
      <text:p text:style-name="P37"/>
      <text:p text:style-name="P38"><text:span text:style-name="T39">СПАСИБО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 </meta:initial-creator>
    <dc:creator>Admin</dc:creator>
    <meta:creation-date>2012-09-03T09:31:00Z</meta:creation-date>
    <dc:date>2013-05-07T15:24:00Z</dc:date>
    <meta:template xlink:href="Normal" xlink:type="simple"/>
    <meta:editing-cycles>3</meta:editing-cycles>
    <meta:editing-duration>PT60S</meta:editing-duration>
    <meta:document-statistic meta:page-count="1" meta:paragraph-count="4" meta:word-count="352" meta:character-count="2357" meta:row-count="16" meta:non-whitespace-character-count="2009"/>
  </office:meta>
</office:document-meta>
</file>