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media" manifest:full-path="media/Джеймс Гелвей Сакура - мелодии Японии (mp3ostrov.com).mp3"/>
  <manifest:file-entry manifest:media-type="application/vnd.sun.star.media" manifest:full-path="media/"/>
  <manifest:file-entry manifest:media-type="image/png" manifest:full-path="Pictures/1000000000000271000001D66FDFA528.png"/>
  <manifest:file-entry manifest:media-type="image/jpeg" manifest:full-path="Pictures/1000000000000280000001E08659F9CE.jpg"/>
  <manifest:file-entry manifest:media-type="image/jpeg" manifest:full-path="Pictures/1000000000000258000001908A3BFFFE.jpg"/>
  <manifest:file-entry manifest:media-type="image/jpeg" manifest:full-path="Pictures/1000000000000258000001D09080528A.jpg"/>
  <manifest:file-entry manifest:media-type="image/jpeg" manifest:full-path="Pictures/10000000000001CC00000133A22845A3.jpg"/>
  <manifest:file-entry manifest:media-type="image/jpeg" manifest:full-path="Pictures/100000000000028A000001E89B40CED4.jpg"/>
  <manifest:file-entry manifest:media-type="image/jpeg" manifest:full-path="Pictures/1000000000000258000001DB5172F4E3.jpg"/>
  <manifest:file-entry manifest:media-type="image/jpeg" manifest:full-path="Pictures/1000000000000258000001AA73CCAB56.jpg"/>
  <manifest:file-entry manifest:media-type="image/jpeg" manifest:full-path="Pictures/10000000000002E4000001E46895BA81.jpg"/>
  <manifest:file-entry manifest:media-type="image/jpeg" manifest:full-path="Pictures/100000000000024E000001A26E539BB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2.573cm"/>
    </style:style>
    <style:style style:name="P1" style:family="paragraph">
      <style:paragraph-properties fo:text-align="center"/>
      <style:text-properties fo:font-size="18pt"/>
    </style: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name="Picture 6" draw:style-name="gr1" draw:text-style-name="P1" draw:layer="layout" svg:width="24cm" svg:height="19.05cm" svg:x="0.5cm" svg:y="0cm">
          <draw:image xlink:href="Pictures/1000000000000258000001D09080528A.jpg" xlink:type="simple" xlink:show="embed" xlink:actuate="onLoad">
            <text:p/>
          </draw:image>
        </draw:frame>
        <draw:frame draw:id="id1" draw:layer="layout" svg:width="1.859cm" svg:height="1.5cm" svg:x="22.641cm" svg:y="16.5cm">
          <draw:plugin xlink:href="media/Джеймс Гелвей Сакура - мелодии Японии (mp3ostrov.com)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  <anim:par smil:begin="0s" smil:fill="hold" presentation:node-type="with-previous" presentation:preset-class="entrance" presentation:preset-id="ooo-media-start">
                  <anim:command smil:begin="0s" smil:dur="0.001s" smil:fill="hold" smil:targetElement="id1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name="Picture 6" draw:style-name="gr1" draw:text-style-name="P1" draw:layer="layout" svg:width="23.203cm" svg:height="16.438cm" svg:x="1.098cm" svg:y="1.124cm">
          <draw:image xlink:href="Pictures/100000000000024E000001A26E539BB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name="Picture 5" draw:style-name="gr1" draw:text-style-name="P1" draw:layer="layout" svg:width="22.202cm" svg:height="16.699cm" svg:x="1.698cm" svg:y="0.873cm">
          <draw:image xlink:href="Pictures/1000000000000271000001D66FDFA52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name="Picture 5" draw:style-name="gr1" draw:text-style-name="P1" draw:layer="layout" svg:width="22.599cm" svg:height="16.668cm" svg:x="1.301cm" svg:y="0.966cm">
          <draw:image xlink:href="Pictures/100000000000028A000001E89B40CED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name="Picture 6" draw:style-name="gr1" draw:text-style-name="P1" draw:layer="layout" svg:width="20.8cm" svg:height="15.609cm" svg:x="2.897cm" svg:y="1.526cm">
          <draw:image xlink:href="Pictures/1000000000000280000001E08659F9C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name="Picture 5" draw:style-name="gr1" draw:text-style-name="P1" draw:layer="layout" svg:width="22.004cm" svg:height="17.263cm" svg:x="1.698cm" svg:y="0.657cm">
          <draw:image xlink:href="Pictures/1000000000000258000001DB5172F4E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name="Picture 5" draw:style-name="gr1" draw:text-style-name="P1" draw:layer="layout" svg:width="22.802cm" svg:height="16.187cm" svg:x="1.098cm" svg:y="0.926cm">
          <draw:image xlink:href="Pictures/1000000000000258000001AA73CCAB5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name="Picture 5" draw:style-name="gr1" draw:text-style-name="P1" draw:layer="layout" svg:width="23.203cm" svg:height="15.482cm" svg:x="1.098cm" svg:y="1.124cm">
          <draw:image xlink:href="Pictures/10000000000001CC00000133A22845A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name="Picture 5" draw:style-name="gr1" draw:text-style-name="P1" draw:layer="layout" svg:width="22.4cm" svg:height="15.534cm" svg:x="1.301cm" svg:y="1.323cm">
          <draw:image xlink:href="Pictures/1000000000000258000001908A3BFFF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name="Picture 5" draw:style-name="gr1" draw:text-style-name="P1" draw:layer="layout" svg:width="22.899cm" svg:height="14.979cm" svg:x="1.301cm" svg:y="1.124cm">
          <draw:image xlink:href="Pictures/10000000000002E4000001E46895BA8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ru" style:country-asian="RU" style:font-style-asian="normal" style:font-weight-asian="normal" style:font-family-complex="'DejaVu San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ru" style:country-asian="RU" style:font-style-asian="normal" style:font-weight-asian="normal" style:font-family-complex="'DejaVu San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397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2-04-04">4.4.12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3.968cm" svg:height="10.476cm" svg:x="3.81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2-04-04T15:35:20</dc:date>
    <meta:generator>OpenOffice.org/3.2$Linux OpenOffice.org_project/320m19$Build-9505</meta:generator>
    <meta:editing-duration>PT00H06M32S</meta:editing-duration>
    <meta:editing-cycles>2</meta:editing-cycles>
    <meta:document-statistic meta:object-count="52"/>
  </office:meta>
</office:document-meta>
</file>