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динова Юлия Васильевна ,учительИЗО,черчения,ГБОУ СОШ №434,Москва.</text:p>
      <text:p text:style-name="P1">«ТРИ ОСНОВНЫЕ КРАСКИ».<text:span text:style-name="T5">Занятие в ГПД,1класс</text:span></text:p>
      <text:p text:style-name="P5"/>
      <text:p text:style-name="P2"><text:span text:style-name="T4">Цель урока:</text:span><text:span text:style-name="T3">формирование устойчивого интереса к изобразительному искусству.</text:span></text:p>
      <text:p text:style-name="P2"><text:span text:style-name="T6">Задачи урока:</text:span><text:span text:style-name="T2">знакомство с основными и дополнительными цветами.</text:span></text:p>
      <text:p text:style-name="P3">Материалы к уроку:<text:span text:style-name="T2">3 банки с водой(крышки заранее раскрашены внутри 3 основными цветами),музыка П.И.Чайковского»Вальс цветов»,картины М.Сарьяна,И.Айвазовского»Радуга»,цветовой круг,бумага,краски,кисти,палитра.</text:span></text:p>
      <text:p text:style-name="P3">Содержание урока.</text:p>
      <text:p text:style-name="P4">1.<text:span text:style-name="T2">На экране картины М.Сарьяна.Как вы думаете,сколько на свете красок?А цветов?</text:span></text:p>
      <text:p text:style-name="P4">2.<text:span text:style-name="T2">Сейчас я покажу вам волшебное превращение.(В банке размешиваем красную краску и закрываем крышкой выкрашенной <text:s/>синей гуашью.Взбалтываем и получаем дополнительный ,фиолетовый цвет.Также получаем остальные дополнительные цвета).</text:span></text:p>
      <text:p text:style-name="P5">Из трех основных цветов можно получить три дополнительных,а также различные оттенки.</text:p>
      <text:p text:style-name="P4">3.<text:span text:style-name="T2">Игра»Художник».Выбираем 2 водящих,остальные дети тихо договариваются между собой,кто какой будет краской.Водящие-художники по-очереди называют цвета(Кто пришел?Художник.Зачем?За краской.За какой?За красной).Если водящий угадал,»краска»переходит к нему.Когда все краски отгаданы,команды «художников»становятся в 2 колонны и перетягивают друг друга.</text:span></text:p>
      <text:p text:style-name="P4">4.<text:span text:style-name="T2">На экране картина И.Айвазовского.Что вы видите?Радугу.Кто из вас видел радугу?Из каких цветов она состоит?Я буду читать стишок,а вы нарисуйте глазами дугу слева направо -7раз-7цветов радуги.</text:span></text:p>
      <text:p text:style-name="P5">Всех детей порадует</text:p>
      <text:p text:style-name="P5">Лучик золотой-</text:p>
      <text:p text:style-name="P5">Нарисует радугу</text:p>
      <text:p text:style-name="P5">В дождичек грибной.</text:p>
      <text:p text:style-name="P4">5.<text:span text:style-name="T2">А теперь ещё один фокус.(Показываем цветовой круг).Сколько здесь цветов?А сейчас?Вращаем круг.Один.Белый Остальные спрятались.Так и в солнечном луче срятались все 7 цветов радуги. </text:span></text:p>
      <text:p text:style-name="P4">6.<text:span text:style-name="T2">Давайте нарисуем радугу.Возьмем 3 основных цвета .Каких?Из них получим <text:s/>на палитре 3 дополнительных.Каких и как?А как полчить голубой?(Разбавить синий водой).Запомнить порядок расположения цветов помогают стишки.(</text:span>К<text:span text:style-name="T2">аждый </text:span>О<text:span text:style-name="T2">хотник </text:span>Ж<text:span text:style-name="T2">елает </text:span>З<text:span text:style-name="T2">нать </text:span>Г<text:span text:style-name="T2">де </text:span>С<text:span text:style-name="T2">идит </text:span>Ф<text:span text:style-name="T2">азан. </text:span>К<text:span text:style-name="T2">ак </text:span>О<text:span text:style-name="T2">днажды </text:span>Ж<text:span text:style-name="T2">ак </text:span>З<text:span text:style-name="T2">вонарь </text:span>Г<text:span text:style-name="T2">олубой </text:span>С<text:span text:style-name="T2">ломал </text:span>Ф<text:span text:style-name="T2">онарь.) Если есть желание можно дорисовать небо,тучки,море или луг.Дети выполняют рисунок под музыку П.И.Чайковского»Вальс цветов».</text:span></text:p>
      <text:p text:style-name="P4">7.<text:span text:style-name="T2">Давайте посмотрим ваши работы.Как красиво!Похлопаем друг другу!</text:span></text:p>
      <text:p text:style-name="P5">Данное занятие ,кроме приобретения навыков по изобразительному искусству,способствует адаптации детей в новом коллективе,сохранению зрения,включает в себя элементы активного отдыха. <text:s text:c="3"/></text:p>
      <text:p text:style-name="P4">Литература.</text:p>
      <text:p text:style-name="P4">1.<text:span text:style-name="T2">Т.Кислинская.»Как восстановить и сохранить зрение у ребенка».ООО»Питер»,2011.</text:span></text:p>
      <text:p text:style-name="P4">2.<text:span text:style-name="T2">»Цветная водица».</text:span><text:span text:style-name="T7">htth://tric fome.ru/ras 6-4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юлия одинцова</meta:initial-creator>
    <meta:creation-date>2012-05-24T05:06:02.42</meta:creation-date>
    <dc:date>2012-05-31T06:53:34.34</dc:date>
    <dc:creator>юлия одинцова</dc:creator>
    <meta:editing-duration>PT01H58M25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2" meta:word-count="270" meta:character-count="2471"/>
  </office:meta>
</office:document-meta>
</file>