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 fo:break-before="pag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Конспект </text:span><text:span text:style-name="T1">логопедического занятия</text:span></text:p>
      <text:p text:style-name="P2"><text:span text:style-name="T1">с группой учащихся 1-го класса (с ОНР четвёртого уровня),</text:span></text:p>
      <text:p text:style-name="P2"><text:span text:style-name="T3">Тема:</text:span> <text:span text:style-name="T1">«Звук и буква Ы».</text:span></text:p>
      <text:p text:style-name="P7">Цель:</text:p>
      <text:p text:style-name="P10">закрепление у уч-ся понятия о звуке (и букве) «Ы» как о гласном, понятия о слоге, слове, предложении, совершенствование навыка дифференциации этих понятий;</text:p>
      <text:p text:style-name="P7">Задачи:</text:p>
      <text:p text:style-name="P8">Образовательные:</text:p>
      <text:p text:style-name="P3">- закрепление у учащихся правильной артикуляции звука «Ы», понятия о звуке «Ы» как о гласном, навыка соотнесения звука с его графическим обозначением — буквой Ы;</text:p>
      <text:p text:style-name="P3">- развитие умения выделять на слух звук «Ы» в ряду слогов, в словах;</text:p>
      <text:p text:style-name="P3">- развитие навыков звукового и слогового анализа и синтеза слов, умения составлять графическую схему звукового состава слова;</text:p>
      <text:p text:style-name="P3">- развитие навыка образования существительных множественного числа, закрепление и расширение словаря учащихся по теме «Деревья»;</text:p>
      <text:p text:style-name="P3">- закрепление навыка составления предложения по заданной схеме и его графической записи.</text:p>
      <text:p text:style-name="P3"><text:span text:style-name="T4">Коррекционно-развивающие:</text:span></text:p>
      <text:p text:style-name="P3">- активизация речемыслительной деятельности учащихся;</text:p>
      <text:p text:style-name="P3">- развитие фонематического слуха и восприятия, слухового внимания;</text:p>
      <text:p text:style-name="P3">- развитие артикуляционной и мелкой моторики.</text:p>
      <text:p text:style-name="P8">Воспитательные:</text:p>
      <text:p text:style-name="P3">- воспитание любви к родному языку, природе, интереса к занятиям;</text:p>
      <text:p text:style-name="P3">- формирование аккуратности при работе со схемой, записи.</text:p>
      <text:p text:style-name="P7">Оборудование:</text:p>
      <text:p text:style-name="P3">картинки, таблица с поэлементным написанием буквы «Ы», пособие «Слоговой лабиринт», игрушки-фишки «смешарики», лапти, сосновая ветка.</text:p>
      <text:p text:style-name="P3"/>
      <text:p text:style-name="P7">Ход занятия:</text:p>
      <text:p text:style-name="P3"><text:span text:style-name="T1">1. Оргмомент.</text:span> (У каждого ребёнка на парте лежит одна из гласных букв магнитной азбуки: А, О, У, Э.)</text:p>
      <text:p text:style-name="P3"><text:s text:c="4"/>-Ребята, посмотрите на ту букву, которая у вас на парте. Каждый из вас сядет, когда услышит звук, обозначаемый этой буквой.</text:p>
      <text:p text:style-name="P3">Затем логопед уточняет, какие это буквы (гласные или согласные) и вывешивает их на доску.</text:p>
      <text:p text:style-name="P6">2. Введение в тему.</text:p>
      <text:p text:style-name="P3">-Прочитайте слоги, написанные на доске. Чем отличаются слоги первого столбика от слогов <text:soft-page-break/>второго? (Во втором столбике в начале слогов стоят разные гласные, а в первом - всегда буква «Ы».)</text:p>
      <text:p text:style-name="P2"><text:span text:style-name="T4">ын <text:s text:c="10"/>ун</text:span></text:p>
      <text:p text:style-name="P9">ыл <text:s text:c="10"/>ол</text:p>
      <text:p text:style-name="P9">ыс <text:s text:c="10"/>ис</text:p>
      <text:p text:style-name="P9">ыр <text:s text:c="10"/>ар</text:p>
      <text:p text:style-name="P3">-Кто догадается, какая сегодня тема занятия? (-Звук и буква «Ы».)</text:p>
      <text:p text:style-name="P3">-Давайте проверим у нашего Речецветика на поляне смешариков. (Открывается буква «Ы».) Сегодня мы вместе со смешариками отправимся на поиск слов со звуком «Ы». Мы будем учиться выделять звук «Ы» среди других звуков в слогах и словах.</text:p>
      <text:p text:style-name="P3">-Как мы произносим звук «Ы»?</text:p>
      <text:p text:style-name="P3"><text:tab/><text:tab/><text:tab/><text:tab/>Ы! Спинку языка – повыше,</text:p>
      <text:p text:style-name="P3"><text:tab/><text:tab/><text:tab/><text:tab/>Ы! Кончик – к нижним зубкам ближе</text:p>
      <text:p text:style-name="P3"><text:tab/><text:tab/><text:tab/><text:tab/>Ы! Между языком и нёбом <text:s text:c="2"/></text:p>
      <text:p text:style-name="P3"><text:tab/><text:tab/><text:tab/><text:tab/>Ты голос пропустить попробуй.</text:p>
      <text:p text:style-name="P3">-Ребята, это гласный звук или согласный? Почему? (-Гласный, потому что при его произнесении воздух проходит свободно через рот, не встречая преград.)</text:p>
      <text:p text:style-name="P6">3. Артикуляционная гимнастика.</text:p>
      <text:p text:style-name="P3"><text:tab/><text:tab/><text:tab/>Вышел дым из трубы («улыбка» - «трубочка»),</text:p>
      <text:p text:style-name="P3"><text:tab/><text:tab/><text:tab/>Встал над крышей на дыбы («горка»),</text:p>
      <text:p text:style-name="P3"><text:tab/><text:tab/><text:tab/>Выше крыш взлетел («качели»), и вот,</text:p>
      <text:p text:style-name="P3"><text:tab/><text:tab/><text:tab/>Он уплыл, как пароход («гудит пароход»).</text:p>
      <text:p text:style-name="P6">4. Пальчиковая гимнастика.</text:p>
      <text:p text:style-name="P3">-Чтобы хорошо писать, нужно пальчики размять:</text:p>
      <text:p text:style-name="P3"><text:tab/><text:tab/><text:tab/>Мышка по полу бежала («мышка»),</text:p>
      <text:p text:style-name="P3"><text:tab/><text:tab/><text:tab/>Мышка букву «Ы» искала («Ы» - показываем руками),</text:p>
      <text:p text:style-name="P3"><text:tab/><text:tab/><text:tab/>И нашла в словах таких: <text:span text:style-name="T4">крышка, тыква, крыша, бык</text:span> (на каждое <text:tab/><text:tab/><text:tab/><text:tab/><text:tab/><text:tab/>слово выполняется соответствующее упражнение).</text:p>
      <text:p text:style-name="P3"><text:span text:style-name="T1">5.Основная часть.</text:span></text:p>
      <text:list xml:id="list610908753" text:style-name="WW8Num1">
        <text:list-item>
          <text:p text:style-name="P4">Закрепление графического образа буквы.</text:p>
        </text:list-item>
      </text:list>
      <text:p text:style-name="P12">-Ребята, а на что похожа буква «Ы»? (Логопед показывает картинки: бык, привязанный к столбу; тыква около забора; мальчик, держащий колесо; кот и мышь).</text:p>
      <text:p text:style-name="P13">-Давайте вспомним, как пишется буква «Ы». (Логопед вывешивает на доску таблицу с поэлементным написанием буквы). Затем дети «пишут» букву:</text:p>
      <text:p text:style-name="P13">-в воздухе указательным пальцем, ручкой,</text:p>
      <text:p text:style-name="P13"><text:soft-page-break/>-массажным мячом по тыльной стороне левой ладони, на парте.</text:p>
      <text:p text:style-name="P13">-Ребята, а почему на нашей таблице нет прописной буквы «Ы», есть только строчная? (-Потому что нет слов, которые начинаются со звука «Ы».)</text:p>
      <text:p text:style-name="P13">-А теперь давайте покажем смешарикам, как хорошо вы умеете писать эту букву в тетрадях. (Дети в тетрадях сначала обводят по точкам, а затем самостоятельно пишут букву «Ы».)</text:p>
      <text:list xml:id="list1208302035" text:continue-numbering="true" text:style-name="WW8Num1">
        <text:list-item>
          <text:p text:style-name="P4">Развитие фонематического слуха.</text:p>
        </text:list-item>
      </text:list>
      <text:p text:style-name="P13">Выделение звука «Ы»:</text:p>
      <text:p text:style-name="P13">- из ряда слогов (хлопнуть в ладоши): ыр, ор, ус, ыс, ым, им …, ны – на – но, …;</text:p>
      <text:p text:style-name="P13">- в словах (хлопнуть в ладоши): киты, рынок, пила, мосты, листы, дети, лыжи, метла, сады, мелки, шкафы, шары, носки, крыса, сын.</text:p>
      <text:list xml:id="list1783838782" text:continue-numbering="true" text:style-name="WW8Num1">
        <text:list-item>
          <text:p text:style-name="P4">Развитие фонематического восприятия, навыка звукового анализа.</text:p>
        </text:list-item>
      </text:list>
      <text:p text:style-name="P12">–Ребята, смешарики готовы отправиться в поход, но Лосяш просит их сначала прочитать слоги в таблице и дополнить её. (Таблица слогов, которую читали в начале занятия, дополняется прямыми слогами с буквой «Ы». Дети читают их парами: <text:span text:style-name="T4">ын – ны</text:span> <text:s/>и т.д.)</text:p>
      <text:p text:style-name="P12">–Смешарики пошли в поход и вдруг заметили, что шустрый Крош уже убежал вперёд. Оказалось, что он попал в беду. Его поймал злой Леший. И отпустит только тогда, когда смешарики выполнят его задания. Поможем смешарикам? Им нужно отгадать загадки Лешего, а к словам-отгадкам составить схемы. (Логопед читает загадки, дети отгадывают их. Картинки слов-отгадок вывешиваются на доску, подними записываются схемы: _ <text:s/>_ <text:s/><text:span text:style-name="T5">ы <text:s/></text:span>(осы) и т.д.) Список анализируемых слов:</text:p>
      <text:p text:style-name="P12">осы, <text:s text:c="3"/>дым, <text:s text:c="3"/>крыша,</text:p>
      <text:p text:style-name="P12">крыло, <text:s text:c="2"/>рамы, <text:s/>рыбы.</text:p>
      <text:p text:style-name="P12">После того, как все схемы записаны, детям предлагается найти 4-ое «лишнее» слово в каждом ряду, обратив внимание на количество звуков в слове.</text:p>
      <text:list xml:id="list416115876" text:continue-numbering="true" text:style-name="WW8Num1">
        <text:list-item>
          <text:p text:style-name="P4"><text:span text:style-name="T3">Физминутка. </text:span></text:p>
        </text:list-item>
      </text:list>
      <text:p text:style-name="P12"><text:tab/><text:tab/>По поляне смешарики шагали,</text:p>
      <text:p text:style-name="P12"><text:tab/><text:tab/>На цветах слова со звуком «Ы» искали,</text:p>
      <text:p text:style-name="P12"><text:tab/><text:tab/>А как такой цветок найдут – </text:p>
      <text:p text:style-name="P12"><text:tab/><text:tab/>Подпрыгнут радостно и вновь искать идут.</text:p>
      <text:p text:style-name="P13">Ходьба на месте, на слово с «Ы» - прыжок:</text:p>
      <text:p text:style-name="P13"><text:s text:c="7"/>мошка, <text:s text:c="2"/>мышка, <text:s text:c="2"/>мушка, <text:s text:c="2"/>точка, <text:s text:c="2"/>тыква, <text:s text:c="2"/>крышка, <text:s text:c="2"/>ложка <text:s text:c="4"/>вышка <text:s text:c="5"/>душка</text:p>
      <text:p text:style-name="P13"><text:s text:c="7"/>кошка <text:s text:c="3"/>пышка <text:s text:c="5"/>пушка.</text:p>
      <text:list xml:id="list1909675869" text:continue-numbering="true" text:style-name="WW8Num1">
        <text:list-item>
          <text:p text:style-name="P4">Развитие навыка слогового анализа и синтеза.</text:p>
        </text:list-item>
      </text:list>
      <text:p text:style-name="P12">–Следующее задание – «Слоговой лабиринт». Каждый из вас вместе с одним из <text:soft-page-break/>смешариков должен пройти лабиринт и в конце пути найти букву. Из найденных вами букв мы составим слово. (Логопед называет слова, дети делят их на слоги, выделяют слог со звуком «Ы», находят его у себя в таблице-лабиринте и передвигают фишку-смешарик. Таблицы-лабиринты состоят из 9-ти клеток с одинаковыми слогами, но различным их расположением в таблице каждого ученика: <text:span text:style-name="T4">мы, ым, ры, ыр, ны, ын, сы, лы, ыл</text:span>.)</text:p>
      <text:p text:style-name="P12">Список слов:<text:span text:style-name="T4"> <text:s/></text:span><text:span text:style-name="T3">мы</text:span><text:span text:style-name="T4">ло, <text:s/></text:span><text:span text:style-name="T3">ры</text:span><text:span text:style-name="T4">баки, <text:s/>сло</text:span><text:span text:style-name="T3">ны</text:span><text:span text:style-name="T4">, <text:s/>бу</text:span><text:span text:style-name="T3">сы</text:span><text:span text:style-name="T4">, <text:s/>сто</text:span><text:span text:style-name="T3">лы</text:span><text:span text:style-name="T4">.</text:span></text:p>
      <text:p text:style-name="P12">В результате выполнения задания на доске выкладывается из букв слово «ЛЫКО». Логопед спрашивает детей, знают ли они, что это такое. Затем уточняет, что лыко – это узкие полоски коры дерева (липы, вяза, ивы и некоторых др.), из которых в старину, когда не было кожаной обуви, плели лапти. Сейчас, можно увидеть их только в качестве сувениров, и чаще из бересты (берёзового лыка). Логопед показывает детям настоящие лапти и сувенирные, картинку с изображением девочки в лаптях.</text:p>
      <text:p text:style-name="P12">Затем детям предлагается разделить слово на слоги и поменять их местами. Получается другое слово <text:s/>- «КОЛЫ». Уточняется значение и этого слова (с использованием картинок).</text:p>
      <text:list xml:id="list88644790" text:continue-numbering="true" text:style-name="WW8Num1">
        <text:list-item>
          <text:p text:style-name="P4">Расширение и закрепление словарного запаса учащихся по теме «Деревья», закрепление навыка образования множественного числа существительных.</text:p>
        </text:list-item>
      </text:list>
      <text:p text:style-name="P12">-Ребята, вы замечательно справились с заданиями Лешего. Он отпускает Кроша и даже извиняется перед ним и перед вами. Ведь он не со зла украл Кроша. Просто ему никак не удавалось выучить букву «Ы». А теперь, когда вы ему помогли, он будет довольным и добрым. Но на прощанье он просит вас собрать побольше слов со звуком «Ы».</text:p>
      <text:p text:style-name="P12">-А Кар-Карыч придумал, как изменить форму слова, чтобы в нём появился звук «Ы». Нужно вместо слова, обозначающего один предмет, называть слово, обозначающее много таких предметов (Логопед показывает картинку и называет слова в ед. числе, а дети называют слова во мн.ч.):</text:p>
      <text:p text:style-name="P12">берёза – берёзы, <text:s text:c="15"/>ива - …, <text:s text:c="22"/>пихта - …, <text:s text:c="19"/>клён - …,</text:p>
      <text:p text:style-name="P12">липа - …, <text:s text:c="26"/>осина - …, <text:s text:c="18"/>сосна - …, <text:s text:c="16"/>рябина - …</text:p>
      <text:p text:style-name="P12">-Какой звук мы произносили в конце каждого слова?</text:p>
      <text:p text:style-name="P12">-Как называются листья-иголочки на ветках сосен и елей? (-Хвоя.) Логопед показывает ветку сосны.</text:p>
      <text:p text:style-name="P12">-Как называется лес из таких деревьев? (Хвойный.) –Есть в этом слове звук «Ы»?</text:p>
      <text:p text:style-name="P12">А как называется лес из деревьев с обычными листьями? (Лиственный.) - Есть в этом слове звук «Ы»?</text:p>
      <text:list xml:id="list2103720728" text:continue-numbering="true" text:style-name="WW8Num1">
        <text:list-item>
          <text:p text:style-name="P4">Закрепление навыка составления предложения по заданной схеме и его графической записи.</text:p>
        </text:list-item>
      </text:list>
      <text:p text:style-name="P12"><text:soft-page-break/>-Ребята наше путешествие сегодня закончилось удачно, все смешарики снова вместе. А у кого из них в имени есть звук «Ы»? (-Копатыч, Кар-Карыч.) Давайте составим про одного из них предложение. (На доске картинка с изображением Копатыча, мышки, между которыми двойная черта, обозначающая слово-действие.)</text:p>
      <text:p text:style-name="P12">-Копатыч увидел мышку.</text:p>
      <text:p text:style-name="P12">-А что бы он сделал, если б у него были краски? (фотоаппарат? мышеловка? деньги и рядом зоомагазин?...)</text:p>
      <text:p text:style-name="P12">-А теперь давайте добавим в наше предложение слово про мышку (на доске рядом с картинкой-мышкой появляется волнистая линия). Какие слова мы обозначаем волнистой линией? (-Слова-признаки.) –И эти слова отвечают на вопрос … ? (-Какой? какие?)</text:p>
      <text:p text:style-name="P12">-Какая же у нас мышка? (-Маленькая, серенькая, пугливая, шустрая, смешная, …)</text:p>
      <text:p text:style-name="P12">-Какое слово мы оставим в предложении? Оля, назови предложение полностью.</text:p>
      <text:p text:style-name="P12">-Ребята, запишите схему этого предложения в тетрадь.</text:p>
      <text:p text:style-name="P6">6. Подведение итогов занятия.</text:p>
      <text:p text:style-name="P3">-Ребята, вы молодцы! Очень хорошо занимались и выполняли все задания!</text:p>
      <text:p text:style-name="P3">-Какая была сегодня тема занятия? (Какую буквы искали смешарики?)</text:p>
      <text:p text:style-name="P3">-Какой звук обозначает буква «Ы», гласный или согласный?</text:p>
      <text:p text:style-name="P3">-Что вам понравилось на занятии?</text:p>
      <text:p text:style-name="P1">-Смешарики благодарят вас за помощь и дарят подарки (детям раздаются листы с картинками для раскрашивания и записи гласных).</text:p>
      <text:p text:style-name="P1">-Ребята, а вы знаете историю о том, как буква «Ы» искала себе подружку? А хотите узнать? Об этом Смешарики расскажут вам на следующем занятии. А сегодня наше занятие закончилось. До свидани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10T18:50:04</meta:creation-date>
    <meta:document-statistic meta:table-count="0" meta:image-count="0" meta:object-count="0" meta:page-count="5" meta:paragraph-count="104" meta:word-count="1391" meta:character-count="9288"/>
    <dc:date>2013-08-10T19:07:07</dc:date>
    <meta:editing-duration>PT00H01M52S</meta:editing-duration>
    <meta:editing-cycles>1</meta:editing-cycles>
    <meta:generator>NeoOffice/3.2.1$Unix OpenOffice.org_project/Patch 0</meta:generator>
  </office:meta>
</office:document-meta>
</file>