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end"/>
    </style:style>
    <style:style style:name="T3" style:parent-style-name="Основнойшрифтабзаца" style:family="text">
      <style:text-properties style:font-name-complex="Times New Roman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end"/>
      <style:text-properties style:font-name-complex="Times New Roman" fo:font-size="16pt" style:font-size-asian="16pt" style:font-size-complex="16pt"/>
    </style:style>
    <style:style style:name="P11" style:parent-style-name="Обычный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12" style:parent-style-name="Обычный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13" style:parent-style-name="Обычный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14" style:parent-style-name="Обычный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15" style:parent-style-name="Обычный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16" style:parent-style-name="Обычный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17" style:parent-style-name="Обычный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18" style:parent-style-name="Обычный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19" style:parent-style-name="Обычный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20" style:parent-style-name="Обычный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21" style:parent-style-name="Обычный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22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list-style-name="LFO1" style:family="paragraph">
      <style:text-properties fo:font-size="14pt" style:font-size-asian="14pt" style:font-size-complex="14pt"/>
    </style:style>
    <style:style style:name="P110" style:parent-style-name="Standard" style:list-style-name="LFO1" style:family="paragraph">
      <style:text-properties fo:font-size="14pt" style:font-size-asian="14pt" style:font-size-complex="14pt"/>
    </style:style>
    <style:style style:name="P111" style:parent-style-name="Standard" style:list-style-name="LFO1" style:family="paragraph">
      <style:text-properties fo:font-size="14pt" style:font-size-asian="14pt" style:font-size-complex="14pt"/>
    </style:style>
    <style:style style:name="P112" style:parent-style-name="Standard" style:list-style-name="LFO1" style:family="paragraph">
      <style:text-properties fo:font-size="14pt" style:font-size-asian="14pt" style:font-size-complex="14pt"/>
    </style:style>
    <style:style style:name="P113" style:parent-style-name="Standard" style:list-style-name="LFO1" style:family="paragraph">
      <style:text-properties fo:font-size="14pt" style:font-size-asian="14pt" style:font-size-complex="14pt"/>
    </style:style>
    <style:style style:name="P114" style:parent-style-name="Standard" style:list-style-name="LFO1" style:family="paragraph">
      <style:text-properties fo:font-size="14pt" style:font-size-asian="14pt" style:font-size-complex="14pt"/>
    </style:style>
    <style:style style:name="P115" style:parent-style-name="Standard" style:list-style-name="LFO1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list-style-name="LFO2" style:family="paragraph">
      <style:text-properties fo:font-size="14pt" style:font-size-asian="14pt" style:font-size-complex="14pt"/>
    </style:style>
    <style:style style:name="P122" style:parent-style-name="Standard" style:list-style-name="LFO2" style:family="paragraph">
      <style:text-properties fo:font-size="14pt" style:font-size-asian="14pt" style:font-size-complex="14pt"/>
    </style:style>
    <style:style style:name="P123" style:parent-style-name="Standard" style:list-style-name="LFO2" style:family="paragraph">
      <style:text-properties fo:font-size="14pt" style:font-size-asian="14pt" style:font-size-complex="14pt"/>
    </style:style>
    <style:style style:name="P124" style:parent-style-name="Standard" style:list-style-name="LFO2" style:family="paragraph">
      <style:text-properties fo:font-size="14pt" style:font-size-asian="14pt" style:font-size-complex="14pt"/>
    </style:style>
    <style:style style:name="P125" style:parent-style-name="Standard" style:list-style-name="LFO2" style:family="paragraph">
      <style:text-properties fo:font-size="14pt" style:font-size-asian="14pt" style:font-size-complex="14pt"/>
    </style:style>
    <style:style style:name="P126" style:parent-style-name="Standard" style:list-style-name="LFO2" style:family="paragraph">
      <style:text-properties fo:font-size="14pt" style:font-size-asian="14pt" style:font-size-complex="14pt"/>
    </style:style>
    <style:style style:name="P127" style:parent-style-name="Standard" style:list-style-name="LFO2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list-style-name="LFO3" style:family="paragraph">
      <style:text-properties fo:font-size="14pt" style:font-size-asian="14pt" style:font-size-complex="14pt"/>
    </style:style>
    <style:style style:name="P133" style:parent-style-name="Standard" style:list-style-name="LFO3" style:family="paragraph">
      <style:text-properties fo:font-size="14pt" style:font-size-asian="14pt" style:font-size-complex="14pt"/>
    </style:style>
    <style:style style:name="P134" style:parent-style-name="Standard" style:list-style-name="LFO3" style:family="paragraph">
      <style:text-properties fo:font-size="14pt" style:font-size-asian="14pt" style:font-size-complex="14pt"/>
    </style:style>
    <style:style style:name="P135" style:parent-style-name="Standard" style:list-style-name="LFO3" style:family="paragraph">
      <style:text-properties fo:font-size="14pt" style:font-size-asian="14pt" style:font-size-complex="14pt"/>
    </style:style>
    <style:style style:name="P136" style:parent-style-name="Standard" style:list-style-name="LFO3" style:family="paragraph">
      <style:text-properties fo:font-size="14pt" style:font-size-asian="14pt" style:font-size-complex="14pt"/>
    </style:style>
    <style:style style:name="P137" style:parent-style-name="Standard" style:list-style-name="LFO3" style:family="paragraph">
      <style:text-properties fo:font-size="14pt" style:font-size-asian="14pt" style:font-size-complex="14pt"/>
    </style:style>
    <style:style style:name="P138" style:parent-style-name="Standard" style:list-style-name="LFO3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family="paragraph">
      <style:text-properties fo:font-size="14pt" style:font-size-asian="14pt" style:font-size-complex="14pt"/>
    </style:style>
    <style:style style:name="P159" style:parent-style-name="Standard" style:family="paragraph">
      <style:text-properties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list-style-name="LFO4" style:family="paragraph">
      <style:text-properties fo:font-size="14pt" style:font-size-asian="14pt" style:font-size-complex="14pt"/>
    </style:style>
    <style:style style:name="P180" style:parent-style-name="Standard" style:list-style-name="LFO4" style:family="paragraph">
      <style:text-properties fo:font-size="14pt" style:font-size-asian="14pt" style:font-size-complex="14pt"/>
    </style:style>
    <style:style style:name="P181" style:parent-style-name="Standard" style:list-style-name="LFO4" style:family="paragraph">
      <style:text-properties fo:font-size="14pt" style:font-size-asian="14pt" style:font-size-complex="14pt"/>
    </style:style>
    <style:style style:name="P182" style:parent-style-name="Standard" style:list-style-name="LFO4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P185" style:parent-style-name="Standard" style:family="paragraph">
      <style:text-properties fo:font-size="14pt" style:font-size-asian="14pt" style:font-size-complex="14pt"/>
    </style:style>
    <style:style style:name="P186" style:parent-style-name="Standard" style:family="paragraph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Комитет по социальной политике Санкт-Петербурга <text:s text:c="61"/>Санкт-Петербургское бюджетное государственное стационарное учреждение <text:s/>социального обслуживания <text:s text:c="105"/>«Дом-интернат для детей с отклонениями в умственном развитии № 4 <text:s text:c="41"/>(СПб ГБСУ СО «ДДИ № 4»)</text:p>
      <text:p text:style-name="P2"><text:span text:style-name="T3">«</text:span><text:span text:style-name="T4">УТВЕРЖДАЮ»<text:s/></text:span></text:p>
      <text:p text:style-name="P5">___________________________</text:p>
      <text:p text:style-name="P6"><text:s text:c="78"/>___________________________</text:p>
      <text:p text:style-name="P7"><text:s text:c="40"/>«____»_________________20__г.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Конспект</text:p>
      <text:p text:style-name="P20">открытого логопедического занятия</text:p>
      <text:p text:style-name="P21">по теме: «Весна»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Провела логопед: Белозерова Е.В.</text:p>
      <text:p text:style-name="P35"/>
      <text:p text:style-name="P36"/>
      <text:p text:style-name="P37"/>
      <text:p text:style-name="P38"/>
      <text:p text:style-name="P39">Павловск <text:s text:c="123"/>2012 г.</text:p>
      <text:p text:style-name="P40"/>
      <text:soft-page-break/>
      <text:p text:style-name="P41">Конспект индивидуального логопедического занятия по теме «Весна» (Обобщающее занятие).</text:p>
      <text:p text:style-name="P42"/>
      <text:p text:style-name="P43"/>
      <text:p text:style-name="P44">Цель: Обобщение представлений о весне и типичных весенних явлениях в природе.</text:p>
      <text:p text:style-name="P45"/>
      <text:p text:style-name="P46">Коррекционно-образовательные задачи:</text:p>
      <text:p text:style-name="P47">1.Расширять, уточнять, актуализировать словарь по теме «Весна».</text:p>
      <text:p text:style-name="P48">2.Упражнять в подборе<text:s/><text:bookmark-start text:name="_GoBack"/><text:bookmark-end text:name="_GoBack"/><text:s/>антонимов, определений к заданным словам.</text:p>
      <text:p text:style-name="P49">3.Продолжать работать над <text:s/>словообразованием с помощью приставок и суффиксов.</text:p>
      <text:p text:style-name="P50">4.Формировать умение согласовывать прилагательные с существительными в роде.</text:p>
      <text:p text:style-name="P51">5.Закрепить название весенних месяцев.</text:p>
      <text:p text:style-name="Standard"><text:span text:style-name="T52">6.Формировать умение отвечать на вопросы полным предложением.</text:span></text:p>
      <text:p text:style-name="P53"/>
      <text:p text:style-name="P54">Коррекционно-развивающие задачи:</text:p>
      <text:p text:style-name="P55">1.Развивать артикуляционную моторику, дыхание, голос.</text:p>
      <text:p text:style-name="P56">2.Развивать слуховое и зрительное восприятие.</text:p>
      <text:p text:style-name="P57">3.Развивать память, мышление, творческое воображение.</text:p>
      <text:p text:style-name="P58">4.Развивать общую и мелкую моторику.</text:p>
      <text:p text:style-name="P59">5.Развивать связную речь.</text:p>
      <text:p text:style-name="P60"><text:s/></text:p>
      <text:p text:style-name="P61">Коррекционно-воспитательные задачи:</text:p>
      <text:p text:style-name="P62">1.Воспитывать <text:s/>эмоциональный <text:s/>отклик на изображение на картине.</text:p>
      <text:p text:style-name="P63">2.Воспитывать самостоятельность, инициативность.</text:p>
      <text:p text:style-name="P64">3.Воспитывать умение слушать внимательно педагога.</text:p>
      <text:p text:style-name="P65">4.Воспитывать коммуникативные навыки.</text:p>
      <text:p text:style-name="P66">5.Воспитывать бережное отношение к природе.</text:p>
      <text:p text:style-name="P67"/>
      <text:p text:style-name="P68">Материал и оборудование: предметные картинки с признаками весны,<text:s/>прищепки, разрезная сюжетная картинка, аудиозаписи (пение птиц, журчание ручья, капель), скворечник, скворец, фланелеграф.</text:p>
      <text:p text:style-name="P69"/>
      <text:p text:style-name="P70">Предварительная работа: раскрашивание картин с изображением весны, знакомство с приметами весны и типичными весенними явлениями в природе (капель, проталины), дидактическая игра «Времена года», экскурсия на участок, по территории <text:s/>д/д.</text:p>
      <text:p text:style-name="P71"/>
      <text:p text:style-name="P72">Ход занятия.</text:p>
      <text:p text:style-name="P73">1.Организационный момент.</text:p>
      <text:p text:style-name="P74">Логопед: Здравствуй, Инна, гости! Как сегодня светло и тепло! Какой сегодня чудесный день! Я улыбаюсь тебе, а ты<text:s/>улыбнись мне и гостям! ( аудиозапись<text:s/><text:soft-page-break/>«Звуки весны»).</text:p>
      <text:p text:style-name="P75"/>
      <text:p text:style-name="P76">2.Основная часть.</text:p>
      <text:p text:style-name="P77">Логопед: Инна, послушай стихотворение.</text:p>
      <text:p text:style-name="P78"/>
      <text:p text:style-name="P79">Солнце ярче светит,</text:p>
      <text:p text:style-name="P80">Дует теплый ветер.</text:p>
      <text:p text:style-name="P81">Птицы с юга прилетели,</text:p>
      <text:p text:style-name="P82">Звонко капают капели,</text:p>
      <text:p text:style-name="P83">Вот и кончилась зима</text:p>
      <text:p text:style-name="P84">К нам опять пришла … (весна).</text:p>
      <text:p text:style-name="P85">Ответ ребенка.</text:p>
      <text:p text:style-name="P86"/>
      <text:p text:style-name="P87">Объявление темы занятия.</text:p>
      <text:p text:style-name="P88"/>
      <text:p text:style-name="P89">Логопед: Вот и к нам пришла весна. Как ты уже догадалась, сегодня мы будем говорить о весне.</text:p>
      <text:p text:style-name="P90"/>
      <text:p text:style-name="P91">Артикуляционная гимнастика.</text:p>
      <text:p text:style-name="P92"/>
      <text:p text:style-name="P93">Логопед: Но сначала давай вспомним сказку « О весенних приключениях Язычка».</text:p>
      <text:p text:style-name="P94">«Жил-был Язычок в<text:s/>домике-ротике. Зимой Язычок очень подолгу лежал в своей постельке (покажи, <text:s/>как он это делал). Упражнение «Лопаточка».</text:p>
      <text:p text:style-name="P95">А весенним солнечным деньком Язычок просыпался, мыл круглое окошко-губы. Упражнение «Вкусное варенье».</text:p>
      <text:p text:style-name="P96">После этого Язычок выглядывал из<text:s/>окошка и прятался, уж очень ярко светило весеннее солнышко. Упражнение «Змейка».</text:p>
      <text:p text:style-name="P97">Язычок надевал солнечные очки, смело смотрел вверх на солнышко, вниз - на землю. Упражнение «Качели».</text:p>
      <text:p text:style-name="P98">Мимо пробегала <text:s/>лошадка, и язычок цокал <text:s/>вместе с ней. Упражнение «Лошадка».</text:p>
      <text:p text:style-name="P99">После этого Язычок играл с любимой игрушкой-мельницей, показывал, как дует весенний ветерок (вдох через нос, выдох через рот). Упражнение <text:s/>«Мельница».</text:p>
      <text:p text:style-name="P100"/>
      <text:p text:style-name="P101">Развитие диалогической речи.</text:p>
      <text:p text:style-name="P102"/>
      <text:p text:style-name="P103">Логопед: Давай вспомним весенние месяцы.</text:p>
      <text:p text:style-name="P104">Ребенок: Первый месяц-март.</text:p>
      <text:p text:style-name="P105">Второй-апрель.</text:p>
      <text:p text:style-name="P106">Третий-май.</text:p>
      <text:p text:style-name="P107">Логопед: А теперь назовем приметы весны. Возьми <text:s/>картинку, назови, <text:s/>что на ней изображено (примета весны) и прикрепи к фланелеграфу. (Предлагаются картинки с приметами весны).</text:p>
      <text:p text:style-name="P108"/>
      <text:list text:style-name="LFO1" text:continue-numbering="true">
        <text:list-item>
          <text:p text:style-name="P109">Из теплых стран возвращаются перелетные птицы;</text:p>
        </text:list-item>
        <text:list-item>
          <text:p text:style-name="P110">Распускаются первые цветы;</text:p>
        </text:list-item>
        <text:list-item>
          <text:p text:style-name="P111">Бегут быстрые ручьи;</text:p>
        </text:list-item>
        <text:list-item>
          <text:p text:style-name="P112">По ручейкам дети пускают кораблики;</text:p>
        </text:list-item>
        <text:list-item>
          <text:p text:style-name="P113">На реке начинается ледоход;</text:p>
        </text:list-item>
        <text:list-item>
          <text:p text:style-name="P114">Слышна звонкая капель;</text:p>
        </text:list-item>
        <text:list-item>
          <text:p text:style-name="P115">Появляются темные проталины</text:p>
        </text:list-item>
      </text:list>
      <text:p text:style-name="P116"><text:s/></text:p>
      <text:p text:style-name="P117">Подбор антонимов к заданным словам.</text:p>
      <text:p text:style-name="P118"/>
      <text:p text:style-name="P119">Логопед: Как много ты знаешь о весне, а зиму с весной не перепутаешь?</text:p>
      <text:p text:style-name="P120">Я буду начинать предложение, а ты заканчивай.</text:p>
      <text:list text:style-name="LFO2" text:continue-numbering="true">
        <text:list-item>
          <text:p text:style-name="P121">Зима ушла, а весна… (пришла).</text:p>
        </text:list-item>
        <text:list-item>
          <text:p text:style-name="P122">Зима холодная, а весна…(теплая).</text:p>
        </text:list-item>
        <text:list-item>
          <text:p text:style-name="P123">Зимой сугробы высокие, а весной…(низкие).</text:p>
        </text:list-item>
        <text:list-item>
          <text:p text:style-name="P124">Зимой небо пасмурное, а весной…(ясное).</text:p>
        </text:list-item>
        <text:list-item>
          <text:p text:style-name="P125">Зимой солнце стоит низко, а весной…(высоко).</text:p>
        </text:list-item>
        <text:list-item>
          <text:p text:style-name="P126">Зимой<text:s/>воздух холодный, а весной…(теплый).</text:p>
        </text:list-item>
        <text:list-item>
          <text:p text:style-name="P127">Зимой день короткий, а весной…(длинный).</text:p>
        </text:list-item>
      </text:list>
      <text:p text:style-name="P128"/>
      <text:p text:style-name="P129">Образование существительных с уменьшительно-ласкательными суффиксами.</text:p>
      <text:p text:style-name="P130"/>
      <text:p text:style-name="P131">Логопед: А теперь давай назовем ласково слова, связанные с весной.</text:p>
      <text:list text:style-name="LFO3" text:continue-numbering="true">
        <text:list-item>
          <text:p text:style-name="P132">Солнце? (солнышко)</text:p>
        </text:list-item>
        <text:list-item>
          <text:p text:style-name="P133">Ручей? (ручеек)</text:p>
        </text:list-item>
        <text:list-item>
          <text:p text:style-name="P134">Снег?<text:s/>(снежок)</text:p>
        </text:list-item>
        <text:list-item>
          <text:p text:style-name="P135">Ветер? (ветерок)</text:p>
        </text:list-item>
        <text:list-item>
          <text:p text:style-name="P136">Лист? (листик)</text:p>
        </text:list-item>
        <text:list-item>
          <text:p text:style-name="P137">Цветок? (цветочек)</text:p>
        </text:list-item>
        <text:list-item>
          <text:p text:style-name="P138">Дерево? (деревце)</text:p>
        </text:list-item>
      </text:list>
      <text:p text:style-name="P139">Логопед: Молодец! Сколько хороших и красивых слов мы вспомнили!</text:p>
      <text:p text:style-name="P140"/>
      <text:p text:style-name="P141">Развитие общей моторики.</text:p>
      <text:p text:style-name="P142"/>
      <text:p text:style-name="P143">Физминутка «Заботливое солнышко».</text:p>
      <text:p text:style-name="P144">Логопед: А теперь отдохнем. Повторяй движения за мной.</text:p>
      <text:p text:style-name="P145"/>
      <text:p text:style-name="P146">Солнце с неба посылает</text:p>
      <text:p text:style-name="P147">Лучик, лучик, лучик (ребенок скрещивает руки над головой).</text:p>
      <text:p text:style-name="P148">И им смело разгоняет</text:p>
      <text:p text:style-name="P149">Тучи, тучи, тучи (плавно покачивает руки вверху).</text:p>
      <text:p text:style-name="P150">Летом нежно согревает</text:p>
      <text:soft-page-break/>
      <text:p text:style-name="P151">Щечки, щечки, щечки (ритмично потирают щеки).</text:p>
      <text:p text:style-name="P152">А весной на носик ставит<text:s/></text:p>
      <text:p text:style-name="P153">Точки, точки, точки (ритмично постукивает пальцем по носу).</text:p>
      <text:p text:style-name="P154">Золотят веснушки деток,</text:p>
      <text:p text:style-name="P155">Очень нравится им это!</text:p>
      <text:p text:style-name="P156"/>
      <text:p text:style-name="P157">Развитие мелкой моторики.</text:p>
      <text:p text:style-name="P158"/>
      <text:p text:style-name="P159">Логопед: Чего не хватает у нашего солнышка?( Лучиков). Солнышко рассыпало свои лучики. Давай поможем им вернуться к солнышку. (Прикрепление прищепок).</text:p>
      <text:p text:style-name="P160"/>
      <text:p text:style-name="P161">Развитие слухового восприятия.</text:p>
      <text:p text:style-name="P162"/>
      <text:p text:style-name="P163">Логопед: Послушай звуки весны ( аудиозапись: пение птиц, журчание ручья, капель).</text:p>
      <text:p text:style-name="P164">Логопед:Что ты слышала (ответ ребенка). Замечательно!</text:p>
      <text:p text:style-name="P165"/>
      <text:p text:style-name="P166">Логопед: Отгадай загадку:</text:p>
      <text:p text:style-name="P167">Это кто пожил за морем,</text:p>
      <text:p text:style-name="P168">А теперь летит над полем</text:p>
      <text:p text:style-name="P169">В деревянный свой дворец,</text:p>
      <text:p text:style-name="P170">Это черненький… (скворец).</text:p>
      <text:p text:style-name="P171"/>
      <text:p text:style-name="P172">Логопед: И к нам прилетел в гости скворец. Послушай, <text:s/>как поет скворец (предлагается аудиозапись «Пение скворца»). <text:s/></text:p>
      <text:p text:style-name="P173">Скажи, как называется домик скворца? (скворечник).</text:p>
      <text:p text:style-name="P174">Логопед: Молодец! Посмотри, где сидит скворец?</text:p>
      <text:p text:style-name="P175">Логопед ставит на стол скворечник и совершает манипуляции с игрушкой-птичкой. Ребенок комментирует действия логопеда.</text:p>
      <text:p text:style-name="P176"/>
      <text:p text:style-name="P177">Употребление предложно-падежных конструкций.</text:p>
      <text:p text:style-name="P178"/>
      <text:list text:style-name="LFO4" text:continue-numbering="true">
        <text:list-item>
          <text:p text:style-name="P179">Скворец вылетел из скворечника;</text:p>
        </text:list-item>
        <text:list-item>
          <text:p text:style-name="P180">Скворец облетел вокруг<text:s/>скворечника;</text:p>
        </text:list-item>
        <text:list-item>
          <text:p text:style-name="P181">Скворец взлетел на крышу скворечника;</text:p>
        </text:list-item>
        <text:list-item>
          <text:p text:style-name="P182">Скворец слетел с крыши скворечника и улетел.</text:p>
        </text:list-item>
      </text:list>
      <text:p text:style-name="P183"/>
      <text:p text:style-name="P184">Логопед: Скворец будет обустраивать свой дом для выведения птенцов, а тебе я предлагаю превратиться в художницу. Я тебе раздам <text:s/>фрагменты картины, а ты должна<text:s/>их сложить вместе ( разрезная картинка).</text:p>
      <text:p text:style-name="P185"/>
      <text:p text:style-name="P186">Логопед: Молодец! Посмотри, какая получилась картинка. Какое время года на ней изображено? Когда смотришь на эту картину настроение радостное, веселое.</text:p>
      <text:p text:style-name="P187"/>
      <text:soft-page-break/>
      <text:p text:style-name="P188">Подведение итогов занятия (оценка работы ребенка).</text:p>
      <text:p text:style-name="P189"/>
      <text:p text:style-name="P190">Логопед:<text:s/>На этом наше занятие закончилось. Давай вспомним, о чем мы говорили на занятии (ответ ребенка). Спасибо. Ты замечательно занималась.</text:p>
      <text:p text:style-name="P191"/>
      <text:p text:style-name="P192"/>
      <text:p text:style-name="P193"/>
      <text:p text:style-name="P194"/>
      <text:p text:style-name="P195"><text:s text:c="86"/>Составила логопед <text:s/>4 корпуса</text:p>
      <text:p text:style-name="P196"><text:s text:c="4"/><text:s text:c="90"/>Белозерова Е.В.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RePack by SPecialiST</dc:creator>
    <meta:creation-date>2012-04-22T16:31:00Z</meta:creation-date>
    <dc:date>2013-04-14T10:23:00Z</dc:date>
    <meta:print-date>2012-04-22T18:20:00Z</meta:print-date>
    <meta:template xlink:href="Normal" xlink:type="simple"/>
    <meta:editing-cycles>12</meta:editing-cycles>
    <meta:editing-duration>PT6480S</meta:editing-duration>
    <meta:document-statistic meta:page-count="6" meta:paragraph-count="14" meta:word-count="1093" meta:character-count="7311" meta:row-count="51" meta:non-whitespace-character-count="6232"/>
  </office:meta>
</office:document-meta>
</file>