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officeooo:rsid="0019230b" officeooo:paragraph-rsid="0015b451" style:font-size-asian="14.6999998092651pt" style:font-style-asian="italic" style:font-size-complex="16.7999992370605pt" style:font-style-complex="italic"/>
    </style:style>
    <style:style style:name="P2" style:family="paragraph" style:parent-style-name="Standard">
      <style:text-properties fo:font-size="14pt" fo:font-style="italic" officeooo:paragraph-rsid="0015b451" style:font-size-asian="14.6999998092651pt" style:font-style-asian="italic" style:font-size-complex="16.7999992370605pt" style:font-style-complex="italic"/>
    </style:style>
    <style:style style:name="P3" style:family="paragraph" style:parent-style-name="Standard">
      <style:text-properties fo:font-size="14pt" fo:font-style="italic" officeooo:rsid="00147cfd" officeooo:paragraph-rsid="002ea987" style:font-size-asian="14.6999998092651pt" style:font-style-asian="italic" style:font-size-complex="16.7999992370605pt" style:font-style-complex="italic"/>
    </style:style>
    <style:style style:name="P4" style:family="paragraph" style:parent-style-name="Standard">
      <style:text-properties fo:font-size="10pt" fo:font-style="italic" officeooo:paragraph-rsid="00147cfd" style:font-size-asian="10.5pt" style:font-style-asian="italic" style:font-size-complex="12pt" style:font-style-complex="italic"/>
    </style:style>
    <style:style style:name="P5" style:family="paragraph" style:parent-style-name="Standard">
      <style:text-properties fo:font-size="10pt" fo:font-style="italic" officeooo:rsid="00147cfd" officeooo:paragraph-rsid="00147cfd" style:font-size-asian="10.5pt" style:font-style-asian="italic" style:font-size-complex="12pt" style:font-style-complex="italic"/>
    </style:style>
    <style:style style:name="P6" style:family="paragraph" style:parent-style-name="Standard">
      <style:text-properties fo:font-size="10pt" fo:font-style="italic" officeooo:rsid="00147cfd" officeooo:paragraph-rsid="002e359a" style:font-size-asian="10.5pt" style:font-style-asian="italic" style:font-size-complex="12pt" style:font-style-complex="italic"/>
    </style:style>
    <style:style style:name="P7" style:family="paragraph" style:parent-style-name="Standard">
      <style:text-properties fo:font-size="10pt" fo:language="en" fo:country="US" fo:font-style="italic" officeooo:paragraph-rsid="00147cfd" style:font-size-asian="10.5pt" style:font-style-asian="italic" style:font-size-complex="12pt" style:font-style-complex="italic"/>
    </style:style>
    <style:style style:name="P8" style:family="paragraph" style:parent-style-name="Standard">
      <style:text-properties fo:font-size="10pt" fo:language="en" fo:country="US" fo:font-style="italic" officeooo:paragraph-rsid="0015b451" style:font-size-asian="10.5pt" style:font-style-asian="italic" style:font-size-complex="12pt" style:font-style-complex="italic"/>
    </style:style>
    <style:style style:name="P9" style:family="paragraph" style:parent-style-name="Standard">
      <style:text-properties fo:font-size="10pt" fo:language="ru" fo:country="RU" fo:font-style="italic" officeooo:rsid="00147cfd" officeooo:paragraph-rsid="00147cfd" style:font-size-asian="10.5pt" style:font-style-asian="italic" style:font-size-complex="12pt" style:font-style-complex="italic"/>
    </style:style>
    <style:style style:name="P10" style:family="paragraph" style:parent-style-name="Standard">
      <style:text-properties fo:font-size="10pt" fo:language="ru" fo:country="RU" fo:font-style="italic" officeooo:rsid="0015b451" officeooo:paragraph-rsid="0015b451" style:font-size-asian="10.5pt" style:font-style-asian="italic" style:font-size-complex="12pt" style:font-style-complex="italic"/>
    </style:style>
    <style:style style:name="P11" style:family="paragraph" style:parent-style-name="Standard">
      <style:text-properties fo:font-size="10pt" fo:language="ru" fo:country="RU" fo:font-style="italic" officeooo:rsid="0017848e" officeooo:paragraph-rsid="001c3167" style:font-size-asian="10.5pt" style:font-style-asian="italic" style:font-size-complex="12pt" style:font-style-complex="italic"/>
    </style:style>
    <style:style style:name="P12" style:family="paragraph" style:parent-style-name="Standard">
      <style:text-properties fo:font-size="10pt" fo:language="ru" fo:country="RU" fo:font-style="italic" officeooo:rsid="0017848e" officeooo:paragraph-rsid="001eefa6" style:font-size-asian="10.5pt" style:font-style-asian="italic" style:font-size-complex="12pt" style:font-style-complex="italic"/>
    </style:style>
    <style:style style:name="P13" style:family="paragraph" style:parent-style-name="Standard">
      <style:text-properties fo:font-size="10pt" fo:language="ru" fo:country="RU" fo:font-style="italic" officeooo:rsid="0017848e" officeooo:paragraph-rsid="002929a4" style:font-size-asian="10.5pt" style:font-style-asian="italic" style:font-size-complex="12pt" style:font-style-complex="italic"/>
    </style:style>
    <style:style style:name="P14" style:family="paragraph" style:parent-style-name="Standard">
      <style:text-properties fo:font-size="10pt" fo:language="ru" fo:country="RU" fo:font-style="italic" officeooo:rsid="0017848e" officeooo:paragraph-rsid="0017848e" style:font-size-asian="10.5pt" style:font-style-asian="italic" style:font-size-complex="12pt" style:font-style-complex="italic"/>
    </style:style>
    <style:style style:name="P15" style:family="paragraph" style:parent-style-name="Standard">
      <style:text-properties fo:font-size="10pt" fo:language="ru" fo:country="RU" fo:font-style="italic" officeooo:rsid="001ab22d" officeooo:paragraph-rsid="001ab22d" style:font-size-asian="10.5pt" style:font-style-asian="italic" style:font-size-complex="12pt" style:font-style-complex="italic"/>
    </style:style>
    <style:style style:name="P16" style:family="paragraph" style:parent-style-name="Standard">
      <style:text-properties fo:font-size="10pt" fo:language="ru" fo:country="RU" fo:font-style="italic" officeooo:rsid="001c3167" officeooo:paragraph-rsid="001c3167" style:font-size-asian="10.5pt" style:font-style-asian="italic" style:font-size-complex="12pt" style:font-style-complex="italic"/>
    </style:style>
    <style:style style:name="P17" style:family="paragraph" style:parent-style-name="Standard">
      <style:text-properties fo:font-size="10pt" fo:language="ru" fo:country="RU" fo:font-style="italic" officeooo:rsid="0024518d" officeooo:paragraph-rsid="0024518d" style:font-size-asian="10.5pt" style:font-style-asian="italic" style:font-size-complex="12pt" style:font-style-complex="italic"/>
    </style:style>
    <style:style style:name="P18" style:family="paragraph" style:parent-style-name="Standard">
      <style:text-properties fo:font-size="10pt" fo:language="ru" fo:country="RU" fo:font-style="italic" officeooo:rsid="002929a4" officeooo:paragraph-rsid="002929a4" style:font-size-asian="10.5pt" style:font-style-asian="italic" style:font-size-complex="12pt" style:font-style-complex="italic"/>
    </style:style>
    <style:style style:name="P19" style:family="paragraph" style:parent-style-name="Standard">
      <style:text-properties fo:font-size="10pt" fo:language="ru" fo:country="RU" fo:font-style="italic" officeooo:rsid="002cc862" officeooo:paragraph-rsid="002cc862" style:font-size-asian="10.5pt" style:font-style-asian="italic" style:font-size-complex="12pt" style:font-style-complex="italic"/>
    </style:style>
    <style:style style:name="P20" style:family="paragraph" style:parent-style-name="Standard">
      <style:text-properties fo:font-size="10pt" fo:language="ru" fo:country="RU" fo:font-style="italic" officeooo:rsid="002d3ee9" officeooo:paragraph-rsid="002d3ee9" style:font-size-asian="10.5pt" style:font-style-asian="italic" style:font-size-complex="12pt" style:font-style-complex="italic"/>
    </style:style>
    <style:style style:name="P21" style:family="paragraph" style:parent-style-name="Standard">
      <style:text-properties fo:font-size="11pt" fo:language="en" fo:country="US" fo:font-style="normal" officeooo:paragraph-rsid="0015b451" style:font-size-asian="11.5500001907349pt" style:font-style-asian="normal" style:font-size-complex="13.1999998092651pt" style:font-style-complex="normal"/>
    </style:style>
    <style:style style:name="P22" style:family="paragraph" style:parent-style-name="Standard">
      <style:text-properties fo:font-size="11pt" fo:language="ru" fo:country="RU" fo:font-style="normal" officeooo:rsid="0015b451" officeooo:paragraph-rsid="0015b451" style:font-size-asian="11.5500001907349pt" style:font-style-asian="normal" style:font-size-complex="13.1999998092651pt" style:font-style-complex="normal"/>
    </style:style>
    <style:style style:name="P23" style:family="paragraph" style:parent-style-name="Standard">
      <style:text-properties fo:font-size="11pt" fo:language="ru" fo:country="RU" fo:font-style="normal" officeooo:rsid="0017848e" officeooo:paragraph-rsid="0017848e" style:font-size-asian="11.5500001907349pt" style:font-style-asian="normal" style:font-size-complex="13.1999998092651pt" style:font-style-complex="normal"/>
    </style:style>
    <style:style style:name="P24" style:family="paragraph" style:parent-style-name="Standard">
      <style:text-properties fo:font-size="11pt" fo:language="ru" fo:country="RU" fo:font-style="normal" officeooo:rsid="0017848e" officeooo:paragraph-rsid="001ab22d" style:font-size-asian="11.5500001907349pt" style:font-style-asian="normal" style:font-size-complex="13.1999998092651pt" style:font-style-complex="normal"/>
    </style:style>
    <style:style style:name="P25" style:family="paragraph" style:parent-style-name="Standard">
      <style:text-properties fo:font-size="11pt" fo:language="ru" fo:country="RU" fo:font-style="normal" officeooo:rsid="0017848e" officeooo:paragraph-rsid="0025e862" style:font-size-asian="11.5500001907349pt" style:font-style-asian="normal" style:font-size-complex="13.1999998092651pt" style:font-style-complex="normal"/>
    </style:style>
    <style:style style:name="P26" style:family="paragraph" style:parent-style-name="Standard">
      <style:text-properties fo:font-size="11pt" fo:language="ru" fo:country="RU" fo:font-style="normal" officeooo:rsid="0018e714" officeooo:paragraph-rsid="0018e714" style:font-size-asian="11.5500001907349pt" style:font-style-asian="normal" style:font-size-complex="13.1999998092651pt" style:font-style-complex="normal"/>
    </style:style>
    <style:style style:name="P27" style:family="paragraph" style:parent-style-name="Standard">
      <style:text-properties fo:font-size="11pt" fo:language="ru" fo:country="RU" fo:font-style="normal" officeooo:rsid="0027cc1a" officeooo:paragraph-rsid="0015b451" style:font-size-asian="11.5500001907349pt" style:font-style-asian="normal" style:font-size-complex="13.1999998092651pt" style:font-style-complex="normal"/>
    </style:style>
    <style:style style:name="P28" style:family="paragraph" style:parent-style-name="Standard">
      <style:text-properties fo:font-size="11pt" fo:language="ru" fo:country="RU" fo:font-style="normal" officeooo:rsid="0027cc1a" officeooo:paragraph-rsid="0027cc1a" style:font-size-asian="11.5500001907349pt" style:font-style-asian="normal" style:font-size-complex="13.1999998092651pt" style:font-style-complex="normal"/>
    </style:style>
    <style:style style:name="P29" style:family="paragraph" style:parent-style-name="Standard">
      <style:text-properties fo:font-size="11pt" fo:language="ru" fo:country="RU" fo:font-style="normal" officeooo:rsid="001ab22d" officeooo:paragraph-rsid="001ab22d" style:font-size-asian="11.5500001907349pt" style:font-style-asian="normal" style:font-size-complex="13.1999998092651pt" style:font-style-complex="normal"/>
    </style:style>
    <style:style style:name="P30" style:family="paragraph" style:parent-style-name="Standard">
      <style:text-properties fo:font-size="11pt" fo:language="ru" fo:country="RU" fo:font-style="normal" officeooo:rsid="001c3167" officeooo:paragraph-rsid="001ab22d" style:font-size-asian="11.5500001907349pt" style:font-style-asian="normal" style:font-size-complex="13.1999998092651pt" style:font-style-complex="normal"/>
    </style:style>
    <style:style style:name="P31" style:family="paragraph" style:parent-style-name="Standard">
      <style:text-properties fo:font-size="11pt" fo:language="ru" fo:country="RU" fo:font-style="normal" officeooo:rsid="001daa9e" officeooo:paragraph-rsid="001c3167" style:font-size-asian="11.5500001907349pt" style:font-style-asian="normal" style:font-size-complex="13.1999998092651pt" style:font-style-complex="normal"/>
    </style:style>
    <style:style style:name="P32" style:family="paragraph" style:parent-style-name="Standard">
      <style:text-properties fo:font-size="11pt" fo:language="ru" fo:country="RU" fo:font-style="normal" officeooo:rsid="001daa9e" officeooo:paragraph-rsid="001daa9e" style:font-size-asian="11.5500001907349pt" style:font-style-asian="normal" style:font-size-complex="13.1999998092651pt" style:font-style-complex="normal"/>
    </style:style>
    <style:style style:name="P33" style:family="paragraph" style:parent-style-name="Standard">
      <style:text-properties fo:font-size="11pt" fo:language="ru" fo:country="RU" fo:font-style="normal" officeooo:rsid="001eefa6" officeooo:paragraph-rsid="001eefa6" style:font-size-asian="11.5500001907349pt" style:font-style-asian="normal" style:font-size-complex="13.1999998092651pt" style:font-style-complex="normal"/>
    </style:style>
    <style:style style:name="P34" style:family="paragraph" style:parent-style-name="Standard">
      <style:text-properties fo:font-size="11pt" fo:language="ru" fo:country="RU" fo:font-style="normal" officeooo:rsid="002003ea" officeooo:paragraph-rsid="001eefa6" style:font-size-asian="11.5500001907349pt" style:font-style-asian="normal" style:font-size-complex="13.1999998092651pt" style:font-style-complex="normal"/>
    </style:style>
    <style:style style:name="P35" style:family="paragraph" style:parent-style-name="Standard">
      <style:text-properties fo:font-size="11pt" fo:language="ru" fo:country="RU" fo:font-style="normal" officeooo:rsid="0021b963" officeooo:paragraph-rsid="001eefa6" style:font-size-asian="11.5500001907349pt" style:font-style-asian="normal" style:font-size-complex="13.1999998092651pt" style:font-style-complex="normal"/>
    </style:style>
    <style:style style:name="P36" style:family="paragraph" style:parent-style-name="Standard">
      <style:text-properties fo:font-size="11pt" fo:language="ru" fo:country="RU" fo:font-style="normal" officeooo:rsid="0024518d" officeooo:paragraph-rsid="001eefa6" style:font-size-asian="11.5500001907349pt" style:font-style-asian="normal" style:font-size-complex="13.1999998092651pt" style:font-style-complex="normal"/>
    </style:style>
    <style:style style:name="P37" style:family="paragraph" style:parent-style-name="Standard">
      <style:text-properties fo:font-size="11pt" fo:language="ru" fo:country="RU" fo:font-style="normal" officeooo:rsid="0024518d" officeooo:paragraph-rsid="0024518d" style:font-size-asian="11.5500001907349pt" style:font-style-asian="normal" style:font-size-complex="13.1999998092651pt" style:font-style-complex="normal"/>
    </style:style>
    <style:style style:name="P38" style:family="paragraph" style:parent-style-name="Standard">
      <style:text-properties fo:font-size="11pt" fo:language="ru" fo:country="RU" fo:font-style="normal" officeooo:rsid="0025e862" officeooo:paragraph-rsid="0025e862" style:font-size-asian="11.5500001907349pt" style:font-style-asian="normal" style:font-size-complex="13.1999998092651pt" style:font-style-complex="normal"/>
    </style:style>
    <style:style style:name="P39" style:family="paragraph" style:parent-style-name="Standard">
      <style:text-properties fo:font-size="11pt" fo:language="ru" fo:country="RU" fo:font-style="normal" officeooo:rsid="002a30b4" officeooo:paragraph-rsid="002929a4" style:font-size-asian="11.5500001907349pt" style:font-style-asian="normal" style:font-size-complex="13.1999998092651pt" style:font-style-complex="normal"/>
    </style:style>
    <style:style style:name="P40" style:family="paragraph" style:parent-style-name="Standard">
      <style:text-properties fo:font-size="11pt" fo:language="ru" fo:country="RU" fo:font-style="normal" officeooo:rsid="002b9886" officeooo:paragraph-rsid="002929a4" style:font-size-asian="11.5500001907349pt" style:font-style-asian="normal" style:font-size-complex="13.1999998092651pt" style:font-style-complex="normal"/>
    </style:style>
    <style:style style:name="P41" style:family="paragraph" style:parent-style-name="Standard">
      <style:text-properties fo:font-size="11pt" fo:language="ru" fo:country="RU" fo:font-style="normal" officeooo:rsid="002b9886" officeooo:paragraph-rsid="002b9886" style:font-size-asian="11.5500001907349pt" style:font-style-asian="normal" style:font-size-complex="13.1999998092651pt" style:font-style-complex="normal"/>
    </style:style>
    <style:style style:name="P42" style:family="paragraph" style:parent-style-name="Standard">
      <style:text-properties fo:font-size="11pt" fo:language="ru" fo:country="RU" fo:font-style="normal" officeooo:rsid="002cc862" officeooo:paragraph-rsid="002cc862" style:font-size-asian="11.5500001907349pt" style:font-style-asian="normal" style:font-size-complex="13.1999998092651pt" style:font-style-complex="normal"/>
    </style:style>
    <style:style style:name="P43" style:family="paragraph" style:parent-style-name="Standard">
      <style:text-properties fo:font-size="11pt" fo:language="ru" fo:country="RU" fo:font-style="italic" officeooo:rsid="002cc862" officeooo:paragraph-rsid="002cc862" style:font-size-asian="11.5500001907349pt" style:font-style-asian="italic" style:font-size-complex="13.1999998092651pt" style:font-style-complex="italic"/>
    </style:style>
    <style:style style:name="P44" style:family="paragraph" style:parent-style-name="Standard">
      <style:text-properties fo:font-size="12pt" fo:font-style="normal" officeooo:rsid="0019230b" officeooo:paragraph-rsid="0015b451" style:font-size-asian="12.6000003814697pt" style:font-style-asian="normal" style:font-size-complex="14.3999996185303pt" style:font-style-complex="normal"/>
    </style:style>
    <style:style style:name="P45" style:family="paragraph" style:parent-style-name="Standard">
      <style:text-properties fo:font-size="12pt" fo:font-style="normal" officeooo:rsid="001ae87e" officeooo:paragraph-rsid="0015b451" style:font-size-asian="12.6000003814697pt" style:font-style-asian="normal" style:font-size-complex="14.3999996185303pt" style:font-style-complex="normal"/>
    </style:style>
    <style:style style:name="P46" style:family="paragraph" style:parent-style-name="Standard">
      <style:text-properties fo:font-size="12pt" fo:font-style="normal" officeooo:rsid="001c893d" officeooo:paragraph-rsid="0015b451" style:font-size-asian="12.6000003814697pt" style:font-style-asian="normal" style:font-size-complex="14.3999996185303pt" style:font-style-complex="normal"/>
    </style:style>
    <style:style style:name="P47" style:family="paragraph" style:parent-style-name="Standard">
      <style:text-properties fo:font-size="12pt" fo:font-style="normal" officeooo:rsid="001dde58" officeooo:paragraph-rsid="0015b451" style:font-size-asian="12.6000003814697pt" style:font-style-asian="normal" style:font-size-complex="14.3999996185303pt" style:font-style-complex="normal"/>
    </style:style>
    <style:style style:name="P48" style:family="paragraph" style:parent-style-name="Standard">
      <style:text-properties fo:font-size="12pt" fo:font-style="normal" officeooo:paragraph-rsid="0015b451" style:font-size-asian="12.6000003814697pt" style:font-style-asian="normal" style:font-size-complex="14.3999996185303pt" style:font-style-complex="normal"/>
    </style:style>
    <style:style style:name="P49" style:family="paragraph" style:parent-style-name="Standard">
      <style:text-properties fo:font-size="12pt" fo:language="ru" fo:country="RU" fo:font-style="italic" officeooo:rsid="0015b451" officeooo:paragraph-rsid="0015b451" style:font-size-asian="12.6000003814697pt" style:font-style-asian="italic" style:font-size-complex="14.3999996185303pt" style:font-style-complex="italic"/>
    </style:style>
    <style:style style:name="P50" style:family="paragraph" style:parent-style-name="Standard">
      <style:text-properties officeooo:paragraph-rsid="0015b451"/>
    </style:style>
    <style:style style:name="P51" style:family="paragraph" style:parent-style-name="Standard">
      <style:text-properties officeooo:paragraph-rsid="002e359a"/>
    </style:style>
    <style:style style:name="P52" style:family="paragraph" style:parent-style-name="Standard">
      <style:text-properties officeooo:paragraph-rsid="002ea987"/>
    </style:style>
    <style:style style:name="P53" style:family="paragraph" style:parent-style-name="Standard" style:list-style-name="L1">
      <style:text-properties fo:font-size="12pt" fo:font-style="normal" officeooo:rsid="0019230b" officeooo:paragraph-rsid="0015b451" style:font-size-asian="12.6000003814697pt" style:font-style-asian="normal" style:font-size-complex="14.3999996185303pt" style:font-style-complex="normal"/>
    </style:style>
    <style:style style:name="P54" style:family="paragraph" style:parent-style-name="Standard" style:list-style-name="L2">
      <style:text-properties fo:font-size="12pt" fo:font-style="normal" officeooo:rsid="001ae87e" officeooo:paragraph-rsid="0015b451" style:font-size-asian="12.6000003814697pt" style:font-style-asian="normal" style:font-size-complex="14.3999996185303pt" style:font-style-complex="normal"/>
    </style:style>
    <style:style style:name="P55" style:family="paragraph" style:parent-style-name="Standard" style:list-style-name="L3">
      <style:text-properties fo:font-size="12pt" fo:font-style="normal" officeooo:rsid="001c893d" officeooo:paragraph-rsid="0015b451" style:font-size-asian="12.6000003814697pt" style:font-style-asian="normal" style:font-size-complex="14.3999996185303pt" style:font-style-complex="normal"/>
    </style:style>
    <style:style style:name="P56" style:family="paragraph" style:parent-style-name="Standard" style:list-style-name="L4">
      <style:text-properties fo:font-size="12pt" fo:language="en" fo:country="US" fo:font-style="normal" officeooo:paragraph-rsid="0015b451" style:font-size-asian="12.6000003814697pt" style:font-style-asian="normal" style:font-size-complex="14.3999996185303pt" style:font-style-complex="normal"/>
    </style:style>
    <style:style style:name="P57" style:family="paragraph" style:parent-style-name="Standard" style:list-style-name="L5">
      <style:text-properties fo:font-size="10pt" fo:language="ru" fo:country="RU" fo:font-style="italic" officeooo:rsid="002cc862" officeooo:paragraph-rsid="002cc862" style:font-size-asian="10.5pt" style:font-style-asian="italic" style:font-size-complex="12pt" style:font-style-complex="italic"/>
    </style:style>
    <style:style style:name="P58" style:family="paragraph" style:parent-style-name="Standard" style:list-style-name="L6">
      <style:text-properties fo:font-size="10pt" fo:language="ru" fo:country="RU" fo:font-style="italic" officeooo:rsid="002d3ee9" officeooo:paragraph-rsid="002d3ee9" style:font-size-asian="10.5pt" style:font-style-asian="italic" style:font-size-complex="12pt" style:font-style-complex="italic"/>
    </style:style>
    <style:style style:name="T1" style:family="text">
      <style:text-properties officeooo:rsid="00147cfd"/>
    </style:style>
    <style:style style:name="T2" style:family="text">
      <style:text-properties fo:language="ru" fo:country="RU" officeooo:rsid="00147cfd"/>
    </style:style>
    <style:style style:name="T3" style:family="text">
      <style:text-properties fo:language="ru" fo:country="RU" officeooo:rsid="0015b451"/>
    </style:style>
    <style:style style:name="T4" style:family="text">
      <style:text-properties fo:language="ru" fo:country="RU" officeooo:rsid="001c893d"/>
    </style:style>
    <style:style style:name="T5" style:family="text">
      <style:text-properties fo:language="ru" fo:country="RU" officeooo:rsid="001dde58"/>
    </style:style>
    <style:style style:name="T6" style:family="text">
      <style:text-properties fo:language="ru" fo:country="RU" officeooo:rsid="0017848e"/>
    </style:style>
    <style:style style:name="T7" style:family="text">
      <style:text-properties fo:language="ru" fo:country="RU" officeooo:rsid="0018e714"/>
    </style:style>
    <style:style style:name="T8" style:family="text">
      <style:text-properties officeooo:rsid="0015b451"/>
    </style:style>
    <style:style style:name="T9" style:family="text">
      <style:text-properties officeooo:rsid="001c893d"/>
    </style:style>
    <style:style style:name="T10" style:family="text">
      <style:text-properties officeooo:rsid="001dde58"/>
    </style:style>
    <style:style style:name="T11" style:family="text">
      <style:text-properties officeooo:rsid="0019230b"/>
    </style:style>
    <style:style style:name="T12" style:family="text">
      <style:text-properties officeooo:rsid="001ae87e"/>
    </style:style>
    <style:style style:name="T13" style:family="text">
      <style:text-properties fo:font-size="12pt" fo:font-style="normal" officeooo:rsid="0019230b" style:font-size-asian="12.6000003814697pt" style:font-style-asian="normal" style:font-size-complex="14.3999996185303pt" style:font-style-complex="normal"/>
    </style:style>
    <style:style style:name="T14" style:family="text">
      <style:text-properties fo:font-size="12pt" fo:font-style="normal" officeooo:rsid="001ae87e" style:font-size-asian="12.6000003814697pt" style:font-style-asian="normal" style:font-size-complex="14.3999996185303pt" style:font-style-complex="normal"/>
    </style:style>
    <style:style style:name="T15" style:family="text">
      <style:text-properties officeooo:rsid="0017848e"/>
    </style:style>
    <style:style style:name="T16" style:family="text">
      <style:text-properties officeooo:rsid="0018e714"/>
    </style:style>
    <style:style style:name="T17" style:family="text">
      <style:text-properties fo:font-style="italic" officeooo:rsid="002929a4"/>
    </style:style>
    <style:style style:name="T18" style:family="text">
      <style:text-properties fo:font-size="10pt" fo:font-style="italic" officeooo:rsid="00147cfd" style:font-size-asian="10.5pt" style:font-style-asian="italic" style:font-size-complex="12pt" style:font-style-complex="italic"/>
    </style:style>
    <style:style style:name="T19" style:family="text">
      <style:text-properties fo:font-size="10pt" fo:font-style="italic" officeooo:rsid="0027cc1a" style:font-size-asian="10.5pt" style:font-style-asian="italic" style:font-size-complex="12pt" style:font-style-complex="italic"/>
    </style:style>
    <style:style style:name="T20" style:family="text">
      <style:text-properties fo:font-size="10pt" fo:font-style="italic" officeooo:rsid="0018e714" style:font-size-asian="10.5pt" style:font-style-asian="italic" style:font-size-complex="12pt" style:font-style-complex="italic"/>
    </style:style>
    <style:style style:name="T21" style:family="text">
      <style:text-properties officeooo:rsid="001ab22d"/>
    </style:style>
    <style:style style:name="T22" style:family="text">
      <style:text-properties officeooo:rsid="001c3167"/>
    </style:style>
    <style:style style:name="T23" style:family="text">
      <style:text-properties fo:font-size="11pt" fo:font-style="normal" officeooo:rsid="001daa9e" style:font-size-asian="11.5500001907349pt" style:font-style-asian="normal" style:font-size-complex="13.1999998092651pt" style:font-style-complex="normal"/>
    </style:style>
    <style:style style:name="T24" style:family="text">
      <style:text-properties fo:font-size="11pt" fo:font-style="normal" officeooo:rsid="001eefa6" style:font-size-asian="11.5500001907349pt" style:font-style-asian="normal" style:font-size-complex="13.1999998092651pt" style:font-style-complex="normal"/>
    </style:style>
    <style:style style:name="T25" style:family="text">
      <style:text-properties fo:font-size="11pt" fo:font-style="normal" officeooo:rsid="002003ea" style:font-size-asian="11.5500001907349pt" style:font-style-asian="normal" style:font-size-complex="13.1999998092651pt" style:font-style-complex="normal"/>
    </style:style>
    <style:style style:name="T26" style:family="text">
      <style:text-properties fo:font-size="11pt" fo:font-style="normal" officeooo:rsid="0021b963" style:font-size-asian="11.5500001907349pt" style:font-style-asian="normal" style:font-size-complex="13.1999998092651pt" style:font-style-complex="normal"/>
    </style:style>
    <style:style style:name="T27" style:family="text">
      <style:text-properties fo:font-size="11pt" fo:font-style="normal" officeooo:rsid="0024518d" style:font-size-asian="11.5500001907349pt" style:font-style-asian="normal" style:font-size-complex="13.1999998092651pt" style:font-style-complex="normal"/>
    </style:style>
    <style:style style:name="T28" style:family="text">
      <style:text-properties fo:font-size="11pt" fo:font-style="normal" officeooo:rsid="002929a4" style:font-size-asian="11.5500001907349pt" style:font-style-asian="normal" style:font-size-complex="13.1999998092651pt" style:font-style-complex="normal"/>
    </style:style>
    <style:style style:name="T29" style:family="text">
      <style:text-properties fo:font-size="11pt" fo:font-style="normal" officeooo:rsid="002a30b4" style:font-size-asian="11.5500001907349pt" style:font-style-asian="normal" style:font-size-complex="13.1999998092651pt" style:font-style-complex="normal"/>
    </style:style>
    <style:style style:name="T30" style:family="text">
      <style:text-properties fo:font-size="11pt" fo:font-style="normal" officeooo:rsid="002b9886" style:font-size-asian="11.5500001907349pt" style:font-style-asian="normal" style:font-size-complex="13.1999998092651pt" style:font-style-complex="normal"/>
    </style:style>
    <style:style style:name="T31" style:family="text">
      <style:text-properties officeooo:rsid="0025e862"/>
    </style:style>
    <style:style style:name="T32" style:family="text">
      <style:text-properties officeooo:rsid="0027cc1a"/>
    </style:style>
    <style:style style:name="T33" style:family="text">
      <style:text-properties officeooo:rsid="002929a4"/>
    </style:style>
    <style:style style:name="T34" style:family="text">
      <style:text-properties fo:font-size="14pt" fo:font-style="italic" style:font-size-asian="14.6999998092651pt" style:font-style-asian="italic" style:font-size-complex="16.7999992370605pt" style:font-style-complex="italic"/>
    </style:style>
    <style:style style:name="T35" style:family="text">
      <style:text-properties fo:font-size="14pt" fo:font-style="italic" officeooo:rsid="00147cfd" style:font-size-asian="14.6999998092651pt" style:font-style-asian="italic" style:font-size-complex="16.7999992370605pt" style:font-style-complex="italic"/>
    </style:style>
    <style:style style:name="T36" style:family="text">
      <style:text-properties fo:font-size="14pt" fo:font-style="italic" officeooo:rsid="002ea987" style:font-size-asian="14.6999998092651pt" style:font-style-asian="italic" style:font-size-complex="16.7999992370605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4"><text:s text:c="26"/></text:span><text:span text:style-name="T36">Урок внеклассного чтения в 5 классе:</text:span><text:span text:style-name="T35"> <text:s text:c="5"/></text:span></text:p>
      <text:p text:style-name="P3"><text:s text:c="9"/>«Устное народное творчество. Мир древнего славянина».</text:p>
      <text:p text:style-name="P6"/>
      <text:p text:style-name="P51"><text:span text:style-name="T18">Цели урока: 1) вспомнить понятие «УНТ» ; 2) дать понятие жанра литературы ; 3) познакомит</text:span><text:span text:style-name="T19">ь с <text:s/>некоторыми жанрами УНТ</text:span><text:span text:style-name="T18"> ; 4) определить,для чего создан кажд</text:span><text:span text:style-name="T20">ый</text:span><text:span text:style-name="T18"> из них ; </text:span><text:span text:style-name="T17">5) познакомить с условиями жизни древних славян,их занятиями и обычаями,богами и духами,которым они поклонялись;6) развивать речь учащихся,обогащать их словарный запас; 7) учить осознанному чтению.</text:span></text:p>
      <text:p text:style-name="P5"/>
      <text:p text:style-name="P4"><text:span text:style-name="T1">Оборудование:учебник «Литература 5 класс» (В.Я.Коровина),книга под редакцией Н.И.Девятайки-ной «Мифы народов мира»,игра «Угадай-ка»,</text:span><text:span text:style-name="T15">книга О.Перовой «Читаем вслух»,распечатки с</text:span><text:span text:style-name="T16">о ско-роговорками,</text:span><text:span text:style-name="T33">текст мифа о возникновении обычая почитать старших( на каждой парте),книга И.Воронина «Атлас.История Отечества».</text:span></text:p>
      <text:p text:style-name="P5"/>
      <text:p text:style-name="P5"><text:s text:c="74"/>Ход урока</text:p>
      <text:p text:style-name="P5"/>
      <text:p text:style-name="P7"><text:span text:style-name="T1">I.</text:span><text:span text:style-name="T2">Орг.момент.</text:span></text:p>
      <text:p text:style-name="P9"/>
      <text:p text:style-name="P7"><text:span text:style-name="T1">II</text:span><text:span text:style-name="T2">.Проверка домашнего задания.</text:span></text:p>
      <text:p text:style-name="P9"/>
      <text:p text:style-name="P22">(слушаем рассказы учащихся,с использованием пословиц об учении,оцениваем,определяем лучшего рассказчика и слушателя,опираясь на памятку «Приёмы слушания» («Русский язык 5 классс» Т.А.Ладыженская)).</text:p>
      <text:p text:style-name="P22"/>
      <text:p text:style-name="P8"><text:span text:style-name="T8">III.</text:span><text:span text:style-name="T3">Основная часть.</text:span></text:p>
      <text:p text:style-name="P10"/>
      <text:p text:style-name="P22">-Мы не зря заговорили о пословицах.Тема нашего урока: «Устное народное творчество».<text:span text:style-name="T32">Ка-</text:span></text:p>
      <text:p text:style-name="P27"><text:s/>кие произведения УНТ вам знакомы?</text:p>
      <text:p text:style-name="P22"/>
      <text:p text:style-name="P10">а) Игра «Угадай-ка». </text:p>
      <text:p text:style-name="P10"/>
      <text:p text:style-name="P2"><text:span text:style-name="T11"><text:s text:c="34"/>Игра «Угадай-ка» </text:span><text:span text:style-name="T10">5 класс</text:span></text:p>
      <text:p text:style-name="P1"/>
      <text:p text:style-name="P44">Определить,к какому жанру устного народного творчества относится произведение или его отрывок. Поясните,для чего создавалось каждое произведение.</text:p>
      <text:p text:style-name="P44"/>
      <text:list xml:id="list43678016" text:style-name="L1">
        <text:list-item>
          <text:p text:style-name="P53">Серый зайка вырвал травку,</text:p>
          <text:p text:style-name="P53">Положил её на лавку.</text:p>
          <text:p text:style-name="P53">Кто травку возьмёт,</text:p>
          <text:p text:style-name="P53">Тот и вон пойдёт! <text:s text:c="2"/>(Считалка)</text:p>
        </text:list-item>
      </text:list>
      <text:p text:style-name="P44"/>
      <text:p text:style-name="P44"><text:s text:c="6"/>2. <text:s/>От топота копыт пыль по полю летит. (Скороговорка)</text:p>
      <text:p text:style-name="P44"/>
      <text:p text:style-name="P44"><text:s text:c="6"/>3. <text:s/>Мохнатенькая,усатенькая,</text:p>
      <text:p text:style-name="P44"><text:s text:c="11"/>Молоко пьёт,песенки поёт.</text:p>
      <text:p text:style-name="P44"><text:s text:c="11"/>Кто это? <text:s text:c="31"/>(Загадка)</text:p>
      <text:p text:style-name="P45"><text:s text:c="4"/></text:p>
      <text:p text:style-name="P45"><text:s text:c="6"/>4. <text:s text:c="2"/>Худой мир лучше доброй ссоры.</text:p>
      <text:list xml:id="list43690408" text:style-name="L2">
        <text:list-item>
          <text:list>
            <text:list-header>
              <text:p text:style-name="P54"><text:s text:c="47"/>(Пословица)</text:p>
              <text:p text:style-name="P54"><text:s text:c="16"/></text:p>
            </text:list-header>
          </text:list>
        </text:list-item>
      </text:list>
      <text:p text:style-name="P45"><text:s text:c="7"/>5. <text:s/>Пошёл котик на Торжок, <text:s text:c="15"/></text:p>
      <text:p text:style-name="P48"><text:span text:style-name="T11"><text:s text:c="12"/></text:span><text:span text:style-name="T12">Купил котик пирожок.</text:span></text:p>
      <text:p text:style-name="P50"><text:span text:style-name="T13"><text:s text:c="12"/></text:span><text:span text:style-name="T14">Пошёл котик на улочку,</text:span></text:p>
      <text:p text:style-name="P48"><text:span text:style-name="T11"><text:s text:c="12"/></text:span><text:span text:style-name="T12">Купил котик булочку.</text:span></text:p>
      <text:p text:style-name="P48"><text:span text:style-name="T11"><text:s text:c="12"/></text:span><text:span text:style-name="T12">Самому ли съесть</text:span></text:p>
      <text:p text:style-name="P45"><text:s text:c="12"/>Или Бореньке снесть?</text:p>
      <text:p text:style-name="P45"><text:soft-page-break/><text:s text:c="12"/>Я и сам укушу,</text:p>
      <text:p text:style-name="P45"><text:s text:c="12"/>Да и Бореньке снесу. (Потешка)</text:p>
      <text:p text:style-name="P45"><text:s text:c="7"/></text:p>
      <text:p text:style-name="P48"><text:span text:style-name="T12"><text:s text:c="8"/></text:span><text:span text:style-name="T9">6.</text:span><text:span text:style-name="T12"> </text:span><text:span text:style-name="T9">В некотором царстве,в некотором государстве...</text:span></text:p>
      <text:list xml:id="list43669135" text:style-name="L3">
        <text:list-item>
          <text:list>
            <text:list-header>
              <text:p text:style-name="P55"><text:s text:c="66"/>(Сказка)</text:p>
            </text:list-header>
          </text:list>
        </text:list-item>
      </text:list>
      <text:p text:style-name="P46"><text:s text:c="8"/>7.«Лёгок на помине» <text:s text:c="5"/>(Поговорка)</text:p>
      <text:p text:style-name="P46"><text:s text:c="4"/></text:p>
      <text:p text:style-name="P46"><text:s text:c="8"/>8. <text:s/>Во поле берёзка стояла,</text:p>
      <text:p text:style-name="P46"><text:s text:c="13"/>Во поле кудрявая стояла,</text:p>
      <text:p text:style-name="P46"><text:s text:c="13"/>Люли,люли,стояла,</text:p>
      <text:p text:style-name="P46"><text:s text:c="13"/>Люли,люли,стояла . <text:s text:c="3"/>(Песня)</text:p>
      <text:p text:style-name="P46"><text:s text:c="7"/></text:p>
      <text:p text:style-name="P48"><text:span text:style-name="T9"><text:s text:c="8"/></text:span><text:span text:style-name="T10">9.</text:span><text:span text:style-name="T9"> <text:s text:c="2"/></text:span><text:span text:style-name="T10">Лоб что лопата,а ума не богато. <text:s/>(Пословица)</text:span></text:p>
      <text:p text:style-name="P47"/>
      <text:p text:style-name="P47"><text:s text:c="7"/>10. <text:s/>Всех скороговорок не перескороговоришь,не перевыскороговоришь.</text:p>
      <text:list xml:id="list43664439" text:style-name="L4">
        <text:list-item>
          <text:list>
            <text:list-header>
              <text:p text:style-name="P56"><text:span text:style-name="T4"><text:s/></text:span><text:span text:style-name="T5">(Скороговорка)</text:span></text:p>
            </text:list-header>
          </text:list>
        </text:list-item>
      </text:list>
      <text:p text:style-name="P10"/>
      <text:p text:style-name="P10">б) Знакомство с новым материалом ( беседа,работа с кратким словарём литературоведческих терминов в учебнике )</text:p>
      <text:p text:style-name="P10"/>
      <text:p text:style-name="P22">-Вы без труда определили жанры УНТ. Кто-нибудь из вас может сказать,что такое «жанр ли-тературы»?</text:p>
      <text:p text:style-name="P22">-Прочитаем определение жанра в учебнике на стр. 309.</text:p>
      <text:p text:style-name="P22">-Из какого языка пришло к нам это слово?Что оно обозначает?</text:p>
      <text:p text:style-name="P21"><text:span text:style-name="T3">-Жанры УНТ-считалка,ско</text:span><text:span text:style-name="T6">ро</text:span><text:span text:style-name="T3">говорка,загадка,пословица,поговорка,легенда,быличка,былина,</text:span></text:p>
      <text:p text:style-name="P21"><text:span text:style-name="T3"><text:s/>частушка,анекдот,пе</text:span><text:span text:style-name="T7">сн</text:span><text:span text:style-name="T3">я,сказка.</text:span></text:p>
      <text:p text:style-name="P22">-Жанр-это форма литературы,требующая от писателя соблюдения особых правил.Как вы ду- <text:s text:c="6"/></text:p>
      <text:p text:style-name="P22"><text:s/>маете,какими правилами наши предки руководствовались при создании,например,загадки?</text:p>
      <text:p text:style-name="P22">-Какие загадки знаете вы?</text:p>
      <text:p text:style-name="P21"><text:span text:style-name="T3">-</text:span><text:span text:style-name="T6">Чем отличается жанр скороговорки?</text:span></text:p>
      <text:p text:style-name="P23">-У вас на партах распечатки со скороговорками.Прочитайте их.Попробуйте проговорить их </text:p>
      <text:p text:style-name="P23"><text:s/>быстро.Как вы думаете,почему скороговорка так названа?</text:p>
      <text:p text:style-name="P23">-Очень красивы колыбельные песни.Какие колыбельные песни вам знакомы?Прочитаем <text:s text:c="16"/>колыбельную в книге Ольги Перовой «Читаем вслух» ( стр.14 )</text:p>
      <text:p text:style-name="P23">-В чём особенность колыбельных песенок?</text:p>
      <text:p text:style-name="P23">-Что такое «пестушка»?В чём отличие этого жанра УНТ от колыбельных песен?</text:p>
      <text:p text:style-name="P23">-Прочитаем пестушки в книге О.Перовой ( стр.8 ).Для чего сочинялись пестушки?</text:p>
      <text:p text:style-name="P23">-Существует такой жанр УНТ как приговорка.Это обращение к мыши,улитке,передразнива-</text:p>
      <text:p text:style-name="P23"><text:s/>ние птиц,слова,приговариваемые при скакании на одной ноге.Познакомимся с приговоркой</text:p>
      <text:p text:style-name="P23"><text:s/>( стр.12 ).</text:p>
      <text:p text:style-name="P26">-Что такое считалка?Для чего они придуманы?Какие считалки знаете вы?</text:p>
      <text:p text:style-name="P26">-Как вы думаете,почему сейчас пестушки,считалки и др.жанры УНТ не так популярны?Когда </text:p>
      <text:p text:style-name="P26"><text:s/>мы используем их в современной жизни?</text:p>
      <text:p text:style-name="P23">-Существуют и другие жанры УНТ.С ними мы ещё познакомимся в старших классах.Но преж-</text:p>
      <text:p text:style-name="P23"><text:s/>де,я хочу познакомить вас с историей создания произведений УНТ.</text:p>
      <text:p text:style-name="P14"/>
      <text:p text:style-name="P15">г) Слово учителя.Жизнь древних славян.</text:p>
      <text:p text:style-name="P15"/>
      <text:p text:style-name="P29">-В 988 году по велению киевского князя Владимира-Красное Солнышко Русь приняла право-</text:p>
      <text:p text:style-name="P29"><text:s/>славное крещение.Веру в единого бога и Иисуса Христа мы переняли от византийцев. До </text:p>
      <text:p text:style-name="P29"><text:s/>крещения Руси мы были язычниками.Язычники-это люди,верящие во множество богов.</text:p>
      <text:p text:style-name="P29"><text:s text:c="5"/>Наши предки назывались славянами.Они жили в небольших селениях.Жилищами им слу-</text:p>
      <text:p text:style-name="P29"><text:s/>жили деревянные избы,крытые соломой или древесной корой.Печи в таких домах топились</text:p>
      <text:p text:style-name="P29"><text:s/>«по-чёрному»:труб в них не было,и дым от сгоревших дров выходил на улицу через окна и </text:p>
      <text:p text:style-name="P24"><text:span text:style-name="T21"><text:s/>двери.</text:span><text:span text:style-name="T22">Все постройки славян были деревянными.Их «срубали» или «городили».Славянские</text:span></text:p>
      <text:p text:style-name="P30"><text:s/>земли всегда вызывали зависть соседей,очень часто нашим предкам приходилось защи-</text:p>
      <text:p text:style-name="P30"><text:soft-page-break/><text:s/>щаться от <text:s/>степных кочевников и др.врагов.Для этого строились особые укрепления вокруг</text:p>
      <text:p text:style-name="P30"><text:s/>поселений.Древнее славянское слово «город» означало первоначально огороженное мес-</text:p>
      <text:p text:style-name="P30"><text:s/>то,укрепленный пункт.</text:p>
      <text:p text:style-name="P30"/>
      <text:p text:style-name="P16">( учитель показывает иллюстрацию Бискупского городища в Польше)</text:p>
      <text:p text:style-name="P16"/>
      <text:p text:style-name="P11"><text:span text:style-name="T22">-</text:span><text:span text:style-name="T23">Всё необходимое для жизни изготавливалось славянами в домашних условиях.С ранних лет</text:span></text:p>
      <text:p text:style-name="P31"><text:s/>они умели прясть,ткать,шить,лепить горшки и др.посуду из глины,делать игрушки.Славяне </text:p>
      <text:p text:style-name="P31"><text:s/>умело пользовались топором-им и деревья валили,и дома «срубали»,и изготавливали лю-</text:p>
      <text:p text:style-name="P31"><text:s/>бые хозяйственные мелочи.Например,топором били баклуши-заготовки для деревянных ло-</text:p>
      <text:p text:style-name="P31"><text:s/>жек.Эта работа считалась самой лёгкой-её поручали старикам и детям.Отсюда и выражение</text:p>
      <text:p text:style-name="P31"><text:s/>«бить баклуши».</text:p>
      <text:p text:style-name="P32">-Что оно обозначает теперь?Как называются такие устойчивые сочетания слов в русском </text:p>
      <text:p text:style-name="P32"><text:s/>языке?</text:p>
      <text:p text:style-name="P33">-Рассмотрите иллюстрацию в «Атласе.История Отечества».(стр.10-11)</text:p>
      <text:p text:style-name="P33">-Какими ещё ремёслами занимались наши предки?</text:p>
      <text:p text:style-name="P33">-Да,среди славян были и кузнецы,и гончары,и рыболовы,которые сами вязали рыболовные</text:p>
      <text:p text:style-name="P33"><text:s/>сети.И всё-таки основными занятиями славян были скотоводство и земледелие.Не случайно</text:p>
      <text:p text:style-name="P33"><text:s/>слово «жито»-всякого рода хлеб-родственно в славянских языках слову «жизнь»,а слово</text:p>
      <text:p text:style-name="P33"><text:s/>«скот» означало деньги-количество скота показывало богатство семьи,а животные исполь-</text:p>
      <text:p text:style-name="P33"><text:s/>зовались вместо денег при купле-продаже.</text:p>
      <text:p text:style-name="P12"><text:span text:style-name="T24"><text:s text:c="4"/></text:span><text:span text:style-name="T25">Славяне не знали,как объяснить,всё,что с ними происходит.Жизнь и труд земледельца во </text:span></text:p>
      <text:p text:style-name="P34"><text:s/>многом зависела от природной стихии.Природные явления:ветер,дождь,гром,молнии-славя-</text:p>
      <text:p text:style-name="P34"><text:s/>не считали проявлением гнева или,наоборот,милости богов.Им приносили жертвы в надеж-</text:p>
      <text:p text:style-name="P34"><text:s/>де,что они помогут вырастить хороший урожай,удачно продать товар или одержать победу </text:p>
      <text:p text:style-name="P34"><text:s/>в военном походе.Место,где поклонялись и приносили жертву богам называлось капищем.</text:p>
      <text:p text:style-name="P12"><text:span text:style-name="T25"><text:s text:c="4"/></text:span><text:span text:style-name="T26">У славян было два главных божества-Перун и Велес.</text:span></text:p>
      <text:p text:style-name="P35"><text:s/>Перуна славяне считали своим владыкой(учитель показывает изображение бога)-творцом</text:p>
      <text:p text:style-name="P35"><text:s/>молний,покровителем князей и его дружины.Он распоряжался жизнью людей,в его силах </text:p>
      <text:p text:style-name="P35"><text:s/>было напоить землю дождём или наказать засухой.В особых случаях ему в жертву приноси-</text:p>
      <text:p text:style-name="P35"><text:s/>ли даже людей.</text:p>
      <text:p text:style-name="P35"><text:s text:c="5"/>Велес-покровитель домашних животных,торговли и богатства.В древности его считали</text:p>
      <text:p text:style-name="P35"><text:s/>добрым божеством,но после принятия христианства он превратился в предводителя тёмных</text:p>
      <text:p text:style-name="P35"><text:s/>сил(показываем изображение).</text:p>
      <text:p text:style-name="P12"><text:span text:style-name="T26"><text:s text:c="5"/></text:span><text:span text:style-name="T27">Почитали славяне не только богов,но и многочисленных духов,которыми они населяли</text:span></text:p>
      <text:p text:style-name="P36"><text:s/>леса,реки,поля и даже своё жилище.Это известные вам лешие,водяные,русалки,домовые.</text:p>
      <text:p text:style-name="P36"/>
      <text:p text:style-name="P17">д) Знакомство с некоторыми языческими обрядами (беседа)</text:p>
      <text:p text:style-name="P17"/>
      <text:p text:style-name="P37">-Вспомните,слышали ли вы,что нельзя здороваться или прощаться через порог?</text:p>
      <text:p text:style-name="P37">-Видели ли вы в современных домах подвешенную над дверью подкову?</text:p>
      <text:p text:style-name="P37">-Знаете ли вы обычай первой запускать в новую квартиру кошку?</text:p>
      <text:p text:style-name="P37">-Откуда взялось поверье,что о мёртвых плохо не говорят?</text:p>
      <text:p text:style-name="P38">-По представлениям древних славян,души умерших незримо присутствовали в доме и могли</text:p>
      <text:p text:style-name="P38"><text:s/>вмешиваться в дела живых.Услышав про себя плохое,они могли наказать говорящего,нас-</text:p>
      <text:p text:style-name="P38"><text:s/>лав на него болезнь или несчастья.</text:p>
      <text:p text:style-name="P38">-Кошку считали посвященной домовому,по её поведению в новом доме судили,какое будет</text:p>
      <text:p text:style-name="P38"><text:s/>жильё.</text:p>
      <text:p text:style-name="P38">-Подкову славяне вешали над дверью,передавая дом под защиту Даждьбога-Солнца и его</text:p>
      <text:p text:style-name="P25"><text:span text:style-name="T31"><text:s/>коней,</text:span><text:span text:style-name="T32">которые и должны были по поверьям привезти в дом удачу.</text:span></text:p>
      <text:p text:style-name="P28">-Не принято здороваться или прощаться через порог,потому что власть домового,хранителя </text:p>
      <text:p text:style-name="P28"><text:s/>мира в доме простирается только до дверей,а за порогом властвуют чуждые силы,которые</text:p>
      <text:p text:style-name="P28"><text:s/>могут вызвать ссору.</text:p>
      <text:p text:style-name="P25"><text:span text:style-name="T31">-</text:span><text:span text:style-name="T32">Теперь</text:span><text:span text:style-name="T31"> это,ребята,бытовые приметы.</text:span><text:span text:style-name="T32">А в</text:span><text:span text:style-name="T31"> них сохранились обряды и обычаи наших предков.</text:span></text:p>
      <text:p text:style-name="P25"><text:span text:style-name="T31"><text:s/></text:span><text:span text:style-name="T32">Они </text:span><text:span text:style-name="T31">часть нашей культуры,наша неразрывная связь с предками.Нам важно не растерять </text:span></text:p>
      <text:p text:style-name="P25"><text:span text:style-name="T31"><text:s text:c="2"/></text:span><text:span text:style-name="T32">это</text:span><text:span text:style-name="T31"> </text:span><text:span text:style-name="T32">кровное </text:span><text:span text:style-name="T31">наследство</text:span><text:span text:style-name="T32">.Ч</text:span><text:span text:style-name="T31">асто именно из </text:span><text:span text:style-name="T32">прошлого</text:span><text:span text:style-name="T31"> мы черпаем мудрость и духовные силы.</text:span></text:p>
      <text:p text:style-name="P38"/>
      <text:p text:style-name="P18">е) Чтение и обсуждение мифа о возникновении обычая почитать старших</text:p>
      <text:p text:style-name="P18"><text:soft-page-break/></text:p>
      <text:p text:style-name="P13"><text:span text:style-name="T33">-</text:span><text:span text:style-name="T28">Мне очень хочется познакомить вас с мифом древних славян о том,почему славяне стали</text:span></text:p>
      <text:p text:style-name="P13"><text:span text:style-name="T28"><text:s/>почитать старших.</text:span><text:span text:style-name="T29">Миф-это устный рассказ,созданный людьми много тысяч лет назад.В ми-</text:span></text:p>
      <text:p text:style-name="P39"><text:s/>фах люди рассказывали о богах и героях,пытались объяснить,откуда произошли мир и лю-</text:p>
      <text:p text:style-name="P39"><text:s/>ди,возникли какие-либо традиции.</text:p>
      <text:p text:style-name="P39"><text:s text:c="3"/>Славяне верили в загробную жизнь,в то,что умершие предки могли помочь или навредить</text:p>
      <text:p text:style-name="P39"><text:s/>живым.У них был страшный обычай.Как только у человека появлялись первые седые воло-</text:p>
      <text:p text:style-name="P39"><text:s/>сы, даже если он был ещё полон сил,его убивали.Считалось,что одряхлевший и ослабев-</text:p>
      <text:p text:style-name="P13"><text:span text:style-name="T29"><text:s/>ший человек не сможет,общаясь с богами,оказывать покровительство своим родичам.</text:span><text:span text:style-name="T30">Жре-</text:span></text:p>
      <text:p text:style-name="P40"><text:s/>цы учили:если старший в роду,но ещё крепкий человек,не отправится к богам,то наступит </text:p>
      <text:p text:style-name="P40"><text:s/>страшный голод,весна не придёт на смену зиме,всходы не появятся на полях,весь мир по-</text:p>
      <text:p text:style-name="P40"><text:s/>гибнет.</text:p>
      <text:p text:style-name="P40"><text:s text:c="4"/>По заведенному ритуалу зимой сын сажал отца на сани и вёз его далеко в лес,где остав-</text:p>
      <text:p text:style-name="P40"><text:s/>лял его под деревом.Назад старику дороги не было...Провожали его приговоркой:</text:p>
      <text:p text:style-name="P40"/>
      <text:p text:style-name="P41"><text:s text:c="38"/>Иди на небо и попроси,</text:p>
      <text:p text:style-name="P41"><text:s text:c="38"/>Чтобы открыли ворота,</text:p>
      <text:p text:style-name="P41"><text:s text:c="38"/>Чтобы освободились дожди,</text:p>
      <text:p text:style-name="P41"><text:s text:c="38"/>Чтобы струились ручьи дни и ночи,</text:p>
      <text:p text:style-name="P41"><text:s text:c="38"/>Чтобы росли хлеба.</text:p>
      <text:p text:style-name="P41"/>
      <text:p text:style-name="P41">-Давайте почитаем миф,рассказывающий об этом.</text:p>
      <text:p text:style-name="P41"/>
      <text:p text:style-name="P19">Вопросы по тексту:</text:p>
      <text:p text:style-name="P19"/>
      <text:p text:style-name="P42">-Какой обычай лег в основу мифа?</text:p>
      <text:p text:style-name="P42">-В каких русских сказках мы встречаем его отголоски? ( «Морозко» ).</text:p>
      <text:p text:style-name="P42">-Почему человек решил спасти своего отца?</text:p>
      <text:p text:style-name="P42">-Исполнилось ли предсказание жрецов о гибели земли?</text:p>
      <text:p text:style-name="P42">-У кого из селян урожай был особенно богатый?Почему?</text:p>
      <text:p text:style-name="P42">-Почему человек признался в том,что сохранил жизнь отцу?</text:p>
      <text:p text:style-name="P42">-Почему старики стали пользоваться у славян особым почётом?</text:p>
      <text:p text:style-name="P42">-Что сделали люди,чтобы боги не гневались на них за отмену древнего обычая?</text:p>
      <text:p text:style-name="P42"/>
      <text:list xml:id="list43667995" text:style-name="L5">
        <text:list-item>
          <text:p text:style-name="P57">Итог урока</text:p>
        </text:list-item>
      </text:list>
      <text:p text:style-name="P19"/>
      <text:p text:style-name="P19">-Понравился ли вам урок?</text:p>
      <text:p text:style-name="P19">-Что нового вы узнали о своих предках?</text:p>
      <text:p text:style-name="P19">-Почему мы должны изучать свою историю?</text:p>
      <text:p text:style-name="P20">-Несколько уроков мы с вами посвятим изучению произведений УНТ.И читая ,мы попробуем </text:p>
      <text:p text:style-name="P20"><text:s/>установить связь между ними и жизнью наших предков.</text:p>
      <text:p text:style-name="P20"/>
      <text:list xml:id="list43665429" text:style-name="L6">
        <text:list-item>
          <text:p text:style-name="P58">Домашнее задание:</text:p>
        </text:list-item>
      </text:list>
      <text:p text:style-name="P20"/>
      <text:p text:style-name="P20">-Прочитать статью в учебнике «Устное народное творчество» (стр.7-8).Подготовить её</text:p>
      <text:p text:style-name="P20"><text:s/>пересказ.</text:p>
      <text:p text:style-name="P20">-Индивидуальные задания:подготовить презентации о леших,водяных,домовых и Бабе-Яге.</text:p>
      <text:p text:style-name="P43"/>
      <text:p text:style-name="P37"/>
      <text:p text:style-name="P2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5:18:11.67</meta:creation-date>
    <dc:date>2013-12-31T23:52:55.66</dc:date>
    <meta:editing-duration>PT04H07M00S</meta:editing-duration>
    <meta:editing-cycles>7</meta:editing-cycles>
    <meta:generator>OpenOffice.org/3.2$Win32 OpenOffice.org_project/320m19$Build-9505</meta:generator>
    <meta:print-date>2012-06-25T23:34:39.62</meta:print-date>
    <meta:document-statistic meta:table-count="0" meta:image-count="0" meta:object-count="0" meta:page-count="4" meta:paragraph-count="171" meta:word-count="1305" meta:character-count="10903"/>
  </office:meta>
</office:document-meta>
</file>