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Пояснительная записка.</text:p>
      <text:p text:style-name="Standard"><text:span text:style-name="T1">Календарно-тематическое планирование </text:span>по литературе для 7 класса составлена на основе Государственного стандарта 2010 года, Программы для общеобразовательных учреждений. Литература 5-11 классы. под ред. Г.И.Беленького. – 4-е изд., перераб. – М.:Мнемозина,2012год.</text:p>
      <text:p text:style-name="Standard">Программа детализирует и раскрывает содержание стандарта, определяет общую страте-</text:p>
      <text:p text:style-name="Standard">гию обучения, воспитания и развития учащихся средствами учебного предмета в соответ-</text:p>
      <text:p text:style-name="Standard">ствии с целями изучения литературы, которые определены стандартом.</text:p>
      <text:p text:style-name="Standard"/>
      <text:p text:style-name="P1">Основными целями обучения в организации учебного процесса в 7 классе будут:</text:p>
      <text:p text:style-name="Standard"> воспитание духовно-развитой личности, осознающей свою принадлежность к родной</text:p>
      <text:p text:style-name="Standard">культуре, обладающей гуманистическим мировоззрением, общероссийским гра-</text:p>
      <text:p text:style-name="Standard">жданским сознанием, чувством патриотизма; воспитание любви к русской литературе</text:p>
      <text:p text:style-name="Standard">и культуре, уважения к литературам и культурам других народов; обогащение духов-</text:p>
      <text:p text:style-name="Standard">ного мира школьников, их жизненного и эстетического опыта;</text:p>
      <text:p text:style-name="Standard"> развитие познавательных интересов, интеллектуальных и творческих способностей,</text:p>
      <text:p text:style-name="Standard">устной и письменной речи учащихся; формирование читательской культуры, пред-</text:p>
      <text:p text:style-name="Standard">ставления о специфике литературы в ряду других искусств, потребности в самостоя-</text:p>
      <text:p text:style-name="Standard">тельном чтении художественной литературы, эстетического вкуса на основе освоения</text:p>
      <text:p text:style-name="Standard">художественных текстов; </text:p>
      <text:p text:style-name="Standard"> освоение знаний о русской литературе, ее духовно-нравственном и эстетическом зна-</text:p>
      <text:p text:style-name="Standard">чении; о выдающихся произведениях русских писателей, их жизни и творчестве, об</text:p>
      <text:p text:style-name="Standard">отдельных произведениях зарубежной классики;</text:p>
      <text:p text:style-name="Standard"> овладение умениями творческого чтения и анализа художественных произведений с</text:p>
      <text:p text:style-name="Standard">привлечением необходимых сведений по теории и истории литературы; умением вы-</text:p>
      <text:p text:style-name="Standard">являть в них конкретно-историческое и общечеловеческое содержание, правильно</text:p>
      <text:p text:style-name="Standard">пользоваться русским языком.</text:p>
      <text:p text:style-name="Standard">Данные цели обуславливают решение следующих задач:</text:p>
      <text:p text:style-name="Standard">• сформировать первоначальные умения анализа с целью углубления восприятия и</text:p>
      <text:p text:style-name="Standard">осознания идейно-художественной специфики изучаемых произведений; совершен-</text:p>
      <text:p text:style-name="Standard">ствовать навыки выразительного чтения;</text:p>
      <text:p text:style-name="Standard">• · формирование способности понимать и эстетически воспринимать произведения</text:p>
      <text:p text:style-name="Standard">русской и зарубежной литературы; </text:p>
      <text:p text:style-name="Standard">• обогащение духовного мира учащихся путем приобщения их к нравственным</text:p>
      <text:p text:style-name="Standard">ценностям и художественному многообразию литературы</text:p>
      <text:p text:style-name="Standard">• использовать изучение литературы для повышения речевой культуры учащихся;</text:p>
      <text:p text:style-name="Standard">• воспитывать у учащихся гуманное отношение к людям разных национальностей;</text:p>
      <text:p text:style-name="Standard">• расширить кругозор учащихся через чтение произведений различных жанров, раз-</text:p>
      <text:p text:style-name="Standard">нообразных по содержанию и тематике.Основа литературного образования – чтение и изучение художественных произведений,</text:p>
      <text:p text:style-name="Standard">знакомство с биографическими сведениями о мастерах слова и историко-культурными фак-</text:p>
      <text:p text:style-name="Standard">тами, необходимыми для понимания включенных в программу произведений.</text:p>
      <text:p text:style-name="Standard"><text:s/>Цель литературного образования в школе состоит и в том, чтобы познакомить учащихся</text:p>
      <text:p text:style-name="Standard">с классическими образцами мировой словесной культуры, обладающими высокими художе-</text:p>
      <text:p text:style-name="Standard">ственными достоинствами, выражающими жизненную правду, общегуманистические идеа-</text:p>
      <text:p text:style-name="Standard">лы, воспитывающими высокие нравственные чувства у человека читающего.</text:p>
      <text:p text:style-name="Standard"><text:s/>Реализация рабочей программы обеспечивает освоение общеучебных умений и компетен-</text:p>
      <text:p text:style-name="Standard">ций в рамках информационно-коммуникативной деятельности, в том числе, способно-</text:p>
      <text:p text:style-name="Standard">стей передавать содержание текста в сжатом или развернутом виде в соответствии с целью</text:p>
      <text:p text:style-name="Standard">учебного задания, использовать различные виды чтения (ознакомительное, просмотровое,</text:p>
      <text:p text:style-name="Standard">поисковое и др.), создавать письменные высказывания, пересказывать кратко, выборочно,</text:p>
      <text:p text:style-name="Standard"><text:soft-page-break/>полно. На уроках учащиеся могут более уверенно овладеть монологической и диалогиче-</text:p>
      <text:p text:style-name="Standard">ской речью. Для решения познавательных и коммуникативных задач учащимся предлагает-</text:p>
      <text:p text:style-name="Standard">ся использовать различные источники информации, включая энциклопедии, словари. </text:p>
      <text:p text:style-name="Standard"><text:s/>Главной задачей изучения литературы в 7 классе является расширение читательского</text:p>
      <text:p text:style-name="Standard">кругозора учащихся, ознакомление учащихся с наиболее значительными произведениями</text:p>
      <text:p text:style-name="Standard">для их возраста, подведение учащихся к определенному уровню начитанности, развитие их</text:p>
      <text:p text:style-name="Standard">читательской самостоятельности. Особенное внимание уделяется на актуализацию патрио-</text:p>
      <text:p text:style-name="Standard">тических чувств школьников.</text:p>
      <text:p text:style-name="P2"/>
      <text:p text:style-name="P2">Комплект учебников и учебно-методических пособий, обеспечивающих процесс образования по данной программе.</text:p>
      <text:p text:style-name="Standard">1.Беленький Г.И., СнежневскаяМ.А. Литература. Начальный курс 7 класс. Учебник-хрестома-</text:p>
      <text:p text:style-name="Standard">тия: в 2-х частях. - М.: Мнемозина,2012.</text:p>
      <text:p text:style-name="Standard">2. Мещерякова М. И. Литература в таблицах и схемах. Теория. История. Словарь. - Москва: Рольф, 2012.</text:p>
      <text:p text:style-name="Standard">3. Беленький Г.И. Читаем, думаем, спорим: книга для самостоятельной работы учащихсяся по литературе. 7 кл. – М.:Мнемозина, 2010.</text:p>
      <text:p text:style-name="Standard">4. Снежневская М.А. Методические советы к учебнику-хрестоматии для 7 кл. "Литература. Начальный курс". – М.: Мнемозина,2012.</text:p>
      <text:p text:style-name="Standard">5. Н.В. Егорова Поурочные разработки 7 класс. - М.: Вако, 2010.</text:p>
      <text:p text:style-name="P3">Количество часов в 7 классе</text:p>
      <text:p text:style-name="P3">В год – 68 часов, из них на развитие речи - 3 часа Внеклассных чтений – 4 часа В неделю – 2 часа.</text:p>
      <text:p text:style-name="P3">Плановых контрольных работ</text:p>
      <text:p text:style-name="P3">Классное сочинение 4</text:p>
      <text:p text:style-name="P3">Домашнее сочинение 1</text:p>
      <text:p text:style-name="P1">Требования к уровню подготовки учащихся за курс литературы 7 класса</text:p>
      <text:p text:style-name="Standard">В результате изучения литературы ученик должен знать:</text:p>
      <text:p text:style-name="Standard">• образную природу словесного искусства;</text:p>
      <text:p text:style-name="Standard">содержание литературных произведений, подлежащих обязательному изучению;</text:p>
      <text:p text:style-name="Standard">• наизусть стихотворные тексты и фрагменты прозаических текстов, подлежащих</text:p>
      <text:p text:style-name="Standard">обязательному изучению (по выбору);</text:p>
      <text:p text:style-name="Standard">• основные факты жизненного и творческого пути писателей-классиков;• основные теоретико-литературные понятия.</text:p>
      <text:p text:style-name="Standard">В результате изучения литературы ученик должен уметь:</text:p>
      <text:p text:style-name="Standard">• работать с книгой </text:p>
      <text:p text:style-name="Standard">• определять принадлежность художественного произведения к одному из ли-</text:p>
      <text:p text:style-name="Standard">тературных родов и жанров;</text:p>
      <text:p text:style-name="Standard">• владеть различными видами пересказа;</text:p>
      <text:p text:style-name="Standard">строить устные и письменные высказывания в связи с изученным произведе-</text:p>
      <text:p text:style-name="Standard">нием;</text:p>
      <text:p text:style-name="Standard"><text:s/>писать отзывы о самостоятельно прочитанных произведениях;</text:p>
      <text:p text:style-name="Standard">• выявлять авторскую позицию, определять род и жанр литературного произве-</text:p>
      <text:p text:style-name="Standard">дения, выделять и формулировать тему, идею, давать характеристику героев; </text:p>
      <text:p text:style-name="Standard">выражать свое отношение к прочитанному;</text:p>
      <text:p text:style-name="Standard">• выразительно читать произведения (или фрагменты), в том числе выученные</text:p>
      <text:p text:style-name="Standard">наизусть, соблюдая нормы литературного произношения;</text:p>
      <text:p text:style-name="Standard">• участвовать в диалоге по прочитанным произведениям, понимать чужую точ-</text:p>
      <text:p text:style-name="Standard">ку зрения и аргументировано отстаивать свою;</text:p>
      <text:p text:style-name="Standard">• воспринимать и анализировать художественный текст, выделять его смыс-</text:p>
      <text:p text:style-name="Standard">ловые части.</text:p>
      <text:p text:style-name="Standard">Использовать приобретенные знания и умения в практической деятель-</text:p>
      <text:p text:style-name="Standard"><text:soft-page-break/>ности и повседневной жизни для:</text:p>
      <text:p text:style-name="Standard">- создания связного текста (устного и письменного) на необходимую тему с</text:p>
      <text:p text:style-name="Standard">учетом норм русского литературного языка;</text:p>
      <text:p text:style-name="Standard">- поиска нужной информации о литературе, о конкретном произведении и его</text:p>
      <text:p text:style-name="Standard">авторе (справочная литература, периодика, телевидение, ресурсы Интернета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3-09-30T20:06:35.78</dc:date>
    <meta:print-date>2013-09-30T20:05:59.04</meta:print-date>
    <meta:document-statistic meta:table-count="0" meta:image-count="0" meta:object-count="0" meta:page-count="3" meta:paragraph-count="96" meta:word-count="814" meta:character-count="6540" meta:non-whitespace-character-count="5841"/>
    <meta:user-defined meta:name="Info 1"/>
    <meta:user-defined meta:name="Info 2"/>
    <meta:user-defined meta:name="Info 3"/>
    <meta:user-defined meta:name="Info 4"/>
  </office:meta>
</office:document-meta>
</file>