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9.693cm"/>
    </style:style>
    <style:style style:name="Таблица1.B" style:family="table-column">
      <style:table-column-properties style:column-width="7.20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Абзац_20_списка" style:list-style-name="WW8Num2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Абзац_20_списка" style:list-style-name="WW8Num2">
      <style:paragraph-properties fo:line-height="150%" fo:text-align="justify" style:justify-single-word="false"/>
    </style:style>
    <style:style style:name="P3" style:family="paragraph" style:parent-style-name="Абзац_20_списка" style:list-style-name="WW8Num1">
      <style:paragraph-properties fo:margin-top="0cm" fo:margin-bottom="0cm" fo:line-height="150%" fo:text-align="center" style:justify-single-word="false"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1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1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top="0cm" fo:margin-bottom="0cm" fo:line-height="150%"/>
    </style:style>
    <style:style style:name="P18" style:family="paragraph" style:parent-style-name="Standard">
      <style:paragraph-properties fo:margin-top="0cm" fo:margin-bottom="0cm" fo:line-height="150%" fo:text-align="center" style:justify-single-word="false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Занятие по развитию слухового восприятия и формированию произношения с учеником 3Б класса отделения слабослышащих.</text:span></text:p>
      <text:p text:style-name="P4"><text:span text:style-name="T1">Тема:</text:span><text:span text:style-name="T2"> Восприятие на слух и различение речевого <text:s/>материала по темам: овощи и фрукты и сказка «Колобок».</text:span></text:p>
      <text:p text:style-name="P5"><text:span text:style-name="T1">Цель:</text:span><text:span text:style-name="T2"> формирование разговорной формы речи.</text:span></text:p>
      <text:p text:style-name="P6">Задачи: </text:p>
      <text:list xml:id="list32367533" text:style-name="WW8Num2">
        <text:list-item>
          <text:p text:style-name="P1">Формировать речевой слух, способность воспринимать различный речевой материал только на слух;</text:p>
        </text:list-item>
        <text:list-item>
          <text:p text:style-name="P2"><text:span text:style-name="T2">Автоматизировать звук [К] в разных позициях;</text:span></text:p>
        </text:list-item>
        <text:list-item>
          <text:p text:style-name="P1">Укреплять сотрудничество ученика и педагога.</text:p>
        </text:list-item>
      </text:list>
      <text:p text:style-name="P5"><text:span text:style-name="T1">Материал:</text:span><text:span text:style-name="T2"> веер, карточки, компьютерное пособие «Овощи и фрукты», настольный театр «Колобок» и несколько животных не из сказки, книжка «Колобок», муляжи овощей и фруктов, 2 дерева, мозаика-яблоко, арома-свеча яблоко, корзинка, миска, натуральные груша и яблоко. </text:span></text:p>
      <text:p text:style-name="P7">Ход занятия.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Речь педагога</text:p>
          </table:table-cell>
          <table:table-cell table:style-name="Таблица1.B1" office:value-type="string">
            <text:p text:style-name="P13">Речь ученика</text:p>
          </table:table-cell>
        </table:table-row>
        <table:table-row table:style-name="Таблица1.1">
          <table:table-cell table:style-name="Таблица1.A1" office:value-type="string">
            <text:list xml:id="list32368637" text:style-name="WW8Num1">
              <text:list-item>
                <text:p text:style-name="P3">Организационный момент.</text:p>
              </text:list-item>
            </text:list>
            <text:p text:style-name="P17"><text:span text:style-name="T2">- </text:span><text:span text:style-name="T3">Здравствуй, Вова!</text:span><text:span text:style-name="T2"> Поздоровайся с нашими гостями.</text:span></text:p>
            <text:p text:style-name="P17"><text:span text:style-name="T2">- </text:span><text:span text:style-name="T3">Вова, какое сейчас занятие?</text:span></text:p>
            <text:p text:style-name="P17"><text:span text:style-name="T2">- </text:span><text:span text:style-name="T3">Что мы будем делать на занятии?</text:span></text:p>
            <text:p text:style-name="P11"/>
            <text:p text:style-name="P11">- Правильно, на занятии нужно </text:p>
            <text:p text:style-name="P11"/>
            <text:p text:style-name="P17"><text:span text:style-name="T2"><text:s/>внимательно слушать, хорошо говорить, читать. Старайся хорошо говорить все звуки. А сейчас послушай, какой звук нужно стараться говорить хорошо (повтори) </text:span><text:span text:style-name="T3">АКА, СКА, УКА, ИКС.</text:span></text:p>
            <text:p text:style-name="P17"><text:soft-page-break/><text:span text:style-name="T2">- </text:span><text:span text:style-name="T3">Сколько у тебя уроков сегодня?</text:span></text:p>
            <text:p text:style-name="P17"><text:span text:style-name="T2">- </text:span><text:span text:style-name="T3">Назови, какие уроки.</text:span></text:p>
            <text:p text:style-name="P11">- Что вы делали на уроке развития речи?</text:p>
            <text:p text:style-name="P18"><text:span text:style-name="T2">2</text:span><text:span text:style-name="T1">. Основная часть.</text:span></text:p>
            <text:p text:style-name="P19"><text:span text:style-name="T2">- Вова, посмотри на компьютер. Слушай внимательно (</text:span><text:span text:style-name="T3">пара слов: овощ и фрукт</text:span><text:span text:style-name="T2">). Что ты услышал? Повтори. Покажи, где …</text:span></text:p>
            <text:p text:style-name="P14">- А теперь посмотри на карточки. Прочитай, это овощ или фрукт?</text:p>
            <text:p text:style-name="P14">- Молодец, вот тебе пазл, будем собирать новую картинку.</text:p>
            <text:p text:style-name="P15">- Вова, а чем у нас тут пахнет?</text:p>
            <text:p text:style-name="P14">- Правильно, это пахнет из нашего фруктового сада, пойдём со мной!</text:p>
            <text:p text:style-name="P19"><text:span text:style-name="T2">- </text:span><text:span text:style-name="T3">Посмотри направо, что растёт на дереве?</text:span></text:p>
            <text:p text:style-name="P15">- Посмотри налево, что растёт на дереве?</text:p>
            <text:p text:style-name="P14">- Давай сорвём фрукты.</text:p>
            <text:p text:style-name="P14">- А что можно сварить из фруктов?</text:p>
            <text:p text:style-name="P19"><text:span text:style-name="T2">-Мы сейчас будем варить компот! Слушай внимательно, я буду называть фрукты для компота. (называть фрукты и иногда овощи)</text:span></text:p>
            <text:p text:style-name="P14">- Посмотри внимательно, все эти фрукты подойдут для компота?</text:p>
            <text:p text:style-name="P19"><text:span text:style-name="T2">- </text:span><text:span text:style-name="T3">А это можно положить в компот?</text:span></text:p>
            <text:p text:style-name="P14">- Почему?</text:p>
            <text:p text:style-name="P14">- Молодец! <text:s/>Вот тебе ещё один пазл. А вот и сказка! Мы идём в гости к сказке!</text:p>
            <text:p text:style-name="P19"><text:span text:style-name="T2">- Вспомни сказку и скажи, </text:span><text:span text:style-name="T3">кто испёк Колобок?</text:span></text:p>
            <text:p text:style-name="P19"><text:span text:style-name="T2">- Каких животных Колобок встретил в </text:span><text:soft-page-break/><text:span text:style-name="T2">лесу? (выбор из 7 животных). </text:span><text:span text:style-name="T3">Назови животных.</text:span></text:p>
            <text:p text:style-name="P15">- Кого Колобок встретил сначала?</text:p>
            <text:p text:style-name="P15">- Кого Колобок встретил потом?</text:p>
            <text:p text:style-name="P15">- Кого Колобок встретил в конце?</text:p>
            <text:p text:style-name="P14">- А сейчас послушай внимательно, кто говорит?</text:p>
            <text:p text:style-name="P19"><text:span text:style-name="T2">- </text:span><text:span text:style-name="T3">Колобок, Колобок, я тебя съем!</text:span></text:p>
            <text:p text:style-name="P14">- Повтори, как говорит заяц.</text:p>
            <text:p text:style-name="P14"/>
            <text:p text:style-name="P14">- А это кто говорит?</text:p>
            <text:p text:style-name="P19"><text:span text:style-name="T2">- </text:span><text:span text:style-name="T3">Колобок, Колобок, я тебя съем!</text:span></text:p>
            <text:p text:style-name="P14">- Повтори, как говорит медведь.</text:p>
            <text:p text:style-name="P14"/>
            <text:p text:style-name="P14">- Молодец! Вот тебе ещё один пазл.</text:p>
            <text:p text:style-name="P19"><text:span text:style-name="T2">- Садись за стол. Сними аппарат. Слушай внимательно и повторяй: </text:span><text:span text:style-name="T3">фрукты, колобок, картофель.</text:span></text:p>
            <text:p text:style-name="P14"/>
            <text:p text:style-name="P14">- Хорошо, вот тебе ещё один пазл. А теперь давай посмотрим, что у нас получилось?</text:p>
            <text:p text:style-name="P16">3. Итог занятия.</text:p>
            <text:p text:style-name="P14">- Что мы делали на занятии?</text:p>
            <text:p text:style-name="P14">- Ты молодец! Наше занятие окончено. Это тебе (поощрение).</text:p>
            <text:p text:style-name="P14">- До свидания!</text:p>
            <text:p text:style-name="P14"/>
            <text:p text:style-name="P11"/>
          </table:table-cell>
          <table:table-cell table:style-name="Таблица1.B1" office:value-type="string">
            <text:p text:style-name="P13"/>
            <text:p text:style-name="P12"/>
            <text:p text:style-name="P11">- Здравствуйте!</text:p>
            <text:p text:style-name="P11">- Слуховая работа.</text:p>
            <text:p text:style-name="P11">- Будем внимательно слушать, говорить, читать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- АКА, СКА, УКА, ИКС.</text:p>
            <text:p text:style-name="P11"><text:soft-page-break/>- 5.</text:p>
            <text:p text:style-name="P11">- ….</text:p>
            <text:p text:style-name="P11">- Говорили о фруктах и овощах.</text:p>
            <text:p text:style-name="P11"/>
            <text:p text:style-name="P11"/>
            <text:p text:style-name="P11">- …</text:p>
            <text:p text:style-name="P11"/>
            <text:p text:style-name="P11"/>
            <text:p text:style-name="P11">- (название, овощ/фрукт).</text:p>
            <text:p text:style-name="P11"/>
            <text:p text:style-name="P11"/>
            <text:p text:style-name="P11">- фруктами (яблоком).</text:p>
            <text:p text:style-name="P11"/>
            <text:p text:style-name="P11"/>
            <text:p text:style-name="P11">- Яблоки.</text:p>
            <text:p text:style-name="P11">- Груши.</text:p>
            <text:p text:style-name="P11"/>
            <text:p text:style-name="P11">- Варенье, компот.</text:p>
            <text:p text:style-name="P11"/>
            <text:p text:style-name="P11"/>
            <text:p text:style-name="P11">- (повторяет названия).</text:p>
            <text:p text:style-name="P11"/>
            <text:p text:style-name="P11">- Нет, ….- овощ.</text:p>
            <text:p text:style-name="P11"/>
            <text:p text:style-name="P11">- Нет.</text:p>
            <text:p text:style-name="P11">- Это Колобок.</text:p>
            <text:p text:style-name="P11"/>
            <text:p text:style-name="P11"/>
            <text:p text:style-name="P11">- Старуха.</text:p>
            <text:p text:style-name="P11"/>
            <text:p text:style-name="P11"><text:soft-page-break/></text:p>
            <text:p text:style-name="P11"/>
            <text:p text:style-name="P11">- Заяц, волк, медведь, лиса.</text:p>
            <text:p text:style-name="P11">- Зайца.</text:p>
            <text:p text:style-name="P11">- Волка, медведя.</text:p>
            <text:p text:style-name="P11">- Лису.</text:p>
            <text:p text:style-name="P11"/>
            <text:p text:style-name="P11"/>
            <text:p text:style-name="P11">- Заяц.</text:p>
            <text:p text:style-name="P11">- Колобок, Колобок, я тебя съем!</text:p>
            <text:p text:style-name="P11"/>
            <text:p text:style-name="P11">- Медведь.</text:p>
            <text:p text:style-name="P11">- Колобок, Колобок, я тебя съем!</text:p>
            <text:p text:style-name="P11"/>
            <text:p text:style-name="P11"/>
            <text:p text:style-name="P11">- Фрукты;</text:p>
            <text:p text:style-name="P11">- Колобок;</text:p>
            <text:p text:style-name="P11">- Картофель.</text:p>
            <text:p text:style-name="P11"/>
            <text:p text:style-name="P11">- Яблоко.</text:p>
            <text:p text:style-name="P11"/>
            <text:p text:style-name="P11">- Слушали, говорили, читали.</text:p>
            <text:p text:style-name="P11"/>
            <text:p text:style-name="P11"/>
            <text:p text:style-name="P11">- До свидания!</text:p>
            <text:p text:style-name="P11"/>
            <text:p text:style-name="P11"/>
            <text:p text:style-name="P11"/>
          </table:table-cell>
        </table:table-row>
      </table:table>
      <text:p text:style-name="P8"><text:soft-page-break/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Times New Roman" style:font-size-asian="11pt" style:font-size-complex="11pt" fo:hyphenate="true" fo:hyphenation-remain-char-count="2" fo:hyphenation-push-char-count="2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3T12:20:53.68</meta:creation-date>
    <meta:document-statistic meta:table-count="1" meta:image-count="0" meta:object-count="0" meta:page-count="4" meta:paragraph-count="85" meta:word-count="536" meta:character-count="3206"/>
    <dc:date>2014-02-13T12:21:38.39</dc:date>
    <meta:editing-duration>PT00H00M44S</meta:editing-duration>
    <meta:editing-cycles>1</meta:editing-cycles>
    <meta:generator>OpenOffice.org/3.2$Win32 OpenOffice.org_project/320m18$Build-9502</meta:generator>
  </office:meta>
</office:document-meta>
</file>