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margin-left="1.355cm" fo:margin-right="0cm" fo:text-align="start" style:justify-single-word="false" fo:text-indent="0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4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9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0" style:family="paragraph" style:parent-style-name="Standard" style:list-style-name="L6">
      <style:paragraph-properties fo:margin-left="1.439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1" style:family="paragraph" style:parent-style-name="Standard" style:list-style-name="L6">
      <style:paragraph-properties fo:margin-left="1.439cm" fo:margin-right="0cm" fo:text-align="start" style:justify-single-word="false" fo:text-indent="0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2" style:family="paragraph" style:parent-style-name="Standard" style:list-style-name="L6">
      <style:paragraph-properties fo:margin-left="1.439cm" fo:margin-right="0cm" fo:text-align="start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6">
      <style:paragraph-properties fo:margin-left="1.503cm" fo:margin-right="0cm" fo:text-align="start" style:justify-single-word="false" fo:text-indent="-0.042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5" style:family="paragraph" style:parent-style-name="Standard" style:list-style-name="L6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Standard" style:list-style-name="L6">
      <style:paragraph-properties fo:margin-left="1.355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7" style:family="paragraph" style:parent-style-name="Standard" style:list-style-name="L6">
      <style:paragraph-properties fo:margin-left="1.312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28pt" fo:font-weight="bold" style:font-size-asian="28pt" style:font-weight-asian="bold" style:font-size-complex="28pt"/>
    </style:style>
    <style:style style:name="T8" style:family="text">
      <style:text-properties fo:font-size="28pt" fo:language="en" fo:country="US" fo:font-weight="bold" style:font-size-asian="28pt" style:font-weight-asian="bold" style:font-size-complex="28pt"/>
    </style:style>
    <style:style style:name="T9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-Строгановский филиал</text:p>
      <text:p text:style-name="P15">МБОУ «Знаменская средняя общеобразовательная школа»</text:p>
      <text:p text:style-name="P15">Учитель <text:s/>– Ширяева Ольга Александровна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9">Классный час</text:p>
      <text:p text:style-name="P1"><text:span text:style-name="T7">«Наш друг светофор»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><text:soft-page-break/>Классный час</text:p>
      <text:p text:style-name="P1">«Наш друг светофор»</text:p>
      <text:p text:style-name="P2"><text:s text:c="13"/></text:p>
      <text:p text:style-name="P3"><text:s text:c="23"/>Подготовка к мероприятию:</text:p>
      <text:list xml:id="list663788334380214324" text:style-name="L1">
        <text:list-item>
          <text:p text:style-name="P7">Светофор;</text:p>
        </text:list-item>
      </text:list>
      <text:list xml:id="list8513081552352447196" text:style-name="L2">
        <text:list-item>
          <text:p text:style-name="P8">Жезл регулировщика;</text:p>
        </text:list-item>
      </text:list>
      <text:list xml:id="list6165137674823763510" text:style-name="L3">
        <text:list-item>
          <text:p text:style-name="P9">Фонограмма «Светофор зелёный»;</text:p>
        </text:list-item>
        <text:list-item>
          <text:p text:style-name="P9">Белый халат;</text:p>
        </text:list-item>
        <text:list-item>
          <text:p text:style-name="P9">Пешеходная дорожка;</text:p>
        </text:list-item>
        <text:list-item>
          <text:p text:style-name="P9">Рисунок машин;</text:p>
        </text:list-item>
        <text:list-item>
          <text:p text:style-name="P9">Свисток.</text:p>
        </text:list-item>
      </text:list>
      <text:list xml:id="list4186415603361560656" text:style-name="L4">
        <text:list-header>
          <text:p text:style-name="P12">Ход мероприятия:</text:p>
        </text:list-header>
      </text:list>
      <text:p text:style-name="P3"/>
      <text:p text:style-name="P3"><text:s text:c="9"/>Включается фонограмма. На сцену выходят ребята:</text:p>
      <text:list xml:id="list9125388052147840390" text:style-name="L5">
        <text:list-item>
          <text:list>
            <text:list-item>
              <text:list>
                <text:list-item>
                  <text:p text:style-name="P10">На свете всё находится в движении.</text:p>
                  <text:p text:style-name="P10">Бегут авто, куда не кинешь взор.</text:p>
                </text:list-item>
                <text:list-item>
                  <text:p text:style-name="P10">И, понимая сложность положенья...</text:p>
                  <text:p text:style-name="P10">… на выручку приходит светофор.</text:p>
                </text:list-item>
              </text:list>
            </text:list-item>
          </text:list>
        </text:list-item>
      </text:list>
      <text:p text:style-name="P3"/>
      <text:p text:style-name="P3"><text:s text:c="10"/>Девочка пешеход:</text:p>
      <text:p text:style-name="P3"><text:s text:c="11"/></text:p>
      <text:p text:style-name="P3"><text:s text:c="11"/>Светофоры, светофоры...Ну зачем они нужны?</text:p>
      <text:p text:style-name="P3"><text:s text:c="11"/>Все пустые разговоры... Для кого они важны?</text:p>
      <text:p text:style-name="P3"><text:s text:c="11"/>У нас город небольшой, и машин немного.</text:p>
      <text:p text:style-name="P3"><text:s text:c="11"/>Где хочу-перехожу я свою дорогу.</text:p>
      <text:p text:style-name="P3"><text:s text:c="11"/>Ну, а если красный свет? Ждать? Стоять?</text:p>
      <text:p text:style-name="P3"><text:s text:c="11"/>Терпенья нет!</text:p>
      <text:p text:style-name="P3"/>
      <text:p text:style-name="P3"/>
      <text:p text:style-name="P3"><text:s text:c="11"/>Выходит светофор:</text:p>
      <text:p text:style-name="P3"><text:s text:c="12"/>Красный, красный, красный свет</text:p>
      <text:p text:style-name="P3"><text:s text:c="12"/>Охраняет нас от бед</text:p>
      <text:p text:style-name="P3"><text:s text:c="12"/>Жёлтый-осторожен будь!</text:p>
      <text:p text:style-name="P3"><text:s text:c="12"/>Ну, а если свет зелёный-</text:p>
      <text:p text:style-name="P3"><text:s text:c="12"/>Скажем всем определённо:</text:p>
      <text:p text:style-name="P3"><text:s text:c="12"/>На зелёный- смелым будь!</text:p>
      <text:p text:style-name="P3"><text:s text:c="12"/>(светофор уходит)</text:p>
      <text:p text:style-name="P3"><text:s text:c="12"/>Чтец: Первый светофор на одной из улиц Москвы был установлен в 1942 году.</text:p>
      <text:p text:style-name="P3"><text:s text:c="12"/>На улицах нашего города сейчас горят десятки светофоров.</text:p>
      <text:p text:style-name="P3"/>
      <text:list xml:id="list7494876247315671293" text:style-name="L6">
        <text:list-item>
          <text:list>
            <text:list-item>
              <text:list>
                <text:list-item>
                  <text:p text:style-name="P11">Пешеходы и машины</text:p>
                  <text:p text:style-name="P11">Уважают светофор.</text:p>
                  <text:p text:style-name="P11">Ведь порядок на дороге</text:p>
                  <text:p text:style-name="P11">Обеспечивает он.</text:p>
                </text:list-item>
                <text:list-item>
                  <text:p text:style-name="P11">Выходя на любой перекрёсток,</text:p>
                  <text:p text:style-name="P11">Знает взрослый и знает подросток:</text:p>
                  <text:p text:style-name="P11">Всю проезжую часть нужно быстро пройти,</text:p>
                  <text:p text:style-name="P11">Не задерживая и не зевать на пути.</text:p>
                  <text:p text:style-name="P11">Должен каждый пешеход </text:p>
                  <text:p text:style-name="P11">Найти дорожный переход.</text:p>
                  <text:p text:style-name="P11"/>
                  <text:p text:style-name="P20">Учащиеся 4 человека говорят хором: </text:p>
                  <text:p text:style-name="P20"><text:soft-page-break/>Но если светофор не загорится,</text:p>
                  <text:p text:style-name="P20">На выручку приходит постовой,</text:p>
                  <text:p text:style-name="P20">На перекрёстке справится отлично</text:p>
                  <text:p text:style-name="P20">С любой дорожной суетой.</text:p>
                  <text:p text:style-name="P21">Под музыку ребята начинают развлекаться: один играет в футбол,другой бегает и т.д. Создаётся на дороге суета. Раздаётся свисток инспектора.</text:p>
                  <text:p text:style-name="P22">Инспектор:</text:p>
                  <text:p text:style-name="P22">Если правила не знать,</text:p>
                  <text:p text:style-name="P22">Если их не выполнять, то беды не миновать!</text:p>
                  <text:p text:style-name="P21"/>
                  <text:p text:style-name="P21">Постовой подходит к ширме,снимает милицейский китель, отдаёт его вместе с жезлом, надевает жилет.</text:p>
                  <text:p text:style-name="P21"/>
                  <text:p text:style-name="P22">Человек в жилете:</text:p>
                  <text:p text:style-name="P22">Наглядный вам пример таков,</text:p>
                  <text:p text:style-name="P22">Покинув тротуар,</text:p>
                  <text:p text:style-name="P22">Наш семиклассник Чудаков </text:p>
                  <text:p text:style-name="P22">Спешит как на пожар...</text:p>
                  <text:p text:style-name="P21"/>
                  <text:p text:style-name="P23"><text:s/>Включается музыка,Чудаков куда-то быстро бежит. Все остальные <text:s/>говорят <text:s text:c="8"/>хором</text:p>
                  <text:p text:style-name="P24"><text:span text:style-name="T5"><text:s/></text:span><text:span text:style-name="T3"><text:s text:c="12"/></text:span></text:p>
                  <text:p text:style-name="P25"/>
                  <text:p text:style-name="P24"><text:span text:style-name="T3"><text:s text:c="14"/></text:span>Хором:</text:p>
                  <text:p text:style-name="P26">Под ним подземный переход,</text:p>
                  <text:p text:style-name="P26">А он под землю не идёт.</text:p>
                  <text:p text:style-name="P26"/>
                  <text:p text:style-name="P26"/>
                  <text:p text:style-name="P27">Чудаков:</text:p>
                  <text:p text:style-name="P26">А я под землю не хочу ,не хочу ,не хочу …</text:p>
                  <text:p text:style-name="P26">А я по верху проскочу , проскочу ,проскочу...</text:p>
                </text:list-item>
              </text:list>
            </text:list-item>
          </text:list>
        </text:list-item>
      </text:list>
      <text:p text:style-name="P6"/>
      <text:p text:style-name="P6">Сбивает машина , Чудаков падает, его уносят за ширму.</text:p>
      <text:p text:style-name="P6"><text:s text:c="11"/><text:span text:style-name="T5">Хором:</text:span></text:p>
      <text:list xml:id="list42546454" text:continue-numbering="true" text:style-name="L6">
        <text:list-item>
          <text:list>
            <text:list-item>
              <text:list>
                <text:list-header>
                  <text:p text:style-name="P24"><text:s text:c="24"/>Гремят борта грузовиков,</text:p>
                  <text:p text:style-name="P11">Побиты кузова.</text:p>
                  <text:p text:style-name="P11">Лежит тихонько Чудаков-</text:p>
                  <text:p text:style-name="P11">Больная голова.</text:p>
                  <text:p text:style-name="P11">Ему уже не до острот,</text:p>
                  <text:p text:style-name="P11">Скорей совсем наоборот...</text:p>
                </text:list-header>
              </text:list>
            </text:list-item>
          </text:list>
        </text:list-item>
      </text:list>
      <text:p text:style-name="P3"/>
      <text:p text:style-name="P2"><text:span text:style-name="T1"><text:s text:c="25"/></text:span><text:span text:style-name="T2">Из-за ширмы высовывается хирург.</text:span></text:p>
      <text:p text:style-name="P2"><text:span text:style-name="T2"><text:s text:c="20"/></text:span><text:span text:style-name="T4">Хирург:</text:span></text:p>
      <text:p text:style-name="P4"><text:s text:c="20"/>Придётся доживать свой век без нескольких костей-</text:p>
      <text:p text:style-name="P4"><text:s text:c="20"/>К несчастью, создан человек без запасных частей.</text:p>
      <text:p text:style-name="P4"/>
      <text:p text:style-name="P4"/>
      <text:p text:style-name="P4"><text:s text:c="20"/>Чтец:</text:p>
      <text:p text:style-name="P4"><text:s text:c="20"/>Бедный, бедный пешеход,</text:p>
      <text:p text:style-name="P4"><text:s text:c="20"/>Что решил нарушить ход</text:p>
      <text:p text:style-name="P4"><text:s text:c="20"/>Этой бурной и строптивой,</text:p>
      <text:p text:style-name="P4"><text:s text:c="20"/>Неожиданной и страшной, и чадящей, и ужасной,</text:p>
      <text:p text:style-name="P4"><text:soft-page-break/><text:s text:c="20"/>И визгливо тормозной</text:p>
      <text:p text:style-name="P4"><text:s text:c="20"/>Той реки, реки стальной!</text:p>
      <text:p text:style-name="P4"/>
      <text:p text:style-name="P4"/>
      <text:p text:style-name="P2"><text:span text:style-name="T4"><text:s text:c="18"/></text:span><text:span text:style-name="T2"><text:s text:c="2"/>На дороге суета.</text:span></text:p>
      <text:p text:style-name="P5"/>
      <text:p text:style-name="P2"><text:span text:style-name="T2"><text:s text:c="18"/></text:span><text:span text:style-name="T4"><text:s text:c="2"/>Хором:</text:span></text:p>
      <text:p text:style-name="P4"><text:s text:c="20"/>Вот тут-то на помощь пришёл светофор</text:p>
      <text:p text:style-name="P4"><text:s text:c="20"/>И начал следить за дорогой в три глаза,</text:p>
      <text:p text:style-name="P4"><text:s text:c="20"/>И стал отдавать он такие приказы:</text:p>
      <text:p text:style-name="P4"><text:s text:c="20"/>-Красный глаз-стоять!-приказ</text:p>
      <text:p text:style-name="P4"><text:s text:c="20"/>-Желтый глаз мигнёт народу-</text:p>
      <text:p text:style-name="P4"><text:s text:c="20"/>Приготовьтесь к переходу!</text:p>
      <text:p text:style-name="P4"><text:s text:c="20"/>А зелёный загорится — путь свободен.</text:p>
      <text:p text:style-name="P4"><text:s text:c="21"/>Сам решай:</text:p>
      <text:p text:style-name="P4"><text:s text:c="21"/>Можешь смело торопиться,</text:p>
      <text:p text:style-name="P4"><text:s text:c="21"/>Можешь топать не спеша.</text:p>
      <text:p text:style-name="P4"><text:s text:c="21"/><text:span text:style-name="T3">Учащиеся переходят дорог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08:38:50.81</meta:creation-date>
    <dc:date>2014-02-11T22:39:34.97</dc:date>
    <meta:editing-duration>PT34M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4" meta:paragraph-count="105" meta:word-count="446" meta:character-count="3718"/>
  </office:meta>
</office:document-meta>
</file>