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Arial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use-window-font-color="true" style:font-name="Arial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Arial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use-window-font-color="true" style:font-name="Arial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1" style:family="text">
      <style:text-properties style:use-window-font-color="true" style:font-name="Arial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2" style:family="text">
      <style:text-properties fo:color="#0400f0" style:font-name="Arial" fo:font-size="12pt" fo:font-weight="normal" style:font-name-asian="Helvetica" style:font-size-asian="12pt" style:font-weight-asian="normal" style:font-name-complex="Helvetic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ероический характер.</text:p>
      <text:p text:style-name="P3"/>
      <text:p text:style-name="P1">Творческое задание к уроку по повести "Тарас Бульба" Н.В. Гоголя. </text:p>
      <text:p text:style-name="P1"/>
      <text:p text:style-name="P1"/>
      <text:p text:style-name="P1">Задание:</text:p>
      <text:p text:style-name="P3">1. Прочитать характеристику Тараса Бульбы, данную исследователем </text:p>
      <text:p text:style-name="P3">С.И. Машинским.</text:p>
      <text:p text:style-name="P3">2. Выбрать фрагмент из повести "Тарас Бульба", соответствующий одному из качеств Тараса Бульбы. Кратко пересказать.</text:p>
      <text:p text:style-name="P3">3. Почему вы считаете, что выбранный фрагмент отражает одно (или несколько) из перечисленных качеств Тараса Бульбы? Доказать письменно, цитируя слова и выражения из повести.</text:p>
      <text:p text:style-name="P3"/>
      <text:p text:style-name="P3"/>
      <text:p text:style-name="P2">Познакомьтесь с характеристикой Тараса Бульбы, написанной исследователем творчества Н.В. Гоголя С.И. Машинским.</text:p>
      <text:p text:style-name="P4"/>
      <text:p text:style-name="P5"><text:a xlink:type="simple" xlink:href="http://iclass.home-edu.ru/file.php/476/Materialy_rus/TARAS_LI7RK_3-01_IL_05_-k.jpg"><text:span text:style-name="T2"><text:line-break/></text:span></text:a><text:span text:style-name="T1">«Апофеозом (прославление, возвеличивание кого-нибудь, чего-нибудь) силы и героизма является сам Тарас Бульба. Он, бесспорно, один из лучших эпических образов в русской классической литературе.</text:span></text:p>
      <text:p text:style-name="P4">Суровый и непреклонный, Бульба ведет жизнь, полную невзгод и опасностей. Он весь — олицетворение неукротимой жажды справедливости. Он не был создан для семейного очага. Его «нежба» — чистое поле да добрый конь. Увидевшись после долгой разлуки с сыновьями, Тарас назавтра же спешит с ними в Сечь, к казакам. Здесь его подлинная стихия.</text:p>
      <text:p text:style-name="P4">Богат и разнообразен психологический облик Тараса. Человек огромной воли и недюжинного природного ума, трогательно-нежный к товарищам и беспощадный к врагу, грабящий польских магнатов и арендаторов и защищающий угнетенных и обездоленных, презирающий науки и неусыпно бдящий за ученьем сыновей, сыноубийца и в то же время самоотверженно любящий отец, рискующий собственной жизнью, чтобы повидать в последний раз своего старшего сына, — таким представляется это «точно необыкновенное явление русской силы».</text:p>
      <text:p text:style-name="P4">Вся его личная жизнь была неразрывно связана с жизнью Сечи, служению «товариществу», Отчизне он отдавал всего себя — безраздельно и целиком. Ценя в человеке прежде всего его мужество и преданность идеалам Сечи, он был беспощаден к изменникам и трусам.</text:p>
      <text:p text:style-name="P4">Глубокая вера в себя, в товарищей, в правоту своего дела, зрелая и острая мысль, «умение двигать своим войском и сильнейшая всех — ненависть к врагам» — выделяли Бульбу из круга его товарищей и, естественно, делали его в их глазах народным вожаком.</text:p>
      <text:p text:style-name="P4">Но при всем том Тарас не противопоставлен всей казацкой массе. Тарас глубоко демократичен. Автор подчеркивает в самом начале повести, что «он любил простую жизнь казаков».</text:p>
      <text:p text:style-name="P4"/>
      <text:p text:style-name="P2">Коротко перескажите фрагмент из <text:s/>повести "Тарас Бульба" (по выбору), который бы соответствовал одному из качеств характера Тараса Бульбы, перечисленных ниже:</text:p>
      <text:p text:style-name="P2"/>
      <text:p text:style-name="P2">1) человек огромной воли и недюжинного природного ума;</text:p>
      <text:p text:style-name="P2">2) трогательно-нежный к товарищам и беспощадный к врагу;</text:p>
      <text:p text:style-name="P2"><text:soft-page-break/>3) защищающий угнетённых и обездоленных;</text:p>
      <text:p text:style-name="P2">4) самоотверженно любящий отец; </text:p>
      <text:p text:style-name="P2">5) беспощадный к изменникам и трус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4T23:02:19</meta:creation-date>
    <dc:date>2014-05-04T23:10:41</dc:date>
    <meta:editing-duration>PT5M20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2" meta:paragraph-count="20" meta:word-count="371" meta:character-count="2651"/>
  </office:meta>
</office:document-meta>
</file>