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ПЛАН УРОКА ПО ТЕМЕ "ОБОБЩЕНИЕ: РАСТИТЕЛЬНОСТЬ ВОЛГО-АХТУБИНСКОЙ ПОЙМЫ И ДЕЛЬТЫ РЕКИ ВОЛГИ"<text:s text:c="45"/></text:span></text:p>
      <text:p text:style-name="P1"><text:span text:style-name="T1"/></text:p>
      <text:p text:style-name="P1"><text:span text:style-name="T1">ЦЕЛЬ УРОКА:ПРОВЕРИТЬ,ОБОБЩИТЬ И ЗАКРЕПИТЬ ЗНАНИЯ ПО ТЕМЕ.<text:s text:c="24"/></text:span></text:p>
      <text:p text:style-name="P1"><text:span text:style-name="T1"/></text:p>
      <text:p text:style-name="P1"><text:span text:style-name="T1">ЗАДАЧИ УРОКА:<text:s text:c="59"/>- ЗАКРЕПИТЬ ЗНАНИЯ ПО ИЗУЧЕННОЙ ТЕМЕ;<text:s text:c="50"/>- РАЗВИВАТЬ МЫШЛЕНИЕ,УМЕНИЕ ВЫСТУПАТЬ ПЕРЕД ТОВАРИЩАМИ С ДОКЛАДАМИ;<text:s text:c="76"/>- ПРИВИВАТЬ ЛЮБОВЬ К ПРЕДМЕТУ,СВОЕЙ МАЛОЙ РОДИНЕ;<text:s text:c="36"/>- ВОСПИТЫВАТЬ ВЫДЕРЖКУ,СОПЕРЕЖИВАНИЕ,ТАКТИЧНОСТЬ ДРУГ К ДРУГУ.<text:s text:c="16"/></text:span></text:p>
      <text:p text:style-name="P1"><text:span text:style-name="T1"/></text:p>
      <text:p text:style-name="P1"><text:span text:style-name="T1">СРЕДСТВА ОБУЧЕНИЯ:ТАБЛИЦЫ,РИСУНКИ,УЧЕБНИКИ,ИЛЛЮСТРАЦИИ.<text:s text:c="26"/></text:span></text:p>
      <text:p text:style-name="P1"><text:span text:style-name="T1"/></text:p>
      <text:p text:style-name="P1"><text:span text:style-name="T1"><text:s text:c="22"/>ХОД УРОКА<text:s text:c="49"/></text:span><text:span text:style-name="T2">I.</text:span><text:span text:style-name="T3">Организация класса,сообщение задач урока.<text:s text:c="35"/></text:span><text:span text:style-name="T4">II.</text:span><text:span text:style-name="T5"><text:s/>*Фронтальный опрос.<text:s text:c="61"/></text:span><text:span text:style-name="T6">1.Какие темы мы с вами изучали на протяжении нескольких уроков?<text:s text:c="66"/>2.Какие существуют доказательства существования лесов на территории нашего края?<text:s text:c="65"/>3.Петр</text:span><text:span text:style-name="T7">I</text:span><text:span text:style-name="T8"><text:s/>приказал астраханскому губернатору сеять дубовые желуди.Для какой цели?В каком году это было?<text:s text:c="50"/>4.Сколько лесных хозяйств насчитывается на территории нашего края?Чем они занимаются?<text:s text:c="57"/>5.Что наносит вред лесам в настоящее время?<text:s text:c="50"/>6.Какие памятники природы,связанные с лесами,есть на территории нашего края?<text:s text:c="74"/>7.Сколько видов грибов можно встретить в нашем крае?<text:s text:c="41"/>8.Как надо собирать грибы?<text:s text:c="59"/>9.Назовите основные семейства лишайников.Каких представителей из них вы можете назвать?<text:s text:c="57"/>10.Как подразделяются луга в зависимости от их расположения?<text:s text:c="30"/>11.Назовите водные растения.Как они распространены по отношению к водоемам?<text:s text:c="65"/>12.Что называют зеленым кормом?Где его заготавливают?<text:s text:c="31"/>13.Назовите растения,занесенные в Красную книгу.<text:s text:c="45"/></text:span></text:p>
      <text:p text:style-name="P1"><text:span text:style-name="T8"/></text:p>
      <text:p text:style-name="P1"><text:span text:style-name="T8">*<text:s/></text:span><text:span text:style-name="T9">Сообщения учащихся.<text:s text:c="61"/>* Занимательные вопросы.</text:span><text:span text:style-name="T10"><text:s text:c="53"/>- Назовите растение,в котором есть нота до.(подорожник)<text:s text:c="35"/>- Назовите растение,в котором есть нота ля.( конопля)<text:s text:c="24"/>- Растение,в котором есть нота си.(синеговник)<text:s text:c="41"/></text:span><text:span text:style-name="T11">*УБЕРИТЕ ЛИШНЕЕ СЛОВО.<text:s text:c="57"/></text:span><text:span text:style-name="T12">- Дуб,ясень,тамарикс.<text:s text:c="64"/>- Саксаул,шелковица,джузгун.<text:s text:c="54"/>- Ряска,полынь,сальвиния.<text:s text:c="53"/>- Рогоз,тростник,многокоренник.<text:s text:c="48"/>- Лотос,вяз,чилим.<text:s text:c="68"/>*<text:s/></text:span><text:span text:style-name="T13">ОТГАДАЙТЕ ЗАГАДКИ</text:span><text:span text:style-name="T14">.<text:s text:c="60"/>- Ручки в воде плескаются,<text:s text:c="58"/>Косы с плеч спускаются,<text:s text:c="52"/>Сережки висят качаются.(Ива).<text:s text:c="50"/>- Что же это за подвох,<text:s text:c="58"/>Вдруг на дереве - горох?(Акация).<text:s text:c="49"/>- Предлог с игрой соедени ты,<text:s text:c="50"/>И чудо вдруг произойдет:<text:s text:c="73"/>Цветок душистый,знаменитый<text:s text:c="51"/>Перед тобою расцветет.(Лотос).<text:s text:c="52"/>- Растут на опушке рыжие подружки,а зовут их...(Волнушки).<text:s text:c="26"/>- В этот гладкий коробок бронзового цвета<text:s text:c="36"/>Спрятан маленький дубок будущего лета.(Желудь).<text:s text:c="30"/>- Белым шариком пушистым<text:s text:c="62"/>Я красуюсь в поле чистом,<text:s text:c="55"/>Дунул легкий ветерок<text:s text:c="65"/>И остался стебелек.(Одуванчик).<text:s text:c="49"/>*<text:s/></text:span><text:span text:style-name="T15">АНАГРАММЫ,МЕТАГРАММЫ</text:span><text:span text:style-name="T16">.<text:s text:c="58"/>- Если мне на место "а"<text:s text:c="59"/>Мягкий знак дадите<text:s text:c="59"/>Сразу сорную траву<text:s text:c="68"/>В птицу превратите.(Лебедь-лебеда).<text:s text:c="48"/>- Охотно ты по мне пройдешь<text:s text:c="57"/>И свежим воздухом подышишь.<text:s text:c="68"/>Когда с конца меня прочтешь,<text:s text:c="70"/>Травы уж больше не найдешь,<text:s text:c="52"/>А что-то шумное услышишь.(Луг-гул).<text:s text:c="56"/></text:span><text:span text:style-name="T17">ВЫБЕРИТЕ ПРАВИЛЬНЫЙ ОТВЕТ<text:s text:c="55"/>1.Основной представитель лесов края:<text:s text:c="47"/>а)ива;<text:s text:c="3"/>б)дуб;<text:s text:c="4"/>в)вяз.<text:s text:c="70"/>2.Самым крупным районом по площади лесов является:<text:s text:c="31"/>а)Икрянинский;<text:s text:c="3"/>Б)Наримановский;<text:s text:c="3"/>в)Енотаевский.<text:s text:c="44"/>3.Астраханские леса называют:<text:s text:c="54"/>а)лесополосами;<text:s text:c="3"/>б)лесорядами;<text:s text:c="4"/>в)рощами.<text:s text:c="35"/>4. Самый большой вред лесам приносят:<text:s text:c="42"/>а)животные;<text:s text:c="2"/>б)насекомые;<text:s text:c="3"/>в)пожары.<text:s text:c="48"/>5.Какой гриб съедобный?<text:s text:c="67"/>а)трутовик серно-желтый;<text:s text:c="2"/>б)сморчок;<text:s text:c="3"/>в)шампиньон рыжеющий.<text:s text:c="21"/></text:span></text:p>
      <text:p text:style-name="P1"><text:span text:style-name="T17"/></text:p>
      <text:p text:style-name="P1"><text:span text:style-name="T18">III.</text:span><text:span text:style-name="T19">ДОМ.ЗАДАНИЕ.</text:span><text:span text:style-name="T20">Повторить стр.25-40</text:span><text:span text:style-name="T21"><text:s text:c="14"/></text:span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