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4pt" fo:font-style="italic" fo:font-weight="bold" style:font-size-asian="24pt" style:font-style-asian="italic" style:font-weight-asian="bold" style:font-name-complex="Calibri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center" style:justify-single-word="false"/>
      <style:text-properties fo:color="#999999" fo:font-size="28pt" style:font-size-asian="28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style:font-name-complex="Times New Roman" style:font-size-complex="14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Verdana" fo:font-size="22pt" fo:font-weight="bold" style:font-size-asian="22pt" style:font-weight-asian="bold" style:font-name-complex="Verdana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Государственное казённое учреждение</text:p>
      <text:p text:style-name="P5">Детский дом – интернат «Южное Бутово»</text:p>
      <text:p text:style-name="P5">Департамента социальной защиты населения </text:p>
      <text:p text:style-name="P5">города Москвы</text:p>
      <text:p text:style-name="P6"/>
      <text:p text:style-name="P8"/>
      <text:p text:style-name="P8"/>
      <text:p text:style-name="P8"/>
      <text:p text:style-name="P8"/>
      <text:p text:style-name="P9"/>
      <text:p text:style-name="P8"><text:span text:style-name="T1">Статья:</text:span><text:span text:style-name="T2"><text:line-break/></text:span><text:span text:style-name="T1">«Коррекционно-развивающая работа в отделении « Милосердие»</text:span></text:p>
      <text:p text:style-name="P9">(из опыта работы)</text:p>
      <text:p text:style-name="P7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 text:c="2"/><text:span text:style-name="T6"><text:s/>Подготовила : <text:s text:c="21"/></text:span></text:p>
      <text:p text:style-name="P15"><text:s text:c="5"/>учитель – дефектолог <text:s text:c="8"/></text:p>
      <text:p text:style-name="P15">Горбунова Ольга Юрьевна </text:p>
      <text:p text:style-name="P16"/>
      <text:p text:style-name="P5"/>
      <text:p text:style-name="P5"/>
      <text:p text:style-name="P5"/>
      <text:p text:style-name="P5"/>
      <text:p text:style-name="P14"><text:s/>Москва 2014</text:p>
      <text:p text:style-name="P1"/>
      <text:p text:style-name="P1"><text:soft-page-break/><text:s/><text:span text:style-name="T5">К</text:span>оррекционно-педагогическая работа в детском доме-интернате в отделении «Милосердие» проводится на индивидуально-дифференцированных занятиях. Строится на основе разработанных направлений : сенсорное развитие, предметно-практическая деятельность, формирование моторных навыков ,социальное развитие.</text:p>
      <text:p text:style-name="P1">Опыт <text:s/>коррекционной работы показывает, что построение <text:s/>занятий с детьми с тяжелыми и множественными нарушениями развития имеет ряд особенностей. Такие занятия требуют не только профессиональных знаний и умений, <text:s/>но <text:s/>и больших затрат психической и физической энергии. Кроме того, занятия требуют большого терпения, <text:s/>интуиции и любви.</text:p>
      <text:p text:style-name="P1">Работа с нашими детьми требует постоянного педагогического поиска, гибкости в применении различных методов <text:s/>и принципов обучения и воспитания.</text:p>
      <text:p text:style-name="P1">Подел<text:span text:style-name="T5">имся</text:span> важнейшими принципами, которые <text:span text:style-name="T5">используем в</text:span> работе с детьми, страдающими нарушениями развития.</text:p>
      <text:p text:style-name="P1">Безусловно, все занятия <text:s/>прово<text:span text:style-name="T5">дим</text:span> в игровой форме. Игровые ситуации, яркие, красочные предметы вызывают интерес у ребенка так, как <text:s/>играя с детьми, учитыва<text:span text:style-name="T5">ем</text:span> их жизненный опыт.</text:p>
      <text:p text:style-name="P1">Многие дети с нарушениями интеллекта очень плохо понимают обращенную к ним речь, <text:s/>поэтому использовать только вербальный метод нельзя, применя<text:span text:style-name="T5">ем</text:span> наглядные средства, вовлека<text:span text:style-name="T5">ем</text:span> в практическую деятельность самих детей . Еще один важный принцип обучения-доступности. Уровень трудности каждого следующего задания хоть не намного, но увеличива<text:span text:style-name="T5">ем</text:span>.</text:p>
      <text:p text:style-name="P1">Ну и, конечно же, <text:s/>насыща<text:span text:style-name="T5">ем</text:span> занятия эмоциональным компонентом. <text:s/>Усвоение практического опыта такими детьми осуществляется по эмоциональным каналам и проходит путь от эмоций к познавательной деятельности.</text:p>
      <text:p text:style-name="P1">Главный принцип – соблюдение интересов ребенка. Адекватно оценива<text:span text:style-name="T5">ем</text:span> реальный уровень развития каждого ребенка, его особенности и ориентиру<text:span text:style-name="T5">емся</text:span> на динамику достижений самого ребенка, а не на возрастные нормы.</text:p>
      <text:p text:style-name="P1">Как <text:s/>работ<text:span text:style-name="T5">аем</text:span> по каждому из направлений?</text:p>
      <text:p text:style-name="P11"><text:span text:style-name="T4">Сенсорное развитие</text:span><text:span text:style-name="T3">: наши дети нуждаются в специальном развитии </text:span><text:soft-page-break/><text:span text:style-name="T3">сенсорных эталонов. Воспринимаем, узнаем, сличаем, соотносим, группируем предметы по величине, форме, цвету; раскладываем предметы разного цвета в разные коробки; <text:s/>различаем предметы контрастных величин.</text:span></text:p>
      <text:p text:style-name="P11"><text:span text:style-name="T4">Предметно-практическая деятельность</text:span><text:span text:style-name="T3"> :специальная работа по развитию действий с предметами направлена на развитие мелкой моторики рук и пальцев, целенаправленных манипулятивных действий ( катаем шарики в заданном направлении, <text:s/>бросаем шарики или другие мелкие предметы в сосуд с узким горлышком, перекладываем предметы из одной коробки в другую, открываем и закрываем коробки, матрешки, деревянные яйца, заполняем отверстия втулками, нанизываем предметы с отверстиями на стержень).</text:span></text:p>
      <text:p text:style-name="P4">Формирование моторных навыков включает в себя:</text:p>
      <text:p text:style-name="P1">-развитие общей моторики <text:s/>(Развитие общих движений: ходим самостоятельно, используя для поддержки различные средства поддержки и стимулирования (пояс, игрушка в руке ребенка, пяльцы и т.д.); самостоятельно сползаем с дивана, с кресла, с кровати; <text:s/>влезаем на диван, на кресло, на кровать, используя спинки стула, дивана или подставки, <text:s/>самостоятельно садимся и встаем со стульчика, со скамейки, ступеньки; <text:s/>ударяем по мячу ногой из положения стоя, в то время как <text:s/>сама поддерживаю ребенка за руки.</text:p>
      <text:p text:style-name="P1">-развитие тонкой моторики (выполняем несложные манипуляции с предметами: <text:s/>захватываем, удерживаем <text:s/>в руках крупные предметы, сначала двумя руками, потом одной, нанизываем пуговицы, крупные бусины на шнурок, застегиваем и расстегиваем пуговицы, молнии, кнопки, достаем бусины ложкой из стакана, наматываем нитки на катушку и <text:s/>сматываем ее в клубок , стираем ластиком нарисованные предметы, сжимаем и разжимаем эспандер, рисуем точки мелом, <text:s/>чиркаем каракули карандашом, рисуем пальчиками, кулачком, ладошкой).</text:p>
      <text:p text:style-name="P1">-дела<text:span text:style-name="T5">ем</text:span> ежедневно массаж рук и пальцев рук; </text:p>
      <text:p text:style-name="P11"><text:span text:style-name="T3">развитие пространственной ориентировки ( включает ориентировку в схеме собственного <text:s/>тела; ориентировку в группе; в здании ДДИ; на прогулочной площадке ДДИ; учимся располагать предметы в пространстве и соотносим </text:span><text:span text:style-name="T3">режимные моменты в разное время суток).</text:span></text:p>
      <text:p text:style-name="P11"><text:soft-page-break/><text:span text:style-name="T4">Социальное развитие.</text:span><text:span text:style-name="T3"> По данному направлению работа строится <text:s/>следующим образом: </text:span></text:p>
      <text:p text:style-name="P1">- формиру<text:span text:style-name="T5">ем</text:span> активную реакцию на вербальное обращение, речь.</text:p>
      <text:p text:style-name="P1">-формиру<text:span text:style-name="T5">ем</text:span> умение сосредотачивать внимание при обращении взрослого к ребенку.</text:p>
      <text:p text:style-name="P1">-вырабатыва<text:span text:style-name="T5">ем</text:span> желание взаимодействовать со взрослым.</text:p>
      <text:p text:style-name="P1">-формиру<text:span text:style-name="T5">ем</text:span> умение выполнять простую вербальную инструкцию.</text:p>
      <text:p text:style-name="P1">-уч<text:span text:style-name="T5">им</text:span> детей слушать речь взрослого и понимать ее.</text:p>
      <text:p text:style-name="P1">-<text:span text:style-name="T5">учим детей</text:span> знать назначение предметов окружающего быта.</text:p>
      <text:p text:style-name="P1">-уч<text:span text:style-name="T5">им</text:span> узнавать действия бытового характера, показывать их, по возможности называть.</text:p>
      <text:p text:style-name="P1"/>
      <text:p text:style-name="P18">В целом, стара<text:span text:style-name="T5">емся</text:span> устанавливать более прочные эмоциональные контакты ребенка с близкими взрослыми, заража<text:span text:style-name="T5">ем</text:span> эмоциями радости, удовольствия и поддержива<text:span text:style-name="T5">ем</text:span> состояние психологического комфорта; укрепля<text:span text:style-name="T5">ем</text:span> положительные эмоциональные связи; привива<text:span text:style-name="T5">ем</text:span> различные формы общения с близкими взрослыми (улыбаться, смотреть в глаза, протягивать руку при встрече со знакомыми, при прощании махать рукой); <text:span text:style-name="T5">закрепляем эмоциональную</text:span> реакцию на появление родителей, близких взрослых, радоваться, улыбаться; учимся узнавать на фото себя и близких взрослых: находить себя (близких взрослых) среди других лиц, выполнять инструкции: «Покажи, где ...», и т.п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text-indent="1.27cm" style:auto-text-indent="false"/>
      <style:text-properties style:font-name="Comic Sans MS" fo:font-size="14pt" style:font-size-asian="14pt" style:font-name-complex="Comic Sans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1S</meta:editing-duration>
    <meta:editing-cycles>4</meta:editing-cycles>
    <meta:generator>OpenOffice/4.0.1$Win32 OpenOffice.org_project/401m5$Build-9714</meta:generator>
    <dc:date>2014-12-09T16:25:57.29</dc:date>
    <meta:document-statistic meta:table-count="0" meta:image-count="0" meta:object-count="0" meta:page-count="4" meta:paragraph-count="35" meta:word-count="673" meta:character-count="5402"/>
    <meta:user-defined meta:name="Info 1"/>
    <meta:user-defined meta:name="Info 2"/>
    <meta:user-defined meta:name="Info 3"/>
    <meta:user-defined meta:name="Info 4"/>
  </office:meta>
</office:document-meta>
</file>