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 fo:line-height="150%"/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top="0.1041in" fo:margin-bottom="0.1041in" fo:line-height="150%" fo:margin-left="0.1041in" fo:margin-right="0.1041in">
        <style:tab-stops/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Конспект тематического занятия «Сочи2014»</text:p>
      <text:p text:style-name="P2"/>
      <text:p text:style-name="P3"><text:span text:style-name="T4"> Цель</text:span><text:span text:style-name="T5">: Формировать представление об Олимпийских играх в городе Сочи.</text:span></text:p>
      <text:p text:style-name="P6"><text:span text:style-name="T7"> Задачи:</text:span></text:p>
      <text:p text:style-name="P8">1. Создать у детей представление об Олимпийских играх и их<text:s/>участниках.</text:p>
      <text:p text:style-name="P9">2.Расширять знания о видах спорта<text:s/></text:p>
      <text:p text:style-name="P10">3.Формирование основ ЗОЖ<text:s/></text:p>
      <text:p text:style-name="P11">4.Развитие речи</text:p>
      <text:p text:style-name="P12">Оборудование:</text:p>
      <text:p text:style-name="P13">Мультимедийный проектор</text:p>
      <text:p text:style-name="P14">Ноутбук</text:p>
      <text:p text:style-name="P15">Карточки со словами<text:s/></text:p>
      <text:p text:style-name="P16">Картинки</text:p>
      <text:p text:style-name="P17">Презентация<text:s/></text:p>
      <text:p text:style-name="P18">Ход занятия</text:p>
      <text:p text:style-name="P19">- Какое очень важное событие произойдет в нашей стране зимой 2014 года? (Зимние Олимпийские игры в Сочи) СЛАЙДЫ 1-2</text:p>
      <text:p text:style-name="P20">- Что вы знаете об этом? Что хотите узнать?</text:p>
      <text:p text:style-name="P21"><text:span text:style-name="T22"> <text:s/></text:span><text:span text:style-name="T23">Олимпийские игры  -  это всемирные спортивные соревнования, в которых принимают участие около 200 стран и которые проводятся раз в четыре года.  </text:span><text:span text:style-name="T24"> </text:span><text:span text:style-name="T25">Современные Олимпийские игры разделены  на два этапа  -  зимние и ле</text:span><text:span text:style-name="T26">т</text:span><text:span text:style-name="T27">ние.  До 1994 г. зимние Игры проводились в один год с летними, но теперь они стали проводиться на два года раньше.</text:span></text:p>
      <text:soft-page-break/>
      <text:p text:style-name="P28"><text:span text:style-name="T29">-До Олимпийских игр осталось еще почти 4 месяца, но вот вчера произошло очень важное событие, связанное с ними.  Какое? (в Россию прибыл Оли</text:span><text:span text:style-name="T30">м</text:span><text:span text:style-name="T31">пийский огонь) СЛАЙД 3</text:span></text:p>
      <text:p text:style-name="P32">-А кто знает, откуда прибыл огонь и почему?</text:p>
      <text:p text:style-name="P33">СЛАЙД 4-5</text:p>
      <text:p text:style-name="P34"><text:span text:style-name="T35">За четыре недели до начала состязаний в Олимпии,  в Греции, от солнечных лучей зажигают олимпийский огонь. Затем этот факел по стране, где пров</text:span><text:span text:style-name="T36">о</text:span><text:span text:style-name="T37">дятся игры,  несут, передавая друг другу, множество спортсменов. В день о</text:span><text:span text:style-name="T38">т</text:span><text:span text:style-name="T39">крытия Игр последний из них вбегает на стадион и зажигает огонь в спец</text:span><text:span text:style-name="T40">и</text:span><text:span text:style-name="T41">альной чаше. Этот огонь горит все время, пока идут Игры.</text:span></text:p>
      <text:p text:style-name="P42">-Посмотрите, как будет проходить эстафета олимпийского огня Сочи 2014:  СЛАЙД 6</text:p>
      <text:p text:style-name="P43"> -Сегодня мы с вами тоже пронесем олимпийский факел и поможем нашему факелоносцу зажечь огонь в олимпийской чаше.  СЛАЙД 7</text:p>
      <text:p text:style-name="P44">-А начнется наш путь там, где зародились Олимпийские игры. Пока огонь доставляют к нам из Греции, познакомимся с  их историей.</text:p>
      <text:p text:style-name="P45">СЛАЙДЫ 8-12:</text:p>
      <text:p text:style-name="P46"> ДРЕВНИЕ ИГРЫ.      </text:p>
      <text:p text:style-name="P47"><text:span text:style-name="T48">Поначалу Игры в Древней Греции были частью празднеств в честь бога Зе</text:span><text:span text:style-name="T49">в</text:span><text:span text:style-name="T50">са. Каждые четыре года греческие атлеты со всей страны съезжались в Олимпию, поселение у подножия горы Олимп (место пребывания богов).</text:span></text:p>
      <text:p text:style-name="P51"><text:span text:style-name="T52">В 776 г. до н. э., когда состоялись первые Олимпийские игры, проводились только соревнования по бегу, продолжавши</text:span><text:span text:style-name="T53">е</text:span><text:span text:style-name="T54">ся один день. Затем добавились поединки борцов, позже были включены гонки на колесницах. <text:s/></text:span></text:p>
      <text:p text:style-name="P55"><text:span text:style-name="T56">В состязаниях могли участвовать только граждане Греции, при этом женщ</text:span><text:span text:style-name="T57">и</text:span><text:span text:style-name="T58">нам  </text:span></text:p>
      <text:soft-page-break/>
      <text:p text:style-name="P59"><text:span text:style-name="T60">нельзя было не только     принимать участие в соревнованиях, но и появлят</text:span><text:span text:style-name="T61">ь</text:span><text:span text:style-name="T62">ся на них  под стр</text:span><text:span text:style-name="T63">а</text:span><text:span text:style-name="T64">хом смертной казни. <text:s/></text:span></text:p>
      <text:p text:style-name="P65"><text:span text:style-name="T66">Одной из олимпийских традиций, сохранившейся и до сегодняшних дней была церемония з</text:span><text:span text:style-name="T67">а</text:span><text:span text:style-name="T68">жжения олимпийского огня.</text:span></text:p>
      <text:p text:style-name="P69"><text:span text:style-name="T70">-</text:span><text:span text:style-name="T71"><text:s/>Чтобы наш факелоносец смог продолжить свой путь, вы должны выполнить задание. Ответьте на вопросы: СЛАЙД 13</text:span></text:p>
      <text:p text:style-name="P72">В какой стране зародились Олимпийские игры?</text:p>
      <text:p text:style-name="P73">В Египте</text:p>
      <text:p text:style-name="P74">В Америке</text:p>
      <text:p text:style-name="P75">В Греции</text:p>
      <text:p text:style-name="P76">От чего произошло название игр?</text:p>
      <text:p text:style-name="P77">От имени богов</text:p>
      <text:p text:style-name="P78">По названию горы, где обитали боги</text:p>
      <text:p text:style-name="P79">От имени первого спортсмена</text:p>
      <text:p text:style-name="P80">Каковы были первые олимпийские соревнования?</text:p>
      <text:p text:style-name="P81">По бегу</text:p>
      <text:p text:style-name="P82">По борьбе</text:p>
      <text:p text:style-name="P83">Гонки на колесницах</text:p>
      <text:p text:style-name="P84"><text:span text:style-name="T85">- Теперь наш огонь может продолжить свою эстафету. СЛАЙД 14 (анимир</text:span><text:span text:style-name="T86">о</text:span><text:span text:style-name="T87">ванный)</text:span></text:p>
      <text:p text:style-name="P88"><text:span text:style-name="T89">И он отправляется в путешествие по городам России. Путь его будет долог, а мы пока познакомимся с зимними оли</text:span><text:span text:style-name="T90">м</text:span><text:span text:style-name="T91">пийскими видами спорта.</text:span></text:p>
      <text:p text:style-name="P92">СЛАЙДЫ 15-28 знакомят учащихся с видами спорта. Сначала предлагается по картинке и краткому пояснению самостоятельно назвать зимний вид спорта, затем открывается название. </text:p>
      <text:soft-page-break/>
      <text:p text:style-name="P93">Можно дать следующие небольшие пояснения:</text:p>
      <text:p text:style-name="P94"><text:span text:style-name="T95">Фристайл</text:span><text:span text:style-name="T96"><text:s/>– это вид спорта, в котором  спортсмен во время спуска по трассе с небольшими трамплинами выполняет а</text:span><text:span text:style-name="T97">к</text:span><text:span text:style-name="T98">робатические упражнения.</text:span></text:p>
      <text:p text:style-name="P99"><text:span text:style-name="T100">Конькобежный спорт</text:span><text:span text:style-name="T101"><text:s/>-  спортсмены бегут на коньках с длинными лезвиями  по большому стадиону наперегонки. Если спортсмены бегают наперегонки по маленькой площадке, то этот вид спо</text:span><text:span text:style-name="T102">р</text:span><text:span text:style-name="T103">та называется Шортрек.</text:span></text:p>
      <text:p text:style-name="P104"><text:span text:style-name="T105">Фигурное катание</text:span><text:span text:style-name="T106">. Оно есть одиночное, где катаются только мальчики или девочки, мужчины или женщины, а есть парные виды, где спортсмены кат</text:span><text:span text:style-name="T107">а</text:span><text:span text:style-name="T108">ются в парах.</text:span></text:p>
      <text:p text:style-name="P109"><text:span text:style-name="T110">Нам хорошо известна игра в<text:s/></text:span><text:span text:style-name="T111">хоккей с шайбой</text:span><text:span text:style-name="T112">, а есть еще игра в хоккей с м</text:span><text:span text:style-name="T113">я</text:span><text:span text:style-name="T114">чом или русский хоккей.</text:span></text:p>
      <text:p text:style-name="P115"> (во время знакомства с видами спорта учащиеся могут записывать для себя  новые слова,      <text:line-break/> особенно трудные, это пригодится им при решении кроссворда)</text:p>
      <text:p text:style-name="P116">- Назовите виды спорта, которые узнали и запомнили. СЛАЙД 29</text:p>
      <text:p text:style-name="P117"><text:span text:style-name="T118">-А теперь вас ждет новое испытание. Чтобы наш факелоносец мог продо</text:span><text:span text:style-name="T119">л</text:span><text:span text:style-name="T120">жить свой путь и добраться до Сочи, вам нужно разгадать кроссворд. СЛАЙД 30 (у детей карточки с кроссвордом для групп из 4 человек)</text:span></text:p>
      <text:p text:style-name="P121">Воспитатель<text:s/>читает загадки:</text:p>
      <text:p text:style-name="P122">1. На ледяной площадке крик,</text:p>
      <text:p text:style-name="P123">К воротам рвется ученик.</text:p>
      <text:p text:style-name="P124">Кричат все: "Шайба! Клюшка! Бей!"</text:p>
      <text:p text:style-name="P125">Веселая игра ... (хоккей)</text:p>
      <text:p text:style-name="P126">2. Камень по льду я в «дом» запущу,</text:p>
      <text:p text:style-name="P127">И щёткой дорожку ему размету.</text:p>
      <text:soft-page-break/>
      <text:p text:style-name="P128">(керлинг)</text:p>
      <text:p text:style-name="P129">3. Очень трудно быть, не спорьте,</text:p>
      <text:p text:style-name="P130">Самым метким в этом спорте.</text:p>
      <text:p text:style-name="P131">Просто мчатся по лыжне</text:p>
      <text:p text:style-name="P132">То под силу даже мне.</text:p>
      <text:p text:style-name="P133">Сам попробуй бегать день,</text:p>
      <text:p text:style-name="P134">А потом попасть в мишень,</text:p>
      <text:p text:style-name="P135">Лёжа навзничь, из винтовки.</text:p>
      <text:p text:style-name="P136">Тут нельзя без тренировки!</text:p>
      <text:p text:style-name="P137">А мишень тебе не слон</text:p>
      <text:p text:style-name="P138">Спорт зовётся…   (Биатлон)</text:p>
      <text:p text:style-name="P139">4. Вокруг глубокий снег лежит,</text:p>
      <text:p text:style-name="P140">А он легко поверх бежит.</text:p>
      <text:p text:style-name="P141">Лишь с колеи сойти нельзя.</text:p>
      <text:p text:style-name="P142">Кто мчится к финишу, скользя?</text:p>
      <text:p text:style-name="P143">(Лыжник)</text:p>
      <text:p text:style-name="P144">5. Мы с бараньими рогами</text:p>
      <text:p text:style-name="P145">Вниз под горку мчимся сами,</text:p>
      <text:p text:style-name="P146">А как на гору взбираться,</text:p>
      <text:p text:style-name="P147">Начинаем упираться.</text:p>
      <text:p text:style-name="P148">(Санки)</text:p>
      <text:p text:style-name="P149">6. Лыжа здесь всего одна,</text:p>
      <text:p text:style-name="P150">Коротка, а не длинна.</text:p>
      <text:soft-page-break/>
      <text:p text:style-name="P151">Чудеса на ней покажем,</text:p>
      <text:p text:style-name="P152">Кувыркаться можем даже!</text:p>
      <text:p text:style-name="P153">(Сноуборд)</text:p>
      <text:p text:style-name="P154">7. Про этот спорт,</text:p>
      <text:p text:style-name="P155">Я много слышал:</text:p>
      <text:p text:style-name="P156">Воздушный акробат на лыжах.</text:p>
      <text:p text:style-name="P157">(фристайл)</text:p>
      <text:p text:style-name="P158">-Молодцы!</text:p>
      <text:p text:style-name="P159">СЛАЙД 31</text:p>
      <text:p text:style-name="P160"><text:span text:style-name="T161">-Теперь наш факелоносец прибыл в Сочи. Ему остался последний этап пути – добежать до чаши, где будет гореть олимпийский огонь. А пока он бежит,  мы познакомимся с олимпийской симв</text:span><text:span text:style-name="T162">о</text:span><text:span text:style-name="T163">ликой. СЛАЙД 32</text:span></text:p>
      <text:p text:style-name="P164"><text:span text:style-name="T165">-Всем знаком символ Олимпийских игр – пять цветных колец. А что он си</text:span><text:span text:style-name="T166">м</text:span><text:span text:style-name="T167">волизирует?</text:span></text:p>
      <text:p text:style-name="P168">СЛАЙД 33</text:p>
      <text:p text:style-name="P169"><text:span text:style-name="T170">Пять колец представляют пять частей света: Америка, Европа, Азия, А</text:span><text:span text:style-name="T171">ф</text:span><text:span text:style-name="T172">рика и Австралия. Такой символ, указывает на то, что в олимпийских играх могут принимать участие спортсмены любых стран земного шара. Осно</text:span><text:span text:style-name="T173">в</text:span><text:span text:style-name="T174">ной целью олимпийских игр является поддержание мира, улучшение взаим</text:span><text:span text:style-name="T175">о</text:span><text:span text:style-name="T176">отношений между странами. Эти принципы заложены как основа еще в Древней Греции.<text:s/></text:span></text:p>
      <text:p text:style-name="P177"><text:span text:style-name="T178">Пять олимпийских колец присутствуют на каждом логотипе олимпиады, на каждой медали, и вообще на всех олимпийской атрибутике. Кольца можно смело назвать символом мира во всем м</text:span><text:span text:style-name="T179">и</text:span><text:span text:style-name="T180">ре.</text:span></text:p>
      <text:p text:style-name="P181">СЛАЙДЫ 34-35</text:p>
      <text:soft-page-break/>
      <text:p text:style-name="P182"><text:span text:style-name="T183">Целью Олимпийских игр является укрепление мира, равенства и дружбы. На Олимпиадах в 20 видах спорта соревнуются спортсмены, а успех команды складывается из побед каждого ее члена. На табло на каждых Играх появл</text:span><text:span text:style-name="T184">я</text:span><text:span text:style-name="T185">ется надпись: «Главное не победа, а участие». Олимпийский девиз «Ctus, altus, fortus («Быстрее, выше, сильнее») входит в оли</text:span><text:span text:style-name="T186">м</text:span><text:span text:style-name="T187">пийскую эмблему.</text:span></text:p>
      <text:p text:style-name="P188">СЛАЙД 36</text:p>
      <text:p text:style-name="P189"><text:span text:style-name="T190">Талисманами Зимних Олимпийских игр в Сочи по результатам голосования стали Леопард, Белый Мишка и Зайка.</text:span></text:p>
      <text:p text:style-name="P191">СЛАЙД 37</text:p>
      <text:p text:style-name="P192"><text:span text:style-name="T193">-Вот такие медали будут получать чемпионы зимних Олимпийских игр в С</text:span><text:span text:style-name="T194">о</text:span><text:span text:style-name="T195">чи.</text:span></text:p>
      <text:p text:style-name="P196">СЛАЙД 38</text:p>
      <text:p text:style-name="P197">- Как вы думаете, а кто будет получать такие медали? Посмотрите на этих спортсменов. Эти медали для них – очень сильных и мужественных людей. СЛАЙД 39</text:p>
      <text:p text:style-name="P198">СЛАЙД 40</text:p>
      <text:p text:style-name="P199"><text:span text:style-name="T200"> В Сочи пройдут и зимние ПАРАлимпийские игры – соревнования для спортсменов-инвалидов. А символами Парали</text:span><text:span text:style-name="T201">м</text:span><text:span text:style-name="T202">пийских игр стали Снежинка и Лучик.</text:span></text:p>
      <text:p text:style-name="P203">СЛАЙД 41</text:p>
      <text:p text:style-name="P204">-Наш факелоносец уже приближается к заветной цели, а для вас последнее задание – нарисуйте любой из талисманов Олимпиады.</text:p>
      <text:p text:style-name="P205">СЛАЙДЫ 42-43</text:p>
      <text:p text:style-name="P206"><text:span text:style-name="T207">-Наш Олимпийский огонь зажжен. А настоящий огонь запылает в  олимпи</text:span><text:span text:style-name="T208">й</text:span><text:span text:style-name="T209">ской чаше</text:span></text:p>
      <text:p text:style-name="P210"><text:span text:style-name="T211"> 7 февраля 2014 года! <text:s/></text:span><text:span text:style-name="T212">(подведение итогов, рефлексия).</text:span></text:p>
      <text:p text:style-name="P213"><text:bookmark-start text:name="dl"/><text:bookmark-end text:name="dl"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view" style:display-name="view" style:family="paragraph" style:parent-style-name="Обычный">
      <style:paragraph-properties fo:widows="2" fo:orphans="2" style:vertical-align="auto"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астя</dc:creator>
    <meta:creation-date>2009-04-16T11:32:00Z</meta:creation-date>
    <dc:date>2014-05-13T03:47:00Z</dc:date>
    <meta:template xlink:href="Normal.dotm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8" meta:paragraph-count="14" meta:word-count="1073" meta:character-count="7177" meta:row-count="50" meta:non-whitespace-character-count="6118"/>
  </office:meta>
</office:document-meta>
</file>