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98523" officeooo:paragraph-rsid="00098523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98523" officeooo:paragraph-rsid="00098523" style:font-size-asian="12.25pt" style:font-size-complex="14pt"/>
    </style:style>
    <style:style style:name="P3" style:family="paragraph" style:parent-style-name="Standard">
      <style:text-properties fo:font-size="14pt" officeooo:rsid="00098523" officeooo:paragraph-rsid="000a7bc9" style:font-size-asian="12.25pt" style:font-size-complex="14pt"/>
    </style:style>
    <style:style style:name="P4" style:family="paragraph" style:parent-style-name="Standard">
      <style:text-properties fo:font-size="14pt" officeooo:rsid="000a7bc9" officeooo:paragraph-rsid="000a7bc9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officeooo:rsid="000b6eee" officeooo:paragraph-rsid="000b6eee" style:font-size-asian="12.25pt" style:font-style-asian="italic" style:font-size-complex="14pt" style:font-style-complex="italic"/>
    </style:style>
    <style:style style:name="P6" style:family="paragraph" style:parent-style-name="Standard">
      <style:text-properties fo:font-size="14pt" fo:font-weight="bold" officeooo:rsid="00098523" officeooo:paragraph-rsid="000b6eee" style:font-size-asian="12.25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0cm" fo:margin-right="0cm" fo:text-indent="3.701cm" style:auto-text-indent="false" style:page-number="auto"/>
      <style:text-properties fo:font-size="14pt" officeooo:rsid="000a7bc9" officeooo:paragraph-rsid="000a7bc9" style:font-size-asian="12.25pt" style:font-size-complex="14pt"/>
    </style:style>
    <style:style style:name="P8" style:family="paragraph" style:parent-style-name="Standard">
      <style:paragraph-properties fo:margin-left="0cm" fo:margin-right="0cm" fo:text-indent="3.701cm" style:auto-text-indent="false"/>
      <style:text-properties fo:font-size="14pt" officeooo:rsid="000a7bc9" officeooo:paragraph-rsid="000a7bc9" style:font-size-asian="12.25pt" style:font-size-complex="14pt"/>
    </style:style>
    <style:style style:name="P9" style:family="paragraph" style:parent-style-name="Standard" style:master-page-name="">
      <style:paragraph-properties fo:margin-left="0cm" fo:margin-right="0cm" fo:text-indent="3.799cm" style:auto-text-indent="false" style:page-number="auto"/>
      <style:text-properties fo:font-size="14pt" fo:font-weight="normal" officeooo:rsid="000b6eee" officeooo:paragraph-rsid="000b6eee" style:font-size-asian="12.25pt" style:font-weight-asian="normal" style:font-size-complex="14pt" style:font-weight-complex="normal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3.799cm" style:auto-text-indent="false" style:page-number="auto"/>
      <style:text-properties fo:font-size="14pt" fo:font-weight="normal" officeooo:rsid="000b6eee" officeooo:paragraph-rsid="000b6eee" style:font-size-asian="12.25pt" style:font-weight-asian="normal" style:font-size-complex="14pt" style:font-weight-complex="normal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3.799cm" style:auto-text-indent="false" style:page-number="auto"/>
      <style:text-properties fo:font-size="14pt" fo:font-weight="normal" officeooo:rsid="000e4f16" officeooo:paragraph-rsid="000e4f16" style:font-size-asian="12.25pt" style:font-weight-asian="normal" style:font-size-complex="14pt" style:font-weight-complex="normal"/>
    </style:style>
    <style:style style:name="P12" style:family="paragraph" style:parent-style-name="Standard" style:master-page-name="">
      <style:paragraph-properties fo:margin-left="0cm" fo:margin-right="0cm" fo:text-align="start" style:justify-single-word="false" fo:text-indent="3.799cm" style:auto-text-indent="false" style:page-number="auto"/>
      <style:text-properties fo:font-size="14pt" fo:font-weight="normal" officeooo:rsid="000fffb7" officeooo:paragraph-rsid="000fffb7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indent="3.799cm" style:auto-text-indent="false"/>
      <style:text-properties fo:font-size="14pt" fo:font-weight="normal" officeooo:rsid="000b6eee" officeooo:paragraph-rsid="000b6eee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3.799cm" style:auto-text-indent="false"/>
      <style:text-properties fo:font-size="14pt" fo:font-weight="normal" officeooo:rsid="000b6eee" officeooo:paragraph-rsid="000b6eee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3.799cm" style:auto-text-indent="false"/>
      <style:text-properties fo:font-size="14pt" fo:font-weight="normal" officeooo:rsid="000e4f16" officeooo:paragraph-rsid="000e4f16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3.799cm" style:auto-text-indent="false"/>
      <style:text-properties fo:font-size="14pt" fo:font-weight="normal" officeooo:rsid="000fffb7" officeooo:paragraph-rsid="000fffb7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3.799cm" style:auto-text-indent="false"/>
      <style:text-properties fo:font-size="14pt" fo:font-weight="bold" officeooo:rsid="000fffb7" officeooo:paragraph-rsid="000fffb7" style:font-size-asian="12.25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4pt" fo:font-weight="normal" officeooo:rsid="000b6eee" officeooo:paragraph-rsid="000b6eee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officeooo:rsid="00098523" officeooo:paragraph-rsid="000b6eee" style:font-size-asian="12.25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officeooo:rsid="00098523" officeooo:paragraph-rsid="000cdc38" style:font-size-asian="12.25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officeooo:rsid="00098523" officeooo:paragraph-rsid="000e4f16" style:font-size-asian="12.25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officeooo:rsid="00098523" officeooo:paragraph-rsid="000fc4c5" style:font-size-asian="12.25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officeooo:rsid="00098523" officeooo:paragraph-rsid="000fffb7" style:font-size-asian="12.25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officeooo:rsid="000cdc38" officeooo:paragraph-rsid="000cdc38" style:font-size-asian="12.25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officeooo:rsid="0011fb4d" officeooo:paragraph-rsid="0011fb4d" style:font-size-asian="12.25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rsid="0011fb4d" officeooo:paragraph-rsid="0011fb4d" style:font-size-asian="12.25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officeooo:rsid="000cdc38" officeooo:paragraph-rsid="000cdc38" style:font-size-asian="12.25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officeooo:rsid="000cdc38" officeooo:paragraph-rsid="000cdc38" style:font-size-asian="12.25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officeooo:rsid="000e4f16" officeooo:paragraph-rsid="000e4f16" style:font-size-asian="12.25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officeooo:rsid="000fc4c5" officeooo:paragraph-rsid="000fc4c5" style:font-size-asian="12.25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officeooo:rsid="000fffb7" officeooo:paragraph-rsid="000fffb7" style:font-size-asian="12.25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normal" officeooo:rsid="000cdc38" officeooo:paragraph-rsid="000cdc38" style:font-size-asian="12.25pt" style:font-style-asian="italic" style:font-weight-asian="normal" style:font-size-complex="14pt" style:font-style-complex="italic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normal" officeooo:rsid="000e4f16" officeooo:paragraph-rsid="000e4f16" style:font-size-asian="12.25pt" style:font-style-asian="italic" style:font-weight-asian="normal" style:font-size-complex="14pt" style:font-style-complex="italic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normal" officeooo:rsid="000fc4c5" officeooo:paragraph-rsid="000fc4c5" style:font-size-asian="12.25pt" style:font-style-asian="italic" style:font-weight-asian="normal" style:font-size-complex="14pt" style:font-style-complex="italic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normal" officeooo:rsid="000fffb7" officeooo:paragraph-rsid="000fffb7" style:font-size-asian="12.25pt" style:font-style-asian="italic" style:font-weight-asian="normal" style:font-size-complex="14pt" style:font-style-complex="italic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normal" officeooo:rsid="0011fb4d" officeooo:paragraph-rsid="0011fb4d" style:font-size-asian="12.25pt" style:font-style-asian="italic" style:font-weight-asian="normal" style:font-size-complex="14pt" style:font-style-complex="italic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officeooo:rsid="0011fb4d" officeooo:paragraph-rsid="0011fb4d" style:font-size-asian="12.25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officeooo:rsid="0011fb4d" officeooo:paragraph-rsid="0011fb4d" style:font-size-asian="12.25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officeooo:rsid="0011fb4d" officeooo:paragraph-rsid="0011fb4d" style:font-size-asian="12.25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officeooo:rsid="001263b6" officeooo:paragraph-rsid="001263b6" style:font-size-asian="12.25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bold" officeooo:rsid="001263b6" officeooo:paragraph-rsid="001263b6" style:font-size-asian="12.25pt" style:font-style-asian="italic" style:font-weight-asian="bold" style:font-size-complex="14pt" style:font-style-complex="italic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bold" officeooo:rsid="001263b6" officeooo:paragraph-rsid="001425d6" style:font-size-asian="12.25pt" style:font-style-asian="italic" style:font-weight-asian="bold" style:font-size-complex="14pt" style:font-style-complex="italic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bold" officeooo:rsid="001425d6" officeooo:paragraph-rsid="001425d6" style:font-size-asian="12.25pt" style:font-style-asian="italic" style:font-weight-asian="bold" style:font-size-complex="14pt" style:font-style-complex="italic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style="italic" fo:font-weight="bold" officeooo:rsid="001425d6" officeooo:paragraph-rsid="001425d6" style:font-size-asian="12.25pt" style:font-style-asian="italic" style:font-weight-asian="bold" style:font-size-complex="14pt" style:font-style-complex="italic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normal" officeooo:rsid="001425d6" officeooo:paragraph-rsid="001425d6" style:font-size-asian="12.25pt" style:font-style-asian="italic" style:font-weight-asian="normal" style:font-size-complex="14pt" style:font-style-complex="italic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normal" officeooo:rsid="000cdc38" officeooo:paragraph-rsid="000cdc38" style:font-size-asian="12.25pt" style:font-style-asian="italic" style:font-weight-asian="normal" style:font-size-complex="14pt" style:font-style-complex="italic" style:font-weight-complex="normal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normal" officeooo:rsid="000e4f16" officeooo:paragraph-rsid="000e4f16" style:font-size-asian="12.25pt" style:font-style-asian="italic" style:font-weight-asian="normal" style:font-size-complex="14pt" style:font-style-complex="italic" style:font-weight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normal" officeooo:rsid="000fc4c5" officeooo:paragraph-rsid="000fc4c5" style:font-size-asian="12.25pt" style:font-style-asian="italic" style:font-weight-asian="normal" style:font-size-complex="14pt" style:font-style-complex="italic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normal" officeooo:rsid="000fffb7" officeooo:paragraph-rsid="000fffb7" style:font-size-asian="12.25pt" style:font-style-asian="italic" style:font-weight-asian="normal" style:font-size-complex="14pt" style:font-style-complex="italic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normal" officeooo:rsid="0011fb4d" officeooo:paragraph-rsid="0011fb4d" style:font-size-asian="12.25pt" style:font-style-asian="italic" style:font-weight-asian="normal" style:font-size-complex="14pt" style:font-style-complex="italic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style="normal" fo:font-weight="bold" officeooo:rsid="001263b6" officeooo:paragraph-rsid="001263b6" style:font-size-asian="12.25pt" style:font-style-asian="normal" style:font-weight-asian="bold" style:font-size-complex="14pt" style:font-style-complex="normal" style:font-weight-complex="bold"/>
    </style:style>
    <style:style style:name="P52" style:family="paragraph" style:parent-style-name="Standard" style:master-page-name="">
      <style:paragraph-properties fo:margin-left="0cm" fo:margin-right="0cm" fo:text-align="start" style:justify-single-word="false" fo:text-indent="3.799cm" style:auto-text-indent="false" style:page-number="auto"/>
      <style:text-properties fo:font-size="14pt" fo:font-weight="normal" officeooo:rsid="0011fb4d" officeooo:paragraph-rsid="0011fb4d" style:font-size-asian="12.25pt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3.799cm" style:auto-text-indent="false"/>
      <style:text-properties fo:font-size="14pt" fo:font-weight="normal" officeooo:rsid="0011fb4d" officeooo:paragraph-rsid="0011fb4d" style:font-size-asian="12.25pt" style:font-weight-asian="normal" style:font-size-complex="14pt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3.799cm" style:auto-text-indent="false"/>
      <style:text-properties fo:font-size="14pt" fo:font-style="italic" fo:font-weight="bold" officeooo:rsid="001425d6" officeooo:paragraph-rsid="001425d6" style:font-size-asian="12.25pt" style:font-style-asian="italic" style:font-weight-asian="bold" style:font-size-complex="14pt" style:font-style-complex="italic" style:font-weight-complex="bold"/>
    </style:style>
    <style:style style:name="P55" style:family="paragraph" style:parent-style-name="Standard" style:master-page-name="">
      <style:paragraph-properties fo:margin-left="0cm" fo:margin-right="0cm" fo:text-align="start" style:justify-single-word="false" fo:text-indent="3.799cm" style:auto-text-indent="false" style:page-number="auto"/>
      <style:text-properties fo:font-size="14pt" fo:font-style="italic" fo:font-weight="bold" officeooo:rsid="001425d6" officeooo:paragraph-rsid="001425d6" style:font-size-asian="12.25pt" style:font-style-asian="italic" style:font-weight-asian="bold" style:font-size-complex="14pt" style:font-style-complex="italic" style:font-weight-complex="bold"/>
    </style:style>
    <style:style style:name="P56" style:family="paragraph" style:parent-style-name="Standard" style:master-page-name="">
      <style:paragraph-properties fo:margin-left="0cm" fo:margin-right="0cm" fo:text-align="start" style:justify-single-word="false" fo:text-indent="2cm" style:auto-text-indent="false" style:page-number="auto"/>
      <style:text-properties fo:font-size="14pt" fo:font-weight="normal" officeooo:rsid="0011fb4d" officeooo:paragraph-rsid="0011fb4d" style:font-size-asian="12.25pt" style:font-weight-asian="normal" style:font-size-complex="14pt" style:font-weight-complex="normal"/>
    </style:style>
    <style:style style:name="P57" style:family="paragraph" style:parent-style-name="Standard">
      <style:paragraph-properties fo:margin-left="0cm" fo:margin-right="0cm" fo:text-align="start" style:justify-single-word="false" fo:text-indent="2cm" style:auto-text-indent="false"/>
      <style:text-properties fo:font-size="14pt" fo:font-weight="normal" officeooo:rsid="0011fb4d" officeooo:paragraph-rsid="0011fb4d" style:font-size-asian="12.25pt" style:font-weight-asian="normal" style:font-size-complex="14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size="14pt" fo:font-style="italic" officeooo:rsid="000b6eee" officeooo:paragraph-rsid="000b6eee" style:font-size-asian="12.25pt" style:font-style-asian="italic" style:font-size-complex="14pt" style:font-style-complex="italic"/>
    </style:style>
    <style:style style:name="P59" style:family="paragraph" style:parent-style-name="Standard" style:master-page-name="">
      <style:paragraph-properties fo:margin-left="0cm" fo:margin-right="0cm" fo:text-align="start" style:justify-single-word="false" fo:text-indent="7.5cm" style:auto-text-indent="false" style:page-number="auto"/>
      <style:text-properties fo:font-size="14pt" fo:font-style="italic" fo:font-weight="bold" officeooo:rsid="001425d6" officeooo:paragraph-rsid="001425d6" style:font-size-asian="12.25pt" style:font-style-asian="italic" style:font-weight-asian="bold" style:font-size-complex="14pt" style:font-style-complex="italic" style:font-weight-complex="bold"/>
    </style:style>
    <style:style style:name="P60" style:family="paragraph" style:parent-style-name="Standard">
      <style:paragraph-properties fo:margin-left="0cm" fo:margin-right="0cm" fo:text-align="start" style:justify-single-word="false" fo:text-indent="7.5cm" style:auto-text-indent="false"/>
      <style:text-properties fo:font-size="14pt" fo:font-style="italic" fo:font-weight="bold" officeooo:rsid="001425d6" officeooo:paragraph-rsid="001425d6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0a7bc9"/>
    </style:style>
    <style:style style:name="T2" style:family="text">
      <style:text-properties officeooo:rsid="000b6ee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b6eee" style:font-weight-asian="normal" style:font-weight-complex="normal"/>
    </style:style>
    <style:style style:name="T5" style:family="text">
      <style:text-properties fo:font-weight="normal" officeooo:rsid="000cdc38" style:font-weight-asian="normal" style:font-weight-complex="normal"/>
    </style:style>
    <style:style style:name="T6" style:family="text">
      <style:text-properties fo:font-weight="normal" officeooo:rsid="000e4f16" style:font-weight-asian="normal" style:font-weight-complex="normal"/>
    </style:style>
    <style:style style:name="T7" style:family="text">
      <style:text-properties fo:font-weight="normal" officeooo:rsid="000fc4c5" style:font-weight-asian="normal" style:font-weight-complex="normal"/>
    </style:style>
    <style:style style:name="T8" style:family="text">
      <style:text-properties fo:font-weight="normal" officeooo:rsid="000fffb7" style:font-weight-asian="normal" style:font-weight-complex="normal"/>
    </style:style>
    <style:style style:name="T9" style:family="text">
      <style:text-properties fo:font-weight="normal" officeooo:rsid="0011fb4d" style:font-weight-asian="normal" style:font-weight-complex="normal"/>
    </style:style>
    <style:style style:name="T10" style:family="text">
      <style:text-properties fo:font-weight="normal" officeooo:rsid="001263b6" style:font-weight-asian="normal" style:font-weight-complex="normal"/>
    </style:style>
    <style:style style:name="T11" style:family="text">
      <style:text-properties fo:font-weight="normal" officeooo:rsid="001425d6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a7bc9" style:font-weight-asian="bold" style:font-weight-complex="bold"/>
    </style:style>
    <style:style style:name="T14" style:family="text">
      <style:text-properties officeooo:rsid="000cdc38"/>
    </style:style>
    <style:style style:name="T15" style:family="text">
      <style:text-properties officeooo:rsid="000e4f16"/>
    </style:style>
    <style:style style:name="T16" style:family="text">
      <style:text-properties officeooo:rsid="000fc4c5"/>
    </style:style>
    <style:style style:name="T17" style:family="text">
      <style:text-properties officeooo:rsid="000fffb7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1425d6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Литературно-музыкальная композиция</text:p>
      <text:p text:style-name="P2">«Строки, опалённые войной»</text:p>
      <text:p text:style-name="P2">в 8 — 10 классах</text:p>
      <text:p text:style-name="P2">(с презентацией)</text:p>
      <text:p text:style-name="P1"/>
      <text:p text:style-name="P1">Вступительное слово учителя (о значении Великой Отечественной войны, о памяти, ставит цели данного мероприятия)</text:p>
      <text:p text:style-name="P2"/>
      <text:p text:style-name="P2">1 страница: «Поэты, не вернувшиеся с поля боя...»</text:p>
      <text:p text:style-name="P2"/>
      <text:p text:style-name="P3"><text:span text:style-name="T12">1 ведущий:</text:span> <text:span text:style-name="T1">День Победы — это праздник памяти, мира, встреч и слёз, счастья и печали. В этот день мы вспоминаем о жуткой цене, заплаченной за победу — о миллионах человеческих жизней. Наших родных жизней. Нам надо знать и помнить о своих дедах, прадедах, о том, как они жили, воевали, трудились, о чём думали, мечтали. </text:span></text:p>
      <text:p text:style-name="P4">Литература и искусство неизменно выступают как хранители памяти поколений. Никогда связь литературы с жизнью народа не была столь сильна, как в годы Великой Отечественной войны. Писатели и поэты утверждали своё право говорить «от имени Родины». Их оружием были и винтовка, и пулемёт, и слово: стихи, рассказы, песни, строки военной корреспонденции. </text:p>
      <text:p text:style-name="P4">1215 поэтов и писателей ушли на фронт и свыше 400 не вернулись назад. </text:p>
      <text:p text:style-name="P3"><text:span text:style-name="T13">2</text:span><text:span text:style-name="T12"> ведущий:</text:span> <text:span text:style-name="T1">Николай Майоров, Павел Коган, Всеволод Багрицкий, Михаил Ключицкий … В 1941 году они были чуть старше нас. </text:span></text:p>
      <text:p text:style-name="P4">Лейтенант П. Коган, поэт, был убит под Новороссийском. Он был снят с воинского учёта по состоянию здоровья, но в начале войны поступил на курсы военных переводчиков.</text:p>
      <text:p text:style-name="P4">Павел Коган писал в 1942 году: «Только здесь, на фронте, я понял, какая ослепительная, какая обаятельная вещь жизнь. Рядом со смертью это очень хорошо понимаешь ... Я верю в историю, я верю в нашу силу … Я знаю, что мы победим!»</text:p>
      <text:p text:style-name="P4">Он писал: </text:p>
      <text:p text:style-name="P7">Я патриот. Я воздух русский,</text:p>
      <text:p text:style-name="P8">Я землю русскую люблю,</text:p>
      <text:p text:style-name="P8">Я верю, что нигде на свете</text:p>
      <text:p text:style-name="P8">Второй такой не отыскать!</text:p>
      <text:p text:style-name="P4">При выполнении боевого задания в 1942 году погиб 20-летний Всеволод Багрицкий. В его кармане была найдена тоненькая коричневая тетрадь <text:span text:style-name="T2">фронтовых стихов, пробитая осколком, который убил юношу.</text:span></text:p>
      <text:p text:style-name="P5"/>
      <text:p text:style-name="P5">(звучит песня В. Высоцкого «А сыновья уходят в бой»)</text:p>
      <text:p text:style-name="P6"><text:soft-page-break/><text:span text:style-name="T2">3</text:span> ведущий:<text:span text:style-name="T3"> </text:span><text:span text:style-name="T4">В боях под Сталинградом в январе 1943 года погиб Михаил Кульчицкий, автор известных строк: </text:span></text:p>
      <text:p text:style-name="P9">Война ж совсем не фейерверк,</text:p>
      <text:p text:style-name="P13">А просто — трудная работа,</text:p>
      <text:p text:style-name="P13">Когда — черна от пота — вверх</text:p>
      <text:p text:style-name="P13">Скользит по пахоте пехота.</text:p>
      <text:p text:style-name="P18">Николай Майоров, погибший в феврале 1942 года, скажет о своём поколении:</text:p>
      <text:p text:style-name="P10">Мы были высоки, русоволосы,</text:p>
      <text:p text:style-name="P14">Вы в книгах прочитаете, как миф,</text:p>
      <text:p text:style-name="P14">О людях, что ушли не долюбив,</text:p>
      <text:p text:style-name="P14">Не докурив последней папиросы.</text:p>
      <text:p text:style-name="P19"><text:span text:style-name="T2">4</text:span> ведущий<text:span text:style-name="T3">: </text:span><text:span text:style-name="T5">Татарский поэт-антифашист Муса Джалиль был казнён врагами в тюрьме Моабит. Перед войной он был уже известен и являлся руководителем Союза писателей Татарии.</text:span></text:p>
      <text:p text:style-name="P27">Маленькая, не больше ладони тетрадка. На листках, как маковые зёрнышки, буквы … Без увеличительного стекла не прочесть …</text:p>
      <text:p text:style-name="P27">«Другу, который умеет читать по-татарски и прочтёт эту тетрадку». Это написал поэт Муса Джалиль, испытавший все ужасы фашистского концлагеря, не покорившийся страху смерти, он был привезён в Берлин. Здесь его обвинили в участии в подпольной организации и заключили в тюрьму. Его приговорят к смертной казни. Он умрёт. Но у него останутся 115 стихотворений, написанных в заточении. Он беспокоится за них … «Если эта книжка попадёт в твои руки, аккуратно, внимательно перепиши её набело, сбереги. Это стихи погибшего татарского поэта. Это моё завещание. Муса Джалиль. 1943 год, декабрь»</text:p>
      <text:p text:style-name="P32"/>
      <text:p text:style-name="P32">Чтец исполняет стихотворение М. Джалиля «Варварство»</text:p>
      <text:p text:style-name="P24"/>
      <text:p text:style-name="P28">2 страница: «Жди меня, и я вернусь» (поэзия фронтовых будней)</text:p>
      <text:p text:style-name="P24"/>
      <text:p text:style-name="P20"><text:span text:style-name="T14">5</text:span> ведущий:<text:span text:style-name="T3"> </text:span><text:span text:style-name="T5">Живая память о беспримерном народном подвиге — стихи поэтов, участников грозных событий Великой Отечественной войны. Поэты-воины мёрзли в окопах, ходили в атаку и писали, рассказывали о войне. Их стихи воскрешают напряжённую атмосферу тех лет, солдатские костры, трагедию русских городов и сёл, горечь отступления и радость первых побед. Солдатская лирика К. Симонова, народная мудрость А. Твардовского, </text:span><text:span text:style-name="T6">фронтовые стихи С. Орлова и А. Суркова вводят нас в мир солдата, воюющего за Родину.</text:span></text:p>
      <text:p text:style-name="P21"><text:span text:style-name="T15">6 ведущий:</text:span><text:span text:style-name="T6"> Стихотворение С. Орлова «Его зарыли в шар земной» было написано в дни войны, в 1944 году. Стихотворение сразу обратило на себя внимание, запомнилось, поразило. Необычно звучит уже первая строка.</text:span></text:p>
      <text:p text:style-name="P21"><text:soft-page-break/><text:span text:style-name="T6">Умирает солдат, его хоронят товарищи. «Его зарыли ...» Как было бы привычно сказать? В яму, в землю. А поэт говорит «... в шар земной». Этими словами сразу показаны величие, грандиозность подвига простого солдата, «без званий и наград».</text:span></text:p>
      <text:p text:style-name="P29">Дальше эта мысль продолжается, приобретая поистине космические размеры:</text:p>
      <text:p text:style-name="P11">Ему как мавзолей земля -</text:p>
      <text:p text:style-name="P15">на миллион веков,</text:p>
      <text:p text:style-name="P15">и млечные пути пылят</text:p>
      <text:p text:style-name="P15">вокруг него с боков.</text:p>
      <text:p text:style-name="P29">В последней строфе стихотворения звучит тема фронтового братства, причастности боевых друзей к подвигу солдата.</text:p>
      <text:p text:style-name="P29">Это стихотворение о подвиге простого советского солдата. Но этот подвиг так велик, что никогда не будет забыт, раз весь земной шар стал мавзолеем солдата.</text:p>
      <text:p text:style-name="P33"/>
      <text:p text:style-name="P33">Чтец исполняет стихотворение С. Орлова «Его зарыли в шар земной»</text:p>
      <text:p text:style-name="P33"/>
      <text:p text:style-name="P22"><text:span text:style-name="T16">7</text:span> ведущий:<text:span text:style-name="T3"> </text:span><text:span text:style-name="T7">С первых дней Великой Отечественной войны К. Симонов находился в действующей армии: был собственным корреспондентом газет «Красная звезда», «Правда», «Комсомольская правда», «Боевое знамя». В 1942 году ему присвоено звание старшего батальонного комиссара, в 1943 году — звание подполковника, а после войны — полковника. В качестве военного корреспондента побывал на всех фронтах, был в Румынии, Болгарии, Польше, Гемании, был свидетелем последних боёв за Берлин.</text:span></text:p>
      <text:p text:style-name="P30">В 1942 году снят первый фильм по его сценарию «Парень из нашего города».</text:p>
      <text:p text:style-name="P34">Демонстрируются кадры из фильма «Парень из нашего города»</text:p>
      <text:p text:style-name="P30">Умер К. Симонов 28 августа 1979 года в Москве. Прах Симонова по его желанию был развеян над местами особенно памятных ему боёв периода Великой Отечественной войны.</text:p>
      <text:p text:style-name="P34"/>
      <text:p text:style-name="P34">Чтецы исполняют стихотворение К. Симонова </text:p>
      <text:p text:style-name="P34">«Ты помнишь, Алёша, дороги Смоленщины»</text:p>
      <text:p text:style-name="P34"/>
      <text:p text:style-name="P22"><text:span text:style-name="T16">8</text:span> ведущий:<text:span text:style-name="T3"> </text:span><text:span text:style-name="T7">Алексей Сурков. Пулемётчик в годы гражданской войны, поэт и темпераментный строитель новой жизни после Октября 1917 года, один из страстных борцов на ратном поле молодой советской поэзии, он с самого начала своей гражданской и творческой биографии чётко и ясно определил своё путь, никогда не колебался, не менял позиции, был верен клятве солдата всю свою большую и прекрасную жизнь.</text:span></text:p>
      <text:p text:style-name="P30">Находясь на западном фронте, Алексей Сурков написал жене письмо в стихотворной форме. Текст стал известен бойцам. Многие его переписывали, и солдатские жёны получали эти поэтические послания. В начале 1942 года <text:soft-page-break/>композитор К. Листов написал мелодию к стихам поэта. Так была создана бессмертная песня «Землянка».</text:p>
      <text:p text:style-name="P35"/>
      <text:p text:style-name="P35">Звучит песня на стихи А. Суркова «В землянке»; видеоряд — солдаты во время коротких передышек между боями)</text:p>
      <text:p text:style-name="P35"/>
      <text:p text:style-name="P23"><text:span text:style-name="T17">9</text:span> ведущий:<text:span text:style-name="T3"> </text:span><text:span text:style-name="T8">17-летняя выпускница одной из московских школ Юлия Друнина, как и многие её сверстницы, в 1941 году добровольно ушла на фронт бойцом санитарного поездла. Она была единственным ребёнком в семье да ещё очень поздним, отцу было уже за 60 лет, когда началась война. </text:span></text:p>
      <text:p text:style-name="P31">В характере Юлии Друниной наиболее яркими чертами были решительность и твёрдость: </text:p>
      <text:p text:style-name="P12">Я ушла из детства в грязную теплушку,</text:p>
      <text:p text:style-name="P16">В эшелон пехоты, в санитарный взвод.</text:p>
      <text:p text:style-name="P16">Дальние разрывы слушал и не слушал</text:p>
      <text:p text:style-name="P16">Ко всему привычный сорок первый год.</text:p>
      <text:p text:style-name="P17"/>
      <text:p text:style-name="P16">Я пришла из школы в блиндажи сырые</text:p>
      <text:p text:style-name="P16">От Прекрасной Дамы в «мать» и «перемать»,</text:p>
      <text:p text:style-name="P16">Потому что имя ближе, чем «Россия»,</text:p>
      <text:p text:style-name="P16">Не могла сыскать.</text:p>
      <text:p text:style-name="P31">Эти строки Ю. Друнина написала в 1942 году. И на протяжении всего её творчества сквозным мотивом станет мотив ухода из детства в ужас войны, из которой она не смогла возвратиться даже спустя десятилетия:</text:p>
      <text:p text:style-name="P12">Я только раз видала рукопашный,</text:p>
      <text:p text:style-name="P16">Раз наяву. И тысячу — во сне.</text:p>
      <text:p text:style-name="P16">Кто говорит, что на войне не страшно,</text:p>
      <text:p text:style-name="P16">Тот ничего не знает о войне.</text:p>
      <text:p text:style-name="P36"/>
      <text:p text:style-name="P36">Видеоряд: кадры из блокадного Ленинграда</text:p>
      <text:p text:style-name="P36"/>
      <text:p text:style-name="P23"><text:span text:style-name="T17">10</text:span> ведущий:<text:span text:style-name="T3"> </text:span><text:span text:style-name="T9">Так же, как <text:s/>и Юлия Друнина, Ольга Берггольц начала свой поэтический путь с горя. В 1937 году пропал во время репрессий её первый муж — талантливый поэт Борис Корнилов. Сама О. Берггольц тоже была арестована по ложному доносу, и только в 1939 году реабилитирована. Две её дочери умерли ещё до ареста, а третий ребёнок, которого ждала поэтесса, так и не родился: его убила тюрьма.</text:span></text:p>
      <text:p text:style-name="P37">Во время войны О. Берггольц жила в своём любимом городе, в Ленинграде. Ей, кого называют блокадной поэтессой, не с чужих слов известны все тяготы <text:soft-page-break/>блокаднорй жизни. Её второй муж, Николай Молчанов, умер от голода, а сама Ольга Фёдоровна, по свидетельству сестры, «умирала там, в Ленинграде, от дистрофии». Но именно в эти годы рождаются её лучшие стихи. Произведения О. Берггольц звучали по радио в осаждённом Ленинграде, поднимая дух людей, вселяя веру в победу.</text:p>
      <text:p text:style-name="P52">Я говорю с тобой под свист снарядов,</text:p>
      <text:p text:style-name="P53">Угрюмым заревом озарена.</text:p>
      <text:p text:style-name="P53">Я говорю с тобой из Ленинграда,</text:p>
      <text:p text:style-name="P53">Страна моя, печальная страна …</text:p>
      <text:p text:style-name="P56">Кронштадский злой, неукротимый ветер</text:p>
      <text:p text:style-name="P57">В моё лицо закинутое бьёт.</text:p>
      <text:p text:style-name="P57">В бомбоубежищах уснули дети,</text:p>
      <text:p text:style-name="P57">Ночная стража встала у ворот.</text:p>
      <text:p text:style-name="P25"/>
      <text:p text:style-name="P52">Мы будем драться с беззаветной силой</text:p>
      <text:p text:style-name="P53">Мы одолеем бешеных зверей,</text:p>
      <text:p text:style-name="P53">Мы победим, клянусь тебе, Россия,</text:p>
      <text:p text:style-name="P53">От имени российских матерей.</text:p>
      <text:p text:style-name="P25"/>
      <text:p text:style-name="P38">3 страница: «Поэзия послевоенных лет» («Вспомним всех поимённо...»)</text:p>
      <text:p text:style-name="P26"/>
      <text:p text:style-name="P25">11 ведущий:<text:span text:style-name="T3"> <text:s/></text:span><text:span text:style-name="T10">Стихотворение Д.С. Самойлова «Сороковые...» - о войне. Но написано оно спустя 20 лет после её начала — в 1961 году. Почти все глаголы (за исключением одной строфы) стоят в настоящем времени, но по интонации, настроению стихотворения мы понимаем, что перед нами воспоминания зрелого, многопережившего человека, осмысляющего свою военную юность.</text:span></text:p>
      <text:p text:style-name="P40"><text:span text:style-name="T3">Стихотворение интересно построено. Обращает на себя внимание его кольцевая композиция: две первые и последняя строфы представляют собою как бы крупный план, дают картину — обобщение. Три центральные строфы — картина-воспоминание, передающая авторское отношение себя зрелого к себе юному.</text:span></text:p>
      <text:p text:style-name="P40"><text:span text:style-name="T3">Кругом война, горе, но 20 лет берут своё. Основная интонация этой части — доброе, но чуть ироничное отношение к себе, юному, наивному, самоуверенному. В последних строках выражена горечь от того, что лучшие годы, годы мечты, любви, надежды были брошены под колесо войны. Но это и восхищение поколение совсем ещё юных ребят, которые выстояли и победили, «страну заслонили собой».</text:span></text:p>
      <text:p text:style-name="P41"/>
      <text:p text:style-name="P41"><text:span text:style-name="T3">Чтец исполняет стихотворение Д. Самойлова «Сороковые»</text:span></text:p>
      <text:p text:style-name="P41"><text:span text:style-name="T3"/></text:p>
      <text:p text:style-name="P40">5 ведущий:<text:span text:style-name="T3"> В 1939 году Александр Трифонович Твардовский был призван в ряды </text:span><text:soft-page-break/><text:span text:style-name="T3">Красной Армии и участвовал в освобождении Западной Белоруссии. В годы войны был военным корреспондентом. Созданная в 1941 — 1945 годах поэма «Василий Тёркин» стала одним из популярнейших произведений о войне. После победы, возвращаясь к впечатлениям военных лет и незатухающей скорби о погибших, пишет проникновенное стихотворение «Я убит подо Ржевом». Твардовский говорит о происходящем от лица убитого солдата.</text:span></text:p>
      <text:p text:style-name="P41"/>
      <text:p text:style-name="P41"><text:span text:style-name="T3">Чтец исполняет стихотворение А. Твардовского «Я убит подо Ржевом»</text:span></text:p>
      <text:p text:style-name="P41"><text:span text:style-name="T3"/></text:p>
      <text:p text:style-name="P51">3 ведущий:<text:span text:style-name="T3"> В апреле 1942 года в возрасте 17 лет Булат Окуджава пошёл на фронт добровольцем. Был направлен в 10ый отдельный запасной миномётный дивизион. Затем, после двух месяцев обучения, был отправлен на Северо-Кавказский фронт. Был миномётчиком, потом радистом тяжёлой артиллерии. Был ранен под Моздоком.</text:span></text:p>
      <text:p text:style-name="P41"/>
      <text:p text:style-name="P41"><text:span text:style-name="T3">Чтец исполняет стихотворение Б. Окуджавы «До свидания, мальчики»</text:span></text:p>
      <text:p text:style-name="P43"/>
      <text:p text:style-name="P43"><text:span text:style-name="T3">Видеоряд — парад Победы, могила неизвестного солдата</text:span></text:p>
      <text:p text:style-name="P44"><text:span text:style-name="T18">2 ведущий:</text:span><text:span text:style-name="T3"> </text:span><text:span text:style-name="T19">Память! В ней никогда не должно стереться всё то, что принёс с собой проклятый фашизм! Никогда! Мы расплатились с той войной огромной ценой. Прошли через кромешный ад.</text:span></text:p>
      <text:p text:style-name="P45"/>
      <text:p text:style-name="P45">Звучит песня В. Высоцкого «Он не вернулся из боя»</text:p>
      <text:p text:style-name="P45"/>
      <text:p text:style-name="P44"><text:span text:style-name="T19">Светом нашей любви, скорби нашей пусть озарятся имена павших:</text:span></text:p>
      <text:p text:style-name="P55"><text:span text:style-name="T19">Вспомним всех поимённо,</text:span></text:p>
      <text:p text:style-name="P54"><text:span text:style-name="T19">Горем вспомним своим …</text:span></text:p>
      <text:p text:style-name="P54"><text:span text:style-name="T19">Это нужно — не мёртвым!</text:span></text:p>
      <text:p text:style-name="P54"><text:span text:style-name="T19">Это надо живым! </text:span></text:p>
      <text:p text:style-name="P59"><text:span text:style-name="T19">(Р. Рождественский)</text:span></text:p>
      <text:p text:style-name="P60"><text:span text:style-name="T19"/></text:p>
      <text:p text:style-name="P42"><text:span text:style-name="T3">Чтец исполняет стихотворение </text:span><text:span text:style-name="T11">С. Орлова «Когда это будет, не знаю...»</text:span></text:p>
      <text:p text:style-name="P43"><text:span text:style-name="T11">З</text:span><text:span text:style-name="T3">вучит финальная песня «День Победы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2T16:17:35.726633244</meta:creation-date>
    <dc:date>2014-06-23T18:44:46.051893126</dc:date>
    <meta:editing-duration>PT56M11S</meta:editing-duration>
    <meta:editing-cycles>10</meta:editing-cycles>
    <meta:generator>LibreOffice/4.2.4.2$Linux_X86_64 LibreOffice_project/420m0$Build-2</meta:generator>
    <meta:document-statistic meta:table-count="0" meta:image-count="0" meta:object-count="0" meta:page-count="6" meta:paragraph-count="104" meta:word-count="1681" meta:character-count="11135" meta:non-whitespace-character-count="9527"/>
  </office:meta>
</office:document-meta>
</file>