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197965" text:style-name="L1">
        <text:list-item>
          <text:p text:style-name="P1">Назовите историческую основу романа «Война и мир» <text:span text:style-name="T1">I – II </text:span><text:span text:style-name="T2">тома. </text:span></text:p>
          <text:p text:style-name="P1"><text:span text:style-name="T2"/></text:p>
        </text:list-item>
        <text:list-item>
          <text:p text:style-name="P1"><text:span text:style-name="T2">Назовите историческую основу романа «Война и мир» </text:span><text:span text:style-name="T1">III - IV </text:span><text:span text:style-name="T2">тома. </text:span></text:p>
          <text:p text:style-name="P1"><text:span text:style-name="T2"/></text:p>
        </text:list-item>
        <text:list-item>
          <text:p text:style-name="P2">Назовите основные события 1812 г., вошедшие в сюжет повествования.</text:p>
          <text:p text:style-name="P2"/>
        </text:list-item>
        <text:list-item>
          <text:p text:style-name="P2">Жанр романа «Война и мир»? </text:p>
          <text:p text:style-name="P2"/>
        </text:list-item>
        <text:list-item>
          <text:p text:style-name="P2">Назовите признаки романа.</text:p>
          <text:p text:style-name="P2"/>
        </text:list-item>
        <text:list-item>
          <text:p text:style-name="P2">Назовите признаки эпопеи.</text:p>
          <text:p text:style-name="P2"/>
        </text:list-item>
        <text:list-item>
          <text:p text:style-name="P2">«Любимые» герои Л. Н. Толстого в романе «Война и мир» (перечислить).</text:p>
          <text:p text:style-name="P2"/>
        </text:list-item>
        <text:list-item>
          <text:p text:style-name="P2">Их характеристика.</text:p>
          <text:p text:style-name="P2"/>
        </text:list-item>
        <text:list-item>
          <text:p text:style-name="P2">Нелюбимые герои Л. Н. Толстого в романе «Война и мир» (перечислить).</text:p>
          <text:p text:style-name="P2"/>
        </text:list-item>
        <text:list-item>
          <text:p text:style-name="P2"><text:s/>Их характеристика.</text:p>
          <text:p text:style-name="P2"/>
        </text:list-item>
        <text:list-item>
          <text:p text:style-name="P2"><text:s/>Центральные сцены в романе с участием Кутузова.</text:p>
          <text:p text:style-name="P2"/>
        </text:list-item>
        <text:list-item>
          <text:p text:style-name="P2"><text:s/>Центральные сцены в романе с участием Наполеона.</text:p>
          <text:p text:style-name="P2"/>
        </text:list-item>
        <text:list-item>
          <text:p text:style-name="P2"><text:s/>Где и когда родился Л. Н. Толстой?</text:p>
          <text:p text:style-name="P2"/>
        </text:list-item>
        <text:list-item>
          <text:p text:style-name="P2"><text:s/>Год отъезда Толстого на Кавказ?</text:p>
          <text:p text:style-name="P2"/>
        </text:list-item>
        <text:list-item>
          <text:p text:style-name="P2"><text:s/>В каком журнале печатал Толстой свои «Севастопольские рассказы»?</text:p>
          <text:p text:style-name="P2"/>
        </text:list-item>
        <text:list-item>
          <text:p text:style-name="P2"><text:s/>Как звали супругу Л. Н. Толстого?</text:p>
          <text:p text:style-name="P2"/>
        </text:list-item>
        <text:list-item>
          <text:p text:style-name="P2">Сколько народных школ открыл Л. Н. Толстой?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катерина иванова</meta:initial-creator>
    <meta:creation-date>2014-05-18T17:41:30.91</meta:creation-date>
    <dc:date>2014-05-18T19:17:47.33</dc:date>
    <dc:creator>екатерина иванова</dc:creator>
    <meta:editing-duration>PT00H47M34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32" meta:character-count="792"/>
  </office:meta>
</office:document-meta>
</file>