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.499cm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1" fo:letter-spacing="normal" fo:font-style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 ВОПРОСУ АДАПТАЦИИ ПЯТИКЛАССНИКОВ . <text:line-break/><text:line-break/>Уважаемые родители пятиклассников!<text:line-break/><text:span text:style-name="T2">Окончена начальная школа, ваши дети повзрослели, у них начинается новая, интересная взрослая жизнь. Какой она будет — во многом зависит не только от школы, но и от пап и мам. Очень хочется, чтобы новая жизнь ваших детей не отдалила вас друг от друга, а, наоборот, сблизила, сделала вас хорошими друзьями. Много будет трудностей у ваших детей, но не меньше будет радостей и побед! Очень хочется, чтобы вы бережно относились к большим огорчениям и маленьким радостям ваших детей, знали о них и помогали детям переживать трудные минуты их жизни.</text:span><text:span text:style-name="T1"><text:line-break/><text:line-break/></text:span><text:span text:style-name="T2">В который раз все мы вместе будем учиться преодолевать трудности, учиться падать, набивая как можно меньше шишек, учиться радоваться успехам своих собственных детей и победам их сверстников.</text:span><text:span text:style-name="T1"><text:line-break/><text:line-break/></text:span><text:span text:style-name="T2">Мы, педагоги, открыты для общения, наши школьные специалисты дадут вам квалифицированную консультацию, вы всегда получите в школе исчерпывающий ответ на самый, казалось бы, неразрешимый вопрос.</text:span><text:span text:style-name="T1"><text:line-break/><text:line-break/></text:span><text:span text:style-name="T2">В первую очередь, для вас всегда открыты двери кабинета директора, его заместителей, всех людей, которым поручено помогать семье в воспитании детей.</text:span></text:p>
      <text:p text:style-name="P2">Полезная информация</text:p>
      <text:p text:style-name="P2"/>
      <text:p text:style-name="P1">Переход ученика из начальной школы в среднюю совпадает со своеобразным концом детства - стабильным периодом развития в жизни ребенка. В пятом классе ребенка ждет новая система обучения: </text:p>
      <text:p text:style-name="P1">классный руководитель и учителя-предметники, преподающие новые дисциплины в разных кабинетах. </text:p>
      <text:p text:style-name="P1">Одни пятиклассники гордятся тем, что повзрослели, и быстро втягиваются в учебный процесс, а другие переживают изменения в школьной жизни, <text:s/>и адаптация у них затягивается. <text:s/>В такой период дети нередко меняются — <text:s/>тревожатся без явных на то причин, <text:s/>становятся робкими или, <text:s/>наоборот, развязными, слишком суетятся. Как результат — у ребят снижается работоспособность, они становятся <text:s/>забывчивыми, неорганизованными, иногда у детей ухудшаются сон и аппетит. </text:p>
      <text:p text:style-name="P2"/>
      <text:p text:style-name="P2">Причины плохой адаптации в 5-м классе:</text:p>
      <text:p text:style-name="P1">1. <text:s/>Разные требования со стороны учителей-предметников, <text:s/>необходимость все их учитывать и выполнять. </text:p>
      <text:p text:style-name="P1">2. <text:s/>Большой поток информации, <text:s/>незнакомые термины, <text:s/>слова. <text:s/>Нужно научить пятиклассника пользоваться справочниками и словарями, а также научить спрашивать о значении непонятных слов у <text:s/>взрослых. </text:p>
      <text:p text:style-name="P1"><text:soft-page-break/>3. <text:s/>Чувство одиночества из-за отсутствия первой учительницы, <text:s/>а классному руководителю не удается <text:s/>уделить всем необходимое внимание. Все переживания этого возраста естественны и помогают ученику взрослеть, поэтому родителям и учителям надо просто быть внимательнее и добрее к ребятам в новом <text:s/>периоде их школьной жизни.</text:p>
      <text:p text:style-name="P1"/>
      <text:p text:style-name="P1"><text:s/></text:p>
      <text:p text:style-name="P2"/>
      <text:p text:style-name="P2">Рекомендации для родителей</text:p>
      <text:p text:style-name="P1">• <text:s/>Необходимость смены учебной деятельности ребенка дома, <text:s/>создание условий для двигательной активности детей между выполнением домашних заданий. </text:p>
      <text:p text:style-name="P1">• <text:s/>Наблюдение родителей за правильной позой во время домашних занятий, <text:s/>соблюдение светового режима. </text:p>
      <text:p text:style-name="P1">• Предупреждение близорукости, искривления позвоночника, тренировка мелких мышц кистей рук. </text:p>
      <text:p text:style-name="P1">• <text:s/>Обязательное введение в рацион ребенка витаминых препаратов, <text:s/>фруктов и овощей. <text:s/>Организации правильного питания ребенка. Забота родителей о закаливании ребенка, максимальное развитие двигательной активности, создание в доме спортивного уголка, приобретение спортивного инвентаря: <text:s/>скакалки, гантели и т. д. Активное участие членов семьи в развитии двигательной активности ребенка. </text:p>
      <text:p text:style-name="P1">• Воспитание самостоятельности и ответственности ребенка как главных условий сохранения здоровья.</text:p>
      <text:p text:style-name="P2"><text:s/></text:p>
      <text:p text:style-name="P1">Первое условие школьного успеха пятиклассника — <text:s/>безусловное принятие ребенка, <text:s/>несмотря на те <text:s text:c="2"/>неудачи, с которыми он уже столкнулся или может столкнуться. </text:p>
      <text:p text:style-name="P1">' Обязательное проявление родителями интереса к школе, классу, в котором учится ребенок, к каждому <text:s text:c="2"/>прожитому им школьному дню. </text:p>
      <text:p text:style-name="P1">Неформальное общение со своим ребенком после прошедшего школьного дня. </text:p>
      <text:p text:style-name="P1">' Обязательное знакомство с его одноклассниками и возможность общения ребят после школы. </text:p>
      <text:p text:style-name="P1">' <text:s/>Недопустимость физических мер воздействия, <text:s/>запугивания, <text:s/>критики в адрес ребенка, <text:s/>особенно в присутствии других людей (бабушек, дедушек, сверстников). </text:p>
      <text:p text:style-name="P1">' Исключение таких мер наказания, как лишение удовольствий, физические и психические наказания. </text:p>
      <text:p text:style-name="P1">' <text:s/>Учет темперамента ребенка в период адаптации к школьному обучению. <text:s/>Медлительные и <text:s text:c="2"/>малообщительные дети гораздо труднее привыкают к классу, <text:s/>быстро теряют к нему интерес, <text:s/>если <text:s text:c="3"/>чувствуют со стороны взрослых и сверстников насилие, сарказм и жестокость. </text:p>
      <text:p text:style-name="P1">' Предоставление ребенку самостоятельности в учебной работе и организация обоснованного контроля <text:s text:c="2"/>за его учебной деятельностью. </text:p>
      <text:p text:style-name="P1">' Поощрение ребенка, и не только за учебные успехи. Моральное стимулирование достижений ребенка. </text:p>
      <text:p text:style-name="P1"><text:soft-page-break/>' Развитие самоконтроля, самооценки и самодостаточности ребенка. </text:p>
      <text:p text:style-name="P1"/>
      <text:p text:style-name="P1"/>
      <text:p text:style-name="P1">' <text:s/>Помни! <text:s/>Ты не лучше всех, <text:s/>ты не хуже всех! <text:s/>Ты — <text:s/>неповторимый для самого себя, <text:s/>родителей, учителей, друзей! </text:p>
      <text:p text:style-name="P1">Очень хорошо, <text:s/>если родители поместят свод этих правил в комнате или в рабочем уголке своего <text:s/>ребенка на видном месте. Желательно в конце недели обратить внимание ребенка на то, какие правила у него получается выполнять, а какие — нет, и почему.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8T20:23:27.31</meta:creation-date>
    <dc:date>2014-09-07T17:14:57.05</dc:date>
    <meta:editing-duration>PT00H10M45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3" meta:paragraph-count="29" meta:word-count="674" meta:character-count="5020"/>
  </office:meta>
</office:document-meta>
</file>