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58cm" fo:margin-left="-0.191cm" table:align="left" style:writing-mode="lr-tb"/>
    </style:style>
    <style:style style:name="Таблица1.A" style:family="table-column">
      <style:table-column-properties style:column-width="6.354cm"/>
    </style:style>
    <style:style style:name="Таблица1.B" style:family="table-column">
      <style:table-column-properties style:column-width="19.403cm"/>
    </style:style>
    <style:style style:name="Таблица1.1" style:family="table-row">
      <style:table-row-properties style:min-row-height="3.0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54cm" fo:margin-left="-0.191cm" table:align="left" style:writing-mode="lr-tb"/>
    </style:style>
    <style:style style:name="Таблица2.A" style:family="table-column">
      <style:table-column-properties style:column-width="1.184cm"/>
    </style:style>
    <style:style style:name="Таблица2.B" style:family="table-column">
      <style:table-column-properties style:column-width="3.073cm"/>
    </style:style>
    <style:style style:name="Таблица2.C" style:family="table-column">
      <style:table-column-properties style:column-width="2.178cm"/>
    </style:style>
    <style:style style:name="Таблица2.D" style:family="table-column">
      <style:table-column-properties style:column-width="9.301cm"/>
    </style:style>
    <style:style style:name="Таблица2.E" style:family="table-column">
      <style:table-column-properties style:column-width="0.993cm"/>
    </style:style>
    <style:style style:name="Таблица2.F" style:family="table-column">
      <style:table-column-properties style:column-width="7.703cm"/>
    </style:style>
    <style:style style:name="Таблица2.G" style:family="table-column">
      <style:table-column-properties style:column-width="3.106cm"/>
    </style:style>
    <style:style style:name="Таблица2.1" style:family="table-row">
      <style:table-row-properties style:min-row-height="3.06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size="10pt" style:font-size-asian="10pt" style:font-size-complex="10pt"/>
    </style:style>
    <style:style style:name="P3" style:family="paragraph" style:parent-style-name="No_20_Spacing" style:list-style-name="WWNum5"/>
    <style:style style:name="P4" style:family="paragraph" style:parent-style-name="No_20_Spacing" style:list-style-name="WWNum6"/>
    <style:style style:name="P5" style:family="paragraph" style:parent-style-name="No_20_Spacing" style:list-style-name="WWNum2"/>
    <style:style style:name="P6" style:family="paragraph" style:parent-style-name="No_20_Spacing" style:list-style-name="WWNum3"/>
    <style:style style:name="P7" style:family="paragraph" style:parent-style-name="No_20_Spacing" style:list-style-name="WWNum4"/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11pt" style:font-size-asian="11pt" style:font-size-complex="11pt" style:font-weight-complex="bold"/>
    </style:style>
    <style:style style:name="P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>
        <style:tab-stops>
          <style:tab-stop style:position="3.42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0.901cm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905cm" style:auto-text-indent="false"/>
    </style:style>
    <style:style style:name="P28" style:family="paragraph" style:parent-style-name="Standard">
      <style:paragraph-properties fo:margin-left="0cm" fo:margin-right="0cm" fo:line-height="150%" fo:text-indent="1.244cm" style:auto-text-indent="false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text-scale="90%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color="#ff0000" fo:font-size="11pt" style:font-size-asian="11pt" style:font-size-complex="11pt" style:font-weight-complex="bold"/>
    </style:style>
    <style:style style:name="T19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ПОЯСНИТЕЛЬНАЯ ЗАПИСКА</text:span></text:p>
      <text:p text:style-name="No_20_Spacing"><text:span text:style-name="T1"><text:s text:c="5"/>Представленная программа по мировой художественной культуре составлена на основе федерального компонента государственного стандарта среднего (полного) общего образования на базовом уровне.</text:span></text:p>
      <text:p text:style-name="No_20_Spacing"><text:span text:style-name="T1"><text:s text:c="5"/>Рабочая программа конкретизирует содержание предметных тем образовательного стандарта, даёт <text:s/>распределение учебных часов по разделам курса и рекомендуемую последовательность изучения тем и разделов учебного предмета с учётом межпредметных и внутрипредметных связей, логики учебного процесса, возрастных особенностей учащихся, определяет минимальный набор практических работ, выполняемых учащимися. </text:span></text:p>
      <text:p text:style-name="No_20_Spacing"><text:span text:style-name="T1">Рабочая программа составлена на основе программы <text:s/>для общеобразовательных учреждений. <text:s/>«Мировая художественная культура» 5-11 кл. Составитель Данилова Г.И..- М.:Дрофа, 2009. </text:span></text:p>
      <text:p text:style-name="No_20_Spacing"><text:span text:style-name="T1">1.Концепция модернизации российского образования на период до 2010г.( приказ Мо РФ от 18.07.2003г. № 2783).</text:span></text:p>
      <text:p text:style-name="No_20_Spacing"><text:span text:style-name="T1">2. Концепция художественного образования( приказ Министерства культуры РФ от 28.12.2001г. №1403).</text:span></text:p>
      <text:p text:style-name="No_20_Spacing"><text:span text:style-name="T1">3.«О введении федерального государственного образовательного стандарта общего образования» (Письмо Министерства образования и науки Российской Федерации от 19.04.2011 г. № 03-255);</text:span></text:p>
      <text:p text:style-name="No_20_Spacing"><text:span text:style-name="T1">Особенности художественно-эстетического образования определяются в следующих документах:</text:span></text:p>
      <text:p text:style-name="No_20_Spacing"><text:span text:style-name="T1">4.«Концепция развития образования в сфере культуры и искусства в Российской Федерации на 2008 – 2015 годы» (распоряжение Правительства РФ <text:s text:c="5"/>от 25.08.2008 г. № 1244-р);</text:span></text:p>
      <text:p text:style-name="No_20_Spacing"><text:span text:style-name="T1">5.Концепция художественного образования (приказ Министерства культуры РФ от 28.12.2001. № 1403).</text:span></text:p>
      <text:p text:style-name="No_20_Spacing"><text:span text:style-name="T1"><text:s text:c="4"/>По учебному плану школы на 2011-2012 учебный год на изучение МХК в 11 классе выделено 34 часа, 1 час в неделю. Моя рабочая программа составлена на 33 часа.</text:span></text:p>
      <text:p text:style-name="P2"/>
      <text:p text:style-name="P1"><text:span text:style-name="T3">Общая характеристика учебного предмета</text:span></text:p>
      <text:p text:style-name="No_20_Spacing"><text:span text:style-name="T1"><text:s text:c="5"/>Курс мировой художественной культуры систематизирует знания о культуре и искусстве, полученные в образовательном учреждении, реализующего программы начального и основного общего образования на уроках изобразительного искусства, музыки, литературы и истории, формирует целостное представление о мировой художественной культуре, логике её развития в исторической перспективе, о её месте в жизни общества и каждого человека. Изучение мировой художественной культуры развивает толерантное отношение к миру как единству многообразия, а восприятие собственной национальной культуры сквозь призму культуры мировой позволяет более качественно оценить её потенциал, уникальность и значимость. Проблемное поле отечественной и мировой художественной культуры как обобщённого опыта всего человечества предоставляет учащимся неисчерпаемый «строительный материал» для самоидентификации и выстраивания собственного вектора развития, а также для более чёткого осознания своей национальной и культурной принадлежности.</text:span></text:p>
      <text:p text:style-name="No_20_Spacing"><text:span text:style-name="T1"><text:s text:c="6"/>Развивающий потенциал курса мировой художественной культуры напрямую связан с мировоззренческим характером самого предмета, на материале которого моделируются разные исторические и региональные системы мировосприятия, запечатлённые в ярких образах. Принимая во внимание специфику предмета, его непосредственный выход на творческую составляющую человеческой деятельности, в программе упор сделан на деятельные формы обучения, в частности на развитие восприятия (функцию – активный зритель/слушатель) и интерпретаторских способностей (функцию - исполнитель) учащихся на основе актуализации их личного эмоционального, эстетического и социокультурного опыта и усвоения ими элементарных приёмов анализа произведений искусства. В содержательном плане программа следует логике исторической линейности (от культуры первобытного мира до культуры ХХ века). В целях оптимизации нагрузки программа строится на принципах выделения культурных доминант эпохи, стиля, национальной школы. На примере одного - двух произведений или комплексов показаны характерные черты целых эпох и культурных ареалов. Отечественная (русская) культура рассматривается в неразрывной связи с культурой мировой, что даёт возможность по достоинству оценить её масштаб и общекультурную значимость. </text:span></text:p>
      <text:p text:style-name="No_20_Spacing"><text:span text:style-name="T1"><text:s text:c="5"/>Программа содержит <text:s/>объём знаний за четыре года (ХI –ХI классы) обучения и в соответствии с этим поделена на <text:s/>части. </text:span></text:p>
      <text:p text:style-name="No_20_Spacing"><text:span text:style-name="T1"><text:s text:c="5"/>В курс 11 класса входят темы: «Художественная культура </text:span><text:span text:style-name="T5">XVII</text:span><text:span text:style-name="T1">-</text:span><text:span text:style-name="T5">XVIII</text:span><text:span text:style-name="T1"> в.в», «Художественная культура <text:s/></text:span><text:span text:style-name="T5">XIX</text:span><text:span text:style-name="T1"> - </text:span><text:span text:style-name="T5">XX</text:span><text:span text:style-name="T1"> века». </text:span></text:p>
      <text:p text:style-name="No_20_Spacing"><text:span text:style-name="T2"><text:s text:c="5"/>Приказом Министерства образования и науки Российской Федерации от 24</text:span><text:span text:style-name="T1">декабря 2010г. № 2080 </text:span><text:span text:style-name="T2"><text:s/>утверждены федеральные перечни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0/2011 учебный год. В федеральный перечень учебников 2011 года вошли обновленные учебники Г.И. Даниловой для 10 и 11 классов. <text:s/>Издательством «Дрофа» сформирован <text:s/>учебно-методический комплекс, в который входит <text:s/>программа</text:span><text:span text:style-name="T1"> для общеобразовательных школ, гимназий, лицеев (5-9, 10-11 классы), тематическое и поурочное планирование, учебники и рабочие тетради, дополнительные материалы к учебникам.</text:span></text:p>
      <text:p text:style-name="No_20_Spacing"><text:span text:style-name="T2"><text:s/></text:span></text:p>
      <text:p text:style-name="P1"><text:span text:style-name="T3">Образовательные цели и задачи курса</text:span></text:p>
      <text:p text:style-name="No_20_Spacing"><text:span text:style-name="T1"><text:s text:c="6"/>Изучение мировой художественной культуры на ступени среднего (полного) общего образования на базовом уровне направлено на достижение следующих целей:</text:span></text:p>
      <text:list xml:id="list1372176414827590614" text:style-name="WWNum5">
        <text:list-item>
          <text:p text:style-name="P3"><text:span text:style-name="T1">развитие чувств, эмоций, образно-ассоциативного мышления и художественно-творческих способностей;</text:span></text:p>
        </text:list-item>
      </text:list>
      <text:p text:style-name="No_20_Spacing"><text:span text:style-name="T1">воспитание художественно-эстетического вкуса; потребности в освоении ценностей мировой культуры;</text:span></text:p>
      <text:list xml:id="list36488135" text:continue-numbering="true" text:style-name="WWNum5">
        <text:list-item>
          <text:p text:style-name="P3"><text:soft-page-break/><text:span text:style-name="T1">освоение знаний о стилях и направлениях в мировой художественной культуре, их характерных особенностях; о вершинах художественного творчества в отечественной и зарубежной культуре;</text:span></text:p>
        </text:list-item>
        <text:list-item>
          <text:p text:style-name="P3"><text:span text:style-name="T1">овладение умением анализировать произведения искусства, оценивать их художественные особенности, высказывать о них собственное суждение;</text:span></text:p>
        </text:list-item>
        <text:list-item>
          <text:p text:style-name="P3"><text:span text:style-name="T1">использование приобретенных знаний и умений для расширения кругозора, осознанного формирования собственной культурной среды. </text:span></text:p>
        </text:list-item>
        <text:list-item>
          <text:p text:style-name="P3"><text:span text:style-name="T1">изучение шедевров мирового искусства, созданных в различные художественно-исторические эпохи, постижение характерных особенностей мировоззрения и стиля выдающихся художников – творцов;</text:span></text:p>
        </text:list-item>
        <text:list-item>
          <text:p text:style-name="P3"><text:span text:style-name="T1">формирование и развитие понятий о художественно – исторической эпохе, стиле и направлении, понимание важнейших закономерностей их смены и развития в исторической, человеческой цивилизации;</text:span></text:p>
        </text:list-item>
        <text:list-item>
          <text:p text:style-name="P3"><text:span text:style-name="T1">осознание роли и места Человека в художественной культуре на протяжении её исторического развития, отражение вечных поисков эстетического идеала в лучших произведениях мирового искусства;</text:span></text:p>
        </text:list-item>
        <text:list-item>
          <text:p text:style-name="P3"><text:span text:style-name="T1">постижение системы знаний о единстве, многообразии и национальной самобытности культур различных народов мира;</text:span></text:p>
        </text:list-item>
        <text:list-item>
          <text:p text:style-name="P3"><text:span text:style-name="T1">освоение различных этапов развития отечественной (русской и национальной) художественной культуры как уникального и самобытного явления, имеющего непреходящее мировое значение;</text:span></text:p>
        </text:list-item>
        <text:list-item>
          <text:p text:style-name="P3"><text:span text:style-name="T1">знакомство с классификацией искусств, постижение общих закономерностей создания художественного образа во всех его видах;</text:span></text:p>
        </text:list-item>
        <text:list-item>
          <text:p text:style-name="P3"><text:span text:style-name="T1">интерпретация видов искусства с учётом особенностей их художественного языка, создание целостной картины их взаимодействия.</text:span></text:p>
        </text:list-item>
      </text:list>
      <text:p text:style-name="P2"/>
      <text:p text:style-name="P1"><text:span text:style-name="T3">Воспитательные цели задачи курса</text:span></text:p>
      <text:list xml:id="list2526597504290189051" text:style-name="WWNum6">
        <text:list-item>
          <text:p text:style-name="P4"><text:span text:style-name="T1">помочь школьнику выработать прочную и устойчивую потребность общения с произведениями искусства на протяжении всей жизни, находить в них нравственную опору и духовно-ценностные ориентиры;</text:span></text:p>
        </text:list-item>
        <text:list-item>
          <text:p text:style-name="P4"><text:span text:style-name="T1">способствовать воспитанию художественного вкуса, развивать умения отличать истинные ценности от подделок и суррогатов массовой культуры;</text:span></text:p>
        </text:list-item>
        <text:list-item>
          <text:p text:style-name="P4"><text:span text:style-name="T1">подготовить компетентного читателя, зрителя и слушателя, готового к заинтересованному диалогу с произведением искусства;</text:span></text:p>
        </text:list-item>
        <text:list-item>
          <text:p text:style-name="P4"><text:span text:style-name="T1">развитие способностей к художественному творчеству. Самостоятельной практической деятельности в конкретных видах искусства;</text:span></text:p>
        </text:list-item>
        <text:list-item>
          <text:p text:style-name="P4"><text:span text:style-name="T1">создание оптимальных условий для живого, эмоционального общения школьников с произведениями искусства на уроках, внеклассных занятиях и краеведческой работе.</text:span></text:p>
        </text:list-item>
      </text:list>
      <text:p text:style-name="P2"/>
      <text:p text:style-name="P1"><text:span text:style-name="T3">Общеучебные умения, навыки и способы деятельности</text:span></text:p>
      <text:p text:style-name="No_20_Spacing"><text:span text:style-name="T1"><text:s text:c="5"/>Рабочая программа предусматривает формирование у учащихся общеучебных умений и навыков, универсальных способов деятельности и ключевых компетенций. В этом отношении приоритетными для учебного предмета «Мировая художественная культура» на этапе среднего (полного) общего образования являются: </text:span></text:p>
      <text:p text:style-name="No_20_Spacing"><text:span text:style-name="T1">- умение самостоятельно и мотивированно организовывать свою познавательную деятельность;</text:span></text:p>
      <text:p text:style-name="No_20_Spacing"><text:span text:style-name="T1">- устанавливать несложные реальные связи и зависимости;</text:span></text:p>
      <text:p text:style-name="No_20_Spacing"><text:span text:style-name="T1">- оценивать, сопоставлять и классифицировать феномены культуры и искусства;</text:span></text:p>
      <text:p text:style-name="No_20_Spacing"><text:span text:style-name="T1">- осуществлять поиск и критический отбор нужной информации в источниках различного типа (в том числе и созданных в иной знаковой системе - «языки» разных видов искусств);</text:span></text:p>
      <text:p text:style-name="No_20_Spacing"><text:span text:style-name="T1">- использовать мультимедийные ресурсы и компьютерные технологии для оформления творческих работ;</text:span></text:p>
      <text:p text:style-name="No_20_Spacing"><text:span text:style-name="T1">- владеть основными формами публичных выступлений;</text:span></text:p>
      <text:p text:style-name="No_20_Spacing"><text:span text:style-name="T1">- понимать ценность художественного образования как средства развития культуры личности;</text:span></text:p>
      <text:p text:style-name="No_20_Spacing"><text:span text:style-name="T1">- определять собственное отношение к произведениям классики и современного искусства;</text:span></text:p>
      <text:p text:style-name="No_20_Spacing"><text:span text:style-name="T1">- осознавать свою культурную и национальную принадлежность.</text:span></text:p>
      <text:p text:style-name="P2"/>
      <text:p text:style-name="P1"><text:span text:style-name="T3">Результаты обучения</text:span></text:p>
      <text:p text:style-name="No_20_Spacing"><text:span text:style-name="T1"><text:s text:c="5"/>Результаты изучения курса «Мировая художественная культура» должны соответствовать «Требования к уровню подготовки выпускников», который полностью соответствует стандарту. Требования направлены на реализацию личностно ориентированного, деятельностного и практикоориентированного подходов; освоение учащимися интеллектуальной и практической деятельности; овладение знаниями и умениями, востребованными в повседневной жизни, позволяющими ориентироваться в окружающем мире, значимыми для сохранения окружающей среды и собственного здоровья.</text:span></text:p>
      <text:p text:style-name="No_20_Spacing"><text:soft-page-break/><text:span text:style-name="T1"><text:s text:c="5"/>В результате освоения курса мировой и отечественной художественной культуры формируются основы эстетических потребностей, развивается толерантное отношение к миру, актуализируется способность воспринимать свою национальную культуру как неотъемлемую составляющую культуры мировой и в результате более качественно оценивать её уникальность и неповторимость, развиваются навыки оценки и критического освоения классического наследия и современной культуры, что весьма необходимо для успешной адаптации в современном мире, выбора индивидуального направления культурного развития, организации личного досуга и самостоятельного художественного творчества.</text:span></text:p>
      <text:p text:style-name="No_20_Spacing"><text:span text:style-name="T1"><text:s/></text:span></text:p>
      <text:p text:style-name="P1"><text:span text:style-name="T3">ТРЕБОВАНИЯ К УРОВНЮ ПОДГОТОВКИ ВЫПУСКНИКОВ</text:span></text:p>
      <text:p text:style-name="P2"/>
      <text:p text:style-name="No_20_Spacing"><text:span text:style-name="T6">В результате изучения мировой художественной культуры ученик должен:</text:span></text:p>
      <text:p text:style-name="No_20_Spacing"><text:span text:style-name="T3">Знать / понимать:</text:span></text:p>
      <text:list xml:id="list6103167803774428742" text:style-name="WWNum2">
        <text:list-item>
          <text:p text:style-name="P5"><text:span text:style-name="T1">основные виды и жанры искусства;</text:span></text:p>
        </text:list-item>
        <text:list-item>
          <text:p text:style-name="P5"><text:span text:style-name="T1">изученные направления и стили мировой художественной культуры;</text:span></text:p>
        </text:list-item>
        <text:list-item>
          <text:p text:style-name="P5"><text:span text:style-name="T1">шедевры мировой художественной культуры;</text:span></text:p>
        </text:list-item>
        <text:list-item>
          <text:p text:style-name="P5"><text:span text:style-name="T1">особенности языка различных видов искусства.</text:span></text:p>
        </text:list-item>
      </text:list>
      <text:p text:style-name="No_20_Spacing"><text:span text:style-name="T3">Уметь:</text:span></text:p>
      <text:list xml:id="list6301354929061295251" text:style-name="WWNum3">
        <text:list-item>
          <text:p text:style-name="P6"><text:span text:style-name="T1">узнавать изученные произведения и соотносить их с определенной эпохой, стилем, направлением.</text:span></text:p>
        </text:list-item>
        <text:list-item>
          <text:p text:style-name="P6"><text:span text:style-name="T1">устанавливать стилевые и сюжетные связи между произведениями разных видов искусства;</text:span></text:p>
        </text:list-item>
        <text:list-item>
          <text:p text:style-name="P6"><text:span text:style-name="T1">пользоваться различными источниками информации о мировой художественной культуре;</text:span></text:p>
        </text:list-item>
        <text:list-item>
          <text:p text:style-name="P6"><text:span text:style-name="T1">выполнять учебные и творческие задания (доклады, сообщения).</text:span></text:p>
        </text:list-item>
      </text:list>
      <text:p text:style-name="No_20_Spacing"><text:span text:style-name="T3">Использовать приобретенные знания в практической деятельности и повседневной жизни для:</text:span></text:p>
      <text:list xml:id="list7607362985793058401" text:style-name="WWNum4">
        <text:list-item>
          <text:p text:style-name="P7"><text:span text:style-name="T1">выбора путей своего культурного развития;</text:span></text:p>
        </text:list-item>
        <text:list-item>
          <text:p text:style-name="P7"><text:span text:style-name="T1">организации личного и коллективного досуга;</text:span></text:p>
        </text:list-item>
        <text:list-item>
          <text:p text:style-name="P7"><text:span text:style-name="T1">выражения собственного суждения о произведениях классики и современного искусства;</text:span></text:p>
        </text:list-item>
        <text:list-item>
          <text:p text:style-name="P7"><text:span text:style-name="T1">самостоятельного художественного творчества.</text:span></text:p>
        </text:list-item>
      </text:list>
      <text:p text:style-name="P2"/>
      <text:p text:style-name="No_20_Spacing"><text:span text:style-name="T3">Список <text:s/>цифровых образовательных ресурсов:</text:span></text:p>
      <text:p text:style-name="No_20_Spacing"><text:span text:style-name="T1">ЭСУН «История искусства» 10-11 класс</text:span></text:p>
      <text:p text:style-name="No_20_Spacing"><text:span text:style-name="T1">ЦОР «Художественная энциклопедия зарубежного классического искусства»</text:span></text:p>
      <text:p text:style-name="No_20_Spacing"><text:span text:style-name="T1">ЦОР «Эрмитаж. Искусство Западной Европы»</text:span></text:p>
      <text:p text:style-name="No_20_Spacing"><text:span text:style-name="T1">ЦОР Кирилл и Мефодий <text:s/>«Шедевры русской живописи»</text:span></text:p>
      <text:p text:style-name="No_20_Spacing"><text:span text:style-name="T1">ЦОР «Мировая художественная культура»</text:span></text:p>
      <text:p text:style-name="No_20_Spacing"><text:span text:style-name="T1">Электронные пособия: « Учимся понимать живопись», </text:span></text:p>
      <text:p text:style-name="No_20_Spacing"><text:span text:style-name="T1">« Художественная энциклопедия зарубежного классического искусства»</text:span></text:p>
      <text:p text:style-name="No_20_Spacing"><text:span text:style-name="T1">« Шедевры русской живописи», « Учимся понимать музыку»</text:span></text:p>
      <text:p text:style-name="No_20_Spacing"><text:span text:style-name="T1">« История древнего мира и средних веков» электронный вариант </text:span></text:p>
      <text:p text:style-name="No_20_Spacing"><text:span text:style-name="T1"><text:s/>Уроков МХК « История развития архитектуры и скульптуры»</text:span></text:p>
      <text:p text:style-name="No_20_Spacing"><text:span text:style-name="T1">«Архитектура»</text:span></text:p>
      <text:p text:style-name="P2"/>
      <text:p text:style-name="No_20_Spacing"><text:span text:style-name="T3">Учебники:</text:span></text:p>
      <text:p text:style-name="No_20_Spacing"><text:span text:style-name="T1">Данилова Г.И. Мировая художественная культура. 11 класс. Москва, изд-во «Дрофа», 2008 г.</text:span></text:p>
      <text:p text:style-name="Standard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><text:span text:style-name="T3">Учебно-методический комплекс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Программа</text:span></text:p>
          </table:table-cell>
          <table:table-cell table:style-name="Таблица1.A1" office:value-type="string">
            <text:p text:style-name="Standard"><text:span text:style-name="T1">Программы для общеобразовательных учреждений « Мировая художественная культура» 5-11 классы .Автор: Данилова Г.И. Москва Дрофа 2009год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Учебник</text:span></text:p>
          </table:table-cell>
          <table:table-cell table:style-name="Таблица1.A1" office:value-type="string">
            <text:p text:style-name="Standard"><text:span text:style-name="T1">«Мировая художественная культура»11 класс. Москва «Дрофа» 2008год. Автор : Данилова Г. И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Учебно-методические пособия для учителя</text:span></text:p>
          </table:table-cell>
          <table:table-cell table:style-name="Таблица1.A1" office:value-type="string">
            <text:p text:style-name="Standard"><text:span text:style-name="T1">Тематическое и поурочное планирование « Мировая художественная культура» Москва «Дрофа»2004год . Автор : Данилова Г.И., « Мировая художественная культура» ЗАО </text:span></text:p>
            <text:p text:style-name="Standard"><text:span text:style-name="T1">« ИНФОСТУДИЯ <text:s/>ЭКОН» по заказу Министерства образования РФ Методические рекомендации преподавателям. Главный консультант Данилова Г.И. </text:span></text:p>
            <text:p text:style-name="Standard"><text:span text:style-name="T1">(эл. пособие.)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Дидактические материалы</text:span></text:p>
          </table:table-cell>
          <table:table-cell table:style-name="Таблица1.A1" office:value-type="string">
            <text:p text:style-name="Standard"><text:span text:style-name="T1">Электронные пособия: « Учимся понимать живопись», </text:span></text:p>
            <text:p text:style-name="Standard"><text:span text:style-name="T1">« Художественная энциклопедия зарубежного классического искусства», « Шедевры русской живописи», « Учимся понимать музыку», « История древнего мира и средних веков», электронный вариант Уроков МХК « История развития архитектуры и скульптуры»</text:span></text:p>
          </table:table-cell>
        </table:table-row>
      </table:table>
      <text:p text:style-name="P25"/>
      <text:p text:style-name="P26"/>
      <text:p text:style-name="P28"/>
      <text:p text:style-name="P28"/>
      <text:p text:style-name="P28"/>
      <text:p text:style-name="P28"><text:soft-page-break/></text:p>
      <text:p text:style-name="P28"/>
      <text:p text:style-name="P11"/>
      <text:p text:style-name="P10"/>
      <text:p text:style-name="P10"/>
      <text:p text:style-name="P10"/>
      <text:p text:style-name="P10"/>
      <text:p text:style-name="P10"/>
      <text:p text:style-name="P12"><text:span text:style-name="T3">Календарно-тематическое планирование МХК в 11 классе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><text:span text:style-name="T11">№ п/п</text:span></text:p>
          </table:table-cell>
          <table:table-cell table:style-name="Таблица2.A1" office:value-type="string">
            <text:p text:style-name="P30"><text:span text:style-name="T11">Тема урока</text:span></text:p>
          </table:table-cell>
          <table:table-cell table:style-name="Таблица2.A1" office:value-type="string">
            <text:p text:style-name="P30"><text:span text:style-name="T11">Кол-во часов</text:span></text:p>
          </table:table-cell>
          <table:table-cell table:style-name="Таблица2.A1" office:value-type="string">
            <text:p text:style-name="P30"><text:span text:style-name="T11">Сроки</text:span></text:p>
          </table:table-cell>
          <table:table-cell table:style-name="Таблица2.A1" office:value-type="string">
            <text:p text:style-name="P30"><text:span text:style-name="T11">Требования стандарта .</text:span></text:p>
            <text:p text:style-name="P30"><text:span text:style-name="T11">Базовый уровень</text:span></text:p>
            <text:p text:style-name="P30"><text:span text:style-name="T11">Знания и умения</text:span></text:p>
          </table:table-cell>
          <table:table-cell table:style-name="Таблица2.A1" office:value-type="string">
            <text:p text:style-name="P30"><text:span text:style-name="T11">Содержание</text:span></text:p>
            <text:p text:style-name="P30"><text:span text:style-name="T11">федерального компонента государственного образовательного стандарта</text:span></text:p>
          </table:table-cell>
          <table:table-cell table:style-name="Таблица2.A1" office:value-type="string">
            <text:p text:style-name="P30"><text:span text:style-name="T11">Способы отслеживания результатов</text:span>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30"><text:span text:style-name="T10">I</text:span><text:span text:style-name="T8">. Художественная культура X</text:span><text:span text:style-name="T10">V</text:span><text:span text:style-name="T8">II- </text:span><text:span text:style-name="T10">XVIII</text:span><text:span text:style-name="T8"> в.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0">1-2</text:p>
          </table:table-cell>
          <table:table-cell table:style-name="Таблица2.A1" office:value-type="string">
            <text:p text:style-name="P29">Стилевое многообразие искусства</text:p>
            <text:p text:style-name="P30">X<text:span text:style-name="T9">V</text:span>II- <text:span text:style-name="T9">XVIII</text:span> в.в</text:p>
          </table:table-cell>
          <table:table-cell table:style-name="Таблица2.A1" office:value-type="string">
            <text:p text:style-name="P30">2 ч</text:p>
          </table:table-cell>
          <table:table-cell table:style-name="Таблица2.A1" office:value-type="string">
            <text:p text:style-name="P30">03.09.11г</text:p>
            <text:p text:style-name="P30">10.09.11г</text:p>
          </table:table-cell>
          <table:table-cell table:style-name="Таблица2.A1" office:value-type="string">
            <text:p text:style-name="P31">Знать художественные стили и направления в искусстве</text:p>
            <text:p text:style-name="P31">Уметь разграничивать понятия «стиль» и «историческая эпоха» <text:s/>Знать сочетание стилей бар<text:soft-page-break/>окко, рококо и классицизма</text:p>
          </table:table-cell>
          <table:table-cell table:style-name="Таблица2.A1" office:value-type="string">
            <text:p text:style-name="P30">Знать историю проведения конкурса на создание восточного фасада дворца Лувра в Париже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3</text:p>
          </table:table-cell>
          <table:table-cell table:style-name="Таблица2.A1" office:value-type="string">
            <text:p text:style-name="P31">Архитектура барокко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7.09.11г</text:p>
          </table:table-cell>
          <table:table-cell table:style-name="Таблица2.A1" office:value-type="string">
            <text:p text:style-name="P29">Знать характерные черты архитектуры барокко. Шедевры итальянского, русского барокко,</text:p>
            <text:p text:style-name="P31">Уметь узнавать изученные <text:soft-page-break/>произведения и соотносить их с определенным стилем</text:p>
          </table:table-cell>
          <table:table-cell table:style-name="Таблица2.A1" office:value-type="string">
            <text:p text:style-name="P31">Знать происхождение термина «барокко», главные темы искусства барокко</text:p>
            <text:p text:style-name="P31">Уметь узнавать и анализировать изученные произведения и соотносить их с определенным стилем.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4</text:p>
          </table:table-cell>
          <table:table-cell table:style-name="Таблица2.A1" office:value-type="string">
            <text:p text:style-name="P31">Изобразительное искусство барокко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4.09.11г</text:p>
          </table:table-cell>
          <table:table-cell table:style-name="Таблица2.A1" office:value-type="string">
            <text:p text:style-name="P31">Знать особенности живописи барокко, основную тематику</text:p>
            <text:p text:style-name="P31">Уметь узнавать изученные произв<text:soft-page-break/>едения.</text:p>
          </table:table-cell>
          <table:table-cell table:style-name="Таблица2.A1" office:value-type="string">
            <text:p text:style-name="P31">Знать особенности живописи и скульптуры барокко, основную тематику; основные этапы творческой биографии П. Рубенса и Л.Бернини.</text:p>
            <text:p text:style-name="P31">Уметь узнавать изученные произведения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5</text:p>
          </table:table-cell>
          <table:table-cell table:style-name="Таблица2.A1" office:value-type="string">
            <text:p text:style-name="P31">Классицизм в архитектуре Западной Европы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01.10.11г</text:p>
          </table:table-cell>
          <table:table-cell table:style-name="Таблица2.A1" office:value-type="string">
            <text:p text:style-name="P31">Знать характерные черты архитектуры классицизма</text:p>
            <text:p text:style-name="P31">Уметь узнавать изученные произведения и соотносить их с определен<text:soft-page-break/>ным стилем.</text:p>
          </table:table-cell>
          <table:table-cell table:style-name="Таблица2.A1" office:value-type="string">
            <text:p text:style-name="P31">Знать происхождение термина «классицизм».</text:p>
            <text:p text:style-name="P31">Уметь узнавать и анализировать изученные произведения и соотносить их с определенным стилем.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6-7</text:p>
          </table:table-cell>
          <table:table-cell table:style-name="Таблица2.A1" office:value-type="string">
            <text:p text:style-name="P29">Шедевры классицизма в архитектуре России.</text:p>
          </table:table-cell>
          <table:table-cell table:style-name="Таблица2.A1" office:value-type="string">
            <text:p text:style-name="P30">2ч</text:p>
          </table:table-cell>
          <table:table-cell table:style-name="Таблица2.A1" office:value-type="string">
            <text:p text:style-name="P30">08.10.11г</text:p>
            <text:p text:style-name="P30">15.10.11г</text:p>
          </table:table-cell>
          <table:table-cell table:style-name="Таблица2.A1" office:value-type="string">
            <text:p text:style-name="P29">Знать шедевры классицизма в архитектуре России</text:p>
            <text:p text:style-name="P31">Уметь узнавать изученные произведения и соотносить их с определен<text:soft-page-break/>ным стилем. «Архитектурный театр» Москвы: В.И. Баженов и М.Ф. Казаков</text:p>
          </table:table-cell>
          <table:table-cell table:style-name="Таблица2.A1" office:value-type="string">
            <text:p text:style-name="P29">Знать особенности архитектуры классицизма в России, <text:s/>основные этапы творческой биографии В.И. Баженов и М.Ф. Казаков</text:p>
            <text:p text:style-name="P31">Уметь узнавать изученные произведения и <text:s/>соотносить их с определенным стилем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8</text:p>
          </table:table-cell>
          <table:table-cell table:style-name="Таблица2.A1" office:value-type="string">
            <text:p text:style-name="P31">Изобразительное искусство классицизма и рококо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2.10.11г</text:p>
          </table:table-cell>
          <table:table-cell table:style-name="Таблица2.A1" office:value-type="string">
            <text:p text:style-name="P31">Знать шедевры изобразительного искусства классицизма и рок<text:soft-page-break/>око</text:p>
            <text:p text:style-name="P31">Уметь узнавать изученные произведения.</text:p>
          </table:table-cell>
          <table:table-cell table:style-name="Таблица2.A1" office:value-type="string">
            <text:p text:style-name="P31">Знать происхождение термина «рококо», главные темы искусства рококо</text:p>
            <text:p text:style-name="P31">Уметь узнавать и анализировать изученные произведения и соотносить их с определенным стилем.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9</text:p>
          </table:table-cell>
          <table:table-cell table:style-name="Таблица2.A1" office:value-type="string">
            <text:p text:style-name="P29">Реалистическая живопись Голландии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9.10.11г</text:p>
          </table:table-cell>
          <table:table-cell table:style-name="Таблица2.A1" office:value-type="string">
            <text:p text:style-name="P29">Знать многообразие жанров голландской живописи и её знаменитых мастеров </text:p>
            <text:p text:style-name="P31">Уметь узнавать изученные <text:soft-page-break/>произведения</text:p>
          </table:table-cell>
          <table:table-cell table:style-name="Таблица2.A1" office:value-type="string">
            <text:p text:style-name="P31">Творчество Вермера, Рембрандта, бытовой жанр голландской живописи, портретная живопись, пейзажи и натюрморты великих голландцев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10</text:p>
          </table:table-cell>
          <table:table-cell table:style-name="Таблица2.A1" office:value-type="string">
            <text:p text:style-name="P29">Русский портрет </text:p>
            <text:p text:style-name="P29"><text:span text:style-name="T9">XVIII </text:span>в.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2.11.11г</text:p>
          </table:table-cell>
          <table:table-cell table:style-name="Таблица2.A1" office:value-type="string">
            <text:p text:style-name="P29">Знать шедевры русских портретистов</text:p>
            <text:p text:style-name="P29">Уметь узнавать изученные произведения</text:p>
          </table:table-cell>
          <table:table-cell table:style-name="Таблица2.A1" office:value-type="string">
            <text:p text:style-name="P29">Знать шедевры и основные этапы биографии русских портретистов</text:p>
            <text:p text:style-name="P29">Уметь узнавать изученные произведения и соотносить их с определенной эпохой</text:p>
            <text:p text:style-name="P31"/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11</text:p>
          </table:table-cell>
          <table:table-cell table:style-name="Таблица2.A1" office:value-type="string">
            <text:p text:style-name="P29">Музыкальная культура барокко </text:p>
            <text:p text:style-name="P31"/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9.11.11г</text:p>
          </table:table-cell>
          <table:table-cell table:style-name="Таблица2.A1" office:value-type="string">
            <text:p text:style-name="P29">Знать шедевры музыкальной культуры бар<text:soft-page-break/>окко</text:p>
            <text:p text:style-name="P29">Уметь узнавать изученные произведения</text:p>
          </table:table-cell>
          <table:table-cell table:style-name="Таблица2.A1" office:value-type="string">
            <text:p text:style-name="P29">Знать особенности западноевропейского театра барокко цели и задачи, пути развития.</text:p>
            <text:p text:style-name="P29">Уметь узнавать изученные произведения и соотносить их с определенным стилем.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12</text:p>
          </table:table-cell>
          <table:table-cell table:style-name="Таблица2.A1" office:value-type="string">
            <text:p text:style-name="P31">Композиторы Венской классической школы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6.11.11г</text:p>
          </table:table-cell>
          <table:table-cell table:style-name="Таблица2.A1" office:value-type="string">
            <text:p text:style-name="P29">Знать разнообразие наследия Венской классической школы</text:p>
            <text:p text:style-name="P29">Уметь узнавать изученные произведения</text:p>
          </table:table-cell>
          <table:table-cell table:style-name="Таблица2.A1" office:value-type="string">
            <text:p text:style-name="P29">Глюк – реформатор оперного стиля, симфонии Гайдна, музыкальный мир Моцарта, музыка Бетховена</text:p>
          </table:table-cell>
          <table:table-cell table:style-name="Таблица2.A1" office:value-type="string">
            <text:p text:style-name="P3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0">13</text:p>
          </table:table-cell>
          <table:table-cell table:style-name="Таблица2.A1" office:value-type="string">
            <text:p text:style-name="P31">Театральное искусство <text:span text:style-name="T9">XVII</text:span> – <text:span text:style-name="T9">XVIII</text:span> вв.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03.12.11г</text:p>
          </table:table-cell>
          <table:table-cell table:style-name="Таблица2.A1" office:value-type="string">
            <text:p text:style-name="P29">Знать шедевры театрального искусства <text:s/><text:span text:style-name="T9">XVII</text:span> – <text:span text:style-name="T9">XVIII</text:span> вв.</text:p>
            <text:p text:style-name="P29">Уметь узнавать изученные произведения</text:p>
          </table:table-cell>
          <table:table-cell table:style-name="Таблица2.A1" office:value-type="string">
            <text:p text:style-name="P29">Знать особенности западноевропейского театра барокко цели и задачи, пути развития.</text:p>
            <text:p text:style-name="P29">Уметь узнавать изученные произведения и соотносить их с определенным стилем.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30">14</text:p>
          </table:table-cell>
          <table:table-cell table:style-name="Таблица2.A1" office:value-type="string">
            <text:p text:style-name="P31">Контрольная работа <text:s/>по теме «Художественная культура 17-18 веков».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0.12.11г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Контрольная работа №1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30"><text:span text:style-name="T10">II</text:span><text:span text:style-name="T8">. Художественная культура </text:span><text:span text:style-name="T10">XIX</text:span><text:span text:style-name="T8"> 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30">15</text:p>
          </table:table-cell>
          <table:table-cell table:style-name="Таблица2.A1" office:value-type="string">
            <text:p text:style-name="P31">Романтизм.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7.12.11г</text:p>
          </table:table-cell>
          <table:table-cell table:style-name="Таблица2.A1" office:value-type="string">
            <text:p text:style-name="P29">Знать особенности художественного стиля</text:p>
            <text:p text:style-name="P29">Узнавать изученные произведения и соотносить их с определенным стилем</text:p>
          </table:table-cell>
          <table:table-cell table:style-name="Таблица2.A1" office:value-type="string">
            <text:p text:style-name="P29">Знать национальное своеобразие </text:p>
            <text:p text:style-name="P29">романтизма в искусстве разных стран, значение романтизма для дальнейшего развития МХК.</text:p>
            <text:p text:style-name="P29">Узнавать изученные произведения и соотносить их с определенным стилем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16</text:p>
          </table:table-cell>
          <table:table-cell table:style-name="Таблица2.A1" office:value-type="string">
            <text:p text:style-name="P31">Изобразительное искусство романтизм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4.12.11г</text:p>
          </table:table-cell>
          <table:table-cell table:style-name="Таблица2.A1" office:value-type="string">
            <text:p text:style-name="P29">Знать шедевры изобразитель<text:soft-page-break/>ного искусства романтизма</text:p>
            <text:p text:style-name="P29">Уметь узнавать изученные произведения</text:p>
          </table:table-cell>
          <table:table-cell table:style-name="Таблица2.A1" office:value-type="string">
            <text:p text:style-name="P29">Знать шедевры изобразительного искусства романтизма, основную тематику, основные этапы <text:s/>творчества художников.</text:p>
            <text:p text:style-name="P29">Уметь узнавать изученные произведения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17</text:p>
          </table:table-cell>
          <table:table-cell table:style-name="Таблица2.A1" office:value-type="string">
            <text:p text:style-name="P31">Реализм – художественный стиль эпохи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4.01.12г</text:p>
          </table:table-cell>
          <table:table-cell table:style-name="Таблица2.A1" office:value-type="string">
            <text:p text:style-name="P29">Знать особенности художественного стиля</text:p>
            <text:p text:style-name="P29">Узнавать изученные произведения и <text:soft-page-break/>соотносить их с определенным стилем</text:p>
          </table:table-cell>
          <table:table-cell table:style-name="Таблица2.A1" office:value-type="string">
            <text:p text:style-name="P29">Знать художественные принципы реалистического искусства, связь и отличие романтизма.</text:p>
            <text:p text:style-name="P29">Узнавать изученные произведения и соотносить их с определенным стилем</text:p>
            <text:p text:style-name="P29"/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18</text:p>
          </table:table-cell>
          <table:table-cell table:style-name="Таблица2.A1" office:value-type="string">
            <text:p text:style-name="P31">Изобразительное искусство реализм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1.01.12г</text:p>
          </table:table-cell>
          <table:table-cell table:style-name="Таблица2.A1" office:value-type="string">
            <text:p text:style-name="P29">Знать шедевры изобразительного искусства реализма</text:p>
            <text:p text:style-name="P29">Уметь узнавать изученные произведения</text:p>
            <text:p text:style-name="P29"/>
          </table:table-cell>
          <table:table-cell table:style-name="Таблица2.A1" office:value-type="string">
            <text:p text:style-name="P29">Интерес к жизни человека простого сословия, творчество Курбе, Венецианова и других мастеров реализма</text:p>
          </table:table-cell>
          <table:table-cell table:style-name="Таблица2.A1" office:value-type="string">
            <text:p text:style-name="P3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9">19</text:p>
          </table:table-cell>
          <table:table-cell table:style-name="Таблица2.A1" office:value-type="string">
            <text:p text:style-name="P29">«Живописцы счастья»</text:p>
            <text:p text:style-name="P31">(художники импрессиониза)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8.01.12г</text:p>
          </table:table-cell>
          <table:table-cell table:style-name="Таблица2.A1" office:value-type="string">
            <text:p text:style-name="P29">Художественные искания импрессионистов. Пейзажи впечатления К. Моне. Жизнь и Человек в произведениях Э. Дега, О. Ренуара.</text:p>
          </table:table-cell>
          <table:table-cell table:style-name="Таблица2.A1" office:value-type="string">
            <text:p text:style-name="P29">Картины Э. Мане – решительный вызов признанному искусству. Соратники и единомышленники Э. Мане. Поиски новых путей в живописи. Отличие от романтиков и реалистов, повышенный интерес к современности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0</text:p>
          </table:table-cell>
          <table:table-cell table:style-name="Таблица2.A1" office:value-type="string">
            <text:p text:style-name="P31">Многообразие стилей зарубежной музыки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04.02.12г</text:p>
          </table:table-cell>
          <table:table-cell table:style-name="Таблица2.A1" office:value-type="string">
            <text:p text:style-name="P29">Западноевропейская музыка романтизма. Романтический идеал и его отобраанне в музыке Р. Вагнера и Ф. Шуберта, Ф. Шопена, Г. Берлиоза. Му<text:soft-page-break/>зыка импрессионизма. Творчество К. Дебюсси и М. Равеля.</text:p>
          </table:table-cell>
          <table:table-cell table:style-name="Таблица2.A1" office:value-type="string">
            <text:p text:style-name="P29">Музыка как выражение эмоциональной сущности бытия. Идея синтеза искусств и особая, универсальная роль музыки. Расширение границ словесной и музыкальной изобразительности в творчестве Ф. Шуберта, Р. Шумана, Ф. Шопена и Г. Берлиоза. Создание программной музыки романтизма. Связь музыки с произведениями изобразительного искусства.</text:p>
            <text:p text:style-name="P29"/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1</text:p>
          </table:table-cell>
          <table:table-cell table:style-name="Таблица2.A1" office:value-type="string">
            <text:p text:style-name="P29">Русская музыкальная культур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1.02.12г</text:p>
          </table:table-cell>
          <table:table-cell table:style-name="Таблица2.A1" office:value-type="string">
            <text:p text:style-name="P29">Русская музыка романтизма. Зарождение русской классической музыкальной школы. М. И. <text:soft-page-break/>Глинка как основоположник русской музыкальной классики. Композиторы <text:s text:c="3"/>«Могучей <text:s text:c="3"/>кучки»: М. <text:s text:c="2"/>А. <text:s text:c="2"/>Балакирев, <text:s text:c="2"/>А. <text:s text:c="2"/>П. <text:s text:c="2"/>Бородин, М. <text:s/>П. <text:s/>Мусоргский, <text:s/>Н. А. <text:s/><text:soft-page-break/>Римский-Корсаков. Многообразие творческого наследия П. И. Чайковского. <text:s text:c="2"/></text:p>
            <text:p text:style-name="P29"/>
          </table:table-cell>
          <table:table-cell table:style-name="Таблица2.A1" office:value-type="string">
            <text:p text:style-name="P29">Русская музыка XIX в. – яркая и блистательная эпоха в развитии музыкальной культуры. <text:s/>Героико-патриотический дух русского народа в оперном творчестве М. И. Глинки. Опера «Жизнь за царя», ее историческая основа, глубина проникновения в суть русского характера, особая роль хора в организации сценического действия Опера-сказка «Руслан и Людмила» как обобщенное отражение национальных представлений о сущности жизни, добре и зле. <text:s text:c="4"/>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2</text:p>
          </table:table-cell>
          <table:table-cell table:style-name="Таблица2.A1" office:value-type="string">
            <text:p text:style-name="P29">Пути развития западноевропейского театр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8.02.12г</text:p>
          </table:table-cell>
          <table:table-cell table:style-name="Таблица2.A1" office:value-type="string">
            <text:p text:style-name="P29">«Порывы духа и страсти души» в театре романтизма. В. Гюго <text:soft-page-break/>как теоретик и реформатор театральной сцены. «Торжество правды и истины» в реалистическом театре. Э. Золя как теоретик западноевропейс<text:soft-page-break/>кого театра реализма. Реализм и символизм в национальном драматическом театре</text:p>
          </table:table-cell>
          <table:table-cell table:style-name="Таблица2.A1" office:value-type="string">
            <text:p text:style-name="P29">«Порывы духа и страсти души» в театре романтизма. В. Гюго как теоретик и реформатор театральной сцены. «Торжество правды и истины» в реалистическом театре. Э. Золя как теоретик западноевропейского театра реализма. Реализм и символизм в национальном драматическом театре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3</text:p>
          </table:table-cell>
          <table:table-cell table:style-name="Таблица2.A1" office:value-type="string">
            <text:p text:style-name="P29">Русский драматический театр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5.02.12г</text:p>
          </table:table-cell>
          <table:table-cell table:style-name="Таблица2.A1" office:value-type="string">
            <text:p text:style-name="P29">Русский <text:s text:c="2"/>театр <text:s text:c="2"/>романтизма <text:s text:c="2"/>и <text:s text:c="2"/>его знаменитые актеры (П. С. Мочал<text:soft-page-break/>ов и В. А. Каратыгин). Русский реалистический театр и его драматурги. М. С. Щепкин — выдающийся актер и реформатор русской <text:s/>театральной <text:s/><text:soft-page-break/>сцены. <text:s text:c="2"/>«Русский национальный театр» А. Н. Островского. Особенности театра А. П. Чехова. Рождение МХТ</text:p>
          </table:table-cell>
          <table:table-cell table:style-name="Таблица2.A1" office:value-type="string">
            <text:p text:style-name="P29">Театр романтизма. Разрушение<text:line-break/>канонов классицизма. Переводные<text:line-break/>мелодрамы<text:tab/>основа репертуара русского романтического театра.</text:p>
            <text:p text:style-name="P29">Водевиль как наиболее популярный жанр русского театра, его характерные особенности.</text:p>
            <text:p text:style-name="P29"/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30"><text:span text:style-name="T10">III</text:span><text:span text:style-name="T8">. Художественная культура </text:span><text:span text:style-name="T10">XX</text:span><text:span text:style-name="T8"> век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9">24</text:p>
          </table:table-cell>
          <table:table-cell table:style-name="Таблица2.A1" office:value-type="string">
            <text:p text:style-name="P29">Искусство символизм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03.03.12г</text:p>
          </table:table-cell>
          <table:table-cell table:style-name="Таблица2.A1" office:value-type="string">
            <text:p text:style-name="P29">Художественные <text:s text:c="3"/>принципы <text:s text:c="3"/>символизма и его известные мастера. Символ и аллегория в искусстве. Символ и миф в живописи. Символизм в творчестве <text:soft-page-break/>М. А. Врубеля и В. Э. Борисова- Мусатова</text:p>
          </table:table-cell>
          <table:table-cell table:style-name="Таблица2.A1" office:value-type="string">
            <text:p text:style-name="P29">Непримиримый конфликт с искусством реализма и натурализма, общие черты с эстетикой романтизма. «Манифест символизма» Ж. Мореаса. Идея двойственности мира — основа искусства символизма. Художник как посредник между миром видимым и невидимым. Учение Платона и его интерпретация понятия «символ». Символ в искусстве. Обращение к художественным метафорам и аллегориям, общность и различие между символом и аллегорией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5</text:p>
          </table:table-cell>
          <table:table-cell table:style-name="Таблица2.A1" office:value-type="string">
            <text:p text:style-name="P29">Триумф модернизм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0.03.12г</text:p>
          </table:table-cell>
          <table:table-cell table:style-name="Таблица2.A1" office:value-type="string">
            <text:p text:style-name="P29">Модерн — «последняя фаза искусства прошлого века». Создание новых художественных форм и образо<text:soft-page-break/>в, выработка единого интернационального стиля в искусстве. Особенности модерна в различных видах искусства.</text:p>
          </table:table-cell>
          <table:table-cell table:style-name="Таблица2.A1" office:value-type="string">
            <text:p text:style-name="P29">Стремление выразить красоту окружающей природы с помощью декоративной и динамичной линии. Орнаментальность стиля модерн. Э. Гимар как представитель флорального модернизма. «Стиль метро» в архитектуре парижского метрополитена. Интерес художников к экзотике Востока и традициям японского искусства. Синтез искусств как основная идея эстетики модернизма. Ее практическое воплощение в творчестве Анри анн де Велде. Функциональность, ориентированность на использование и применение в быту — характерная примета стиля модерн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6</text:p>
          </table:table-cell>
          <table:table-cell table:style-name="Таблица2.A1" office:value-type="string">
            <text:p text:style-name="P29">Архитектура: от модерна до конструктивизм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7.03.12г</text:p>
          </table:table-cell>
          <table:table-cell table:style-name="Таблица2.A1" office:value-type="string">
            <text:p text:style-name="P29">Идеи и принципы архитектуры начала XX <text:soft-page-break/>в. Мастера <text:s text:c="2"/>и <text:s text:c="3"/>шедевры <text:s text:c="2"/>зарубежной архитектуры: <text:s text:c="2"/>А. <text:s text:c="2"/>Гауди, <text:s text:c="2"/>В. <text:s text:c="2"/>Орта, Ш. <text:s text:c="2"/>Э. <text:s/>Ле <text:s/>Корбюзье, <text:s text:c="2"/>Ф. <text:s/>Л. <text:s text:c="2"/>Райт, О. Нимейер. Архитектурные достижения <text:soft-page-break/>России. Творчество Ф. О. Шехтеля. Модерн как основа для формирования и развития архитектуры конструктивизма</text:p>
          </table:table-cell>
          <table:table-cell table:style-name="Таблица2.A1" office:value-type="string">
            <text:p text:style-name="P29">Идеи рационализма и конструктивизма и их воплощение в произведениях зодчества. Интернациональный характер функциональной архитектуры. Использование новых материалов и новых технологий.</text:p>
            <text:p text:style-name="P29">Модерн в архитектуре как новая качественная ступень в ее развитии.</text:p>
            <text:p text:style-name="P29">Роль декоративного оформления фасадов и интерьеров зданий (вит ражи, панно, скульптура, кованое гнутое железо, узорная керамическая плитка, ткани). Органическое единство архитектуры с окружающей средой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7</text:p>
          </table:table-cell>
          <table:table-cell table:style-name="Таблица2.A1" office:value-type="string">
            <text:p text:style-name="P29">Стили и направления зарубежного изобразительного искусств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07.04.12г</text:p>
          </table:table-cell>
          <table:table-cell table:style-name="Таблица2.A1" office:value-type="string">
            <text:p text:style-name="P29">Разнообразие <text:s text:c="2"/>художественных <text:s/><text:soft-page-break/>направлений и стилей изобразительного искусства. ФовизмА. Матисса. Кубизм <text:s text:c="2"/>П. <text:s text:c="2"/>Пикассо. <text:s text:c="2"/>Сюрреализм С.Дали</text:p>
          </table:table-cell>
          <table:table-cell table:style-name="Таблица2.A1" office:value-type="string">
            <text:p text:style-name="P29">Разнообразие <text:s text:c="3"/>художественных <text:s text:c="3"/>направлений изобразительного искусства. Программность искусства XX в (манифесты и декларации художников) Мастера зарубежной живописи. Фовизм А. Матисса. «Чистота художественных средств» как исходная позиция фовизма. Особенности живописной манеры, задачи творчества (эссе «Заметки художника»). Противопоставление живительных сил природы <text:s/><text:soft-page-break/>машинной <text:s/>цивилизации. Мир как образец гармонии и счастливого бытия человека. «Солнечные полотна» <text:s text:c="2"/>в <text:s text:c="2"/>жанре <text:s text:c="2"/>портрета, <text:s text:c="2"/>интерьера, <text:s text:c="2"/>натюрморта <text:s text:c="2"/>и <text:s text:c="2"/>пейзажа.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8</text:p>
          </table:table-cell>
          <table:table-cell table:style-name="Таблица2.A1" office:value-type="string">
            <text:p text:style-name="P29">Мастера русского авангарда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4.04.12г</text:p>
          </table:table-cell>
          <table:table-cell table:style-name="Таблица2.A1" office:value-type="string">
            <text:p text:style-name="P29">Абстракционизм В. Кандинского. Суп<text:soft-page-break/>рематизм К. Малевича. «Аналитическое искусство» П. Филонова. В. Татлин — основоположник живописного конструктивизма</text:p>
          </table:table-cell>
          <table:table-cell table:style-name="Таблица2.A1" office:value-type="string">
            <text:p text:style-name="P29">Абстракционизм В. Кандинского. Супрематизм К. Малевича. «Аналитическое искусство» П. Филонова. В. Татлин — основоположник живописного конструктивизма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29</text:p>
          </table:table-cell>
          <table:table-cell table:style-name="Таблица2.A1" office:value-type="string">
            <text:p text:style-name="P29">Зарубежная музыка XX в.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1.04.12г</text:p>
          </table:table-cell>
          <table:table-cell table:style-name="Таблица2.A1" office:value-type="string">
            <text:p text:style-name="P29">Музыкальный мир XX в., <text:soft-page-break/>разнородность его стилей и направлений. Новые <text:s/>принципы <text:s text:c="2"/>организации музыки. Мастера музыкальной классики. Искусство <text:s text:c="2"/>джаза <text:s text:c="2"/>и <text:s text:c="2"/>его <text:s text:c="2"/>истоки. <text:soft-page-break/>Рок-музыка. Мюзиклы Э. Ллойда Уэб-бера.</text:p>
          </table:table-cell>
          <table:table-cell table:style-name="Таблица2.A1" office:value-type="string">
            <text:p text:style-name="P29">Музыкальный мир XX в. Стили и направления. Развитие классико-романтической направленности в музыке (на примере творчества Г. Малера). Музыка модернизма. Новые принципы организации музыки: атональность и додекафония. А. Шёнберг как основоположник экспрессионизма в музыке. Композиторы новой Венской школы. <text:soft-page-break/>Становление национальных школ музыки.</text:p>
            <text:p text:style-name="P29"/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30</text:p>
          </table:table-cell>
          <table:table-cell table:style-name="Таблица2.A1" office:value-type="string">
            <text:p text:style-name="P29">Русская музыка XX столетия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28.04.12г</text:p>
          </table:table-cell>
          <table:table-cell table:style-name="Таблица2.A1" office:value-type="string">
            <text:p text:style-name="P29">Традиции символизма и романтизм в творчестве А. Н. Скрябина. Многообразие <text:s/>творческого <text:s/>наслед<text:soft-page-break/>ия С. В. Рахманинова и И. Ф. Стравинского. Творчество С. С. Прокофьева, Д. Д. Шостаковича и А. Г. Шнитке</text:p>
          </table:table-cell>
          <table:table-cell table:style-name="Таблица2.A1" office:value-type="string">
            <text:p text:style-name="P29">Традиции романтизма и символизм в творчестве А. Н. Скрябина. Темы-символы в «Поэме экстаза», фортепианных прелюдиях и сонатах. Глубин проникновения в мир человеческих чувств и эмоций. Симфоническая поэма «Прометей» («Поэма огня» — обобщение ранее изученного). Музыкальное творчество С. В. Рахманинова – органичное соединение русских и европейских традиций Красота мелодий, их неповторимы! Образный строй. Создание стиля фортепианной музыки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31</text:p>
          </table:table-cell>
          <table:table-cell table:style-name="Таблица2.A1" office:value-type="string">
            <text:p text:style-name="P29">Зарубежный театр XX в.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05.05.12г</text:p>
          </table:table-cell>
          <table:table-cell table:style-name="Таблица2.A1" office:value-type="string">
            <text:p text:style-name="P29">Основные пути развития зарубежно<text:soft-page-break/>го театра. Интеллектуальный театр Б. Шоу. Экспрессионизм и сюрреализм на театральной сцене. Театр абсурда. Эпический театр Б. Брехта. Тво<text:soft-page-break/>рческие эксперименты П. Брука. Зарубежный театр последних лет</text:p>
          </table:table-cell>
          <table:table-cell table:style-name="Таблица2.A1" office:value-type="string">
            <text:p text:style-name="P29">Творческие новации, сюрреализм в театральном искусстве Франции. Театр абсурда и эпический театр Брехта. Зарубежный театр современности, выдающиеся режиссёры современности.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32</text:p>
          </table:table-cell>
          <table:table-cell table:style-name="Таблица2.A1" office:value-type="string">
            <text:p text:style-name="P29">Русский театр XX в.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2.05.12г</text:p>
          </table:table-cell>
          <table:table-cell table:style-name="Таблица2.A1" office:value-type="string">
            <text:p text:style-name="P29">К. С. Станиславский и В. И. Немирович-Данченко как основоположники русского <text:soft-page-break/>театрального искусства. Понятие о «системе Станиславского». Театральный авангард В. <text:s text:c="2"/>Э. <text:s text:c="2"/>Мейерхольда и А. Я. Таирова. Мастера современного оте<text:soft-page-break/>чественного театра</text:p>
            <text:p text:style-name="P29"/>
          </table:table-cell>
          <table:table-cell table:style-name="Таблица2.A1" office:value-type="string">
            <text:p text:style-name="P29">История развития русского театра 20 века, система Станиславского, творчество Фокина, Мейерхольда, Таирова. Современные театры и <text:s/>их деятельность.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29">33</text:p>
          </table:table-cell>
          <table:table-cell table:style-name="Таблица2.A1" office:value-type="string">
            <text:p text:style-name="P29">Защита творческих работ по теме «Художественная культура 19-20 века».</text:p>
          </table:table-cell>
          <table:table-cell table:style-name="Таблица2.A1" office:value-type="string">
            <text:p text:style-name="P30">1ч</text:p>
          </table:table-cell>
          <table:table-cell table:style-name="Таблица2.A1" office:value-type="string">
            <text:p text:style-name="P30">19.05.12г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Защита презентаций по темам</text:p>
          </table:table-cell>
        </table:table-row>
      </table:table>
      <text:p text:style-name="P14"/>
      <text:p text:style-name="P14"/>
      <text:p text:style-name="P14"/>
      <text:p text:style-name="P12"><text:span text:style-name="T3">Уроков – 33, <text:s text:c="7"/>контрольная работа – 1, <text:s text:c="11"/>защита презентаций - 1</text:span></text:p>
      <text:p text:style-name="P14"/>
      <text:p text:style-name="P14"/>
      <text:p text:style-name="P10"/>
      <text:p text:style-name="P11"/>
      <text:p text:style-name="P10"/>
      <text:p text:style-name="Standard"><text:span text:style-name="T14">Контрольно измерительные материалы.</text:span></text:p>
      <text:p text:style-name="Standard"><text:span text:style-name="T17">Класс: 11</text:span></text:p>
      <text:p text:style-name="Standard"><text:span text:style-name="T16">Сроки проведения: </text:span></text:p>
      <text:p text:style-name="Standard"><text:span text:style-name="T16">Цель проведения: </text:span><text:span text:style-name="T12">Проверка остаточных знаний умений и навыков <text:s/>по </text:span><text:span text:style-name="T14">теме: «Художественная культура 17 -18 века»</text:span></text:p>
      <text:p text:style-name="Standard"><text:span text:style-name="T16">Форма проведения:</text:span><text:span text:style-name="T12"> контрольная работа</text:span></text:p>
      <text:p text:style-name="P12"><text:span text:style-name="T16">Задания:</text:span><text:span text:style-name="T12"> </text:span></text:p>
      <text:p text:style-name="P19"/>
      <text:p text:style-name="P12"><text:span text:style-name="T12">Вариант 1.</text:span></text:p>
      <text:p text:style-name="Standard"><text:span text:style-name="T12">А.1. </text:span><text:span text:style-name="T13">– выступ здания, полукруглый, гранёный или прямоугольный в плане, перекрытый полукуполом или сомкнутым полусводом. </text:span></text:p>
      <text:p text:style-name="Standard"><text:span text:style-name="T15">а</text:span><text:span text:style-name="T13">) Триптих</text:span></text:p>
      <text:p text:style-name="Standard"><text:span text:style-name="T13">б) Витраж</text:span></text:p>
      <text:p text:style-name="Standard"><text:span text:style-name="T13">в) Моза́ика </text:span></text:p>
      <text:p text:style-name="Standard"><text:span text:style-name="T13">г) апсида</text:span></text:p>
      <text:p text:style-name="P18"/>
      <text:p text:style-name="Standard"><text:span text:style-name="T12">А.2. </text:span><text:span text:style-name="T15">. <text:s/></text:span><text:span text:style-name="T13">- живопись по сырой штукатурке, одна из техник стенных росписей, противоположность а секко (росписи по сухому). </text:span></text:p>
      <text:p text:style-name="Standard"><text:span text:style-name="T13">а)</text:span><text:span text:style-name="T18"> </text:span><text:span text:style-name="T13">Ико́на</text:span></text:p>
      <text:p text:style-name="Standard"><text:span text:style-name="T13">б)</text:span><text:span text:style-name="T18"> </text:span><text:span text:style-name="T13">Фре́ска</text:span></text:p>
      <text:p text:style-name="Standard"><text:span text:style-name="T13">в) Витраж</text:span></text:p>
      <text:p text:style-name="P18"><text:soft-page-break/></text:p>
      <text:p text:style-name="Standard"><text:span text:style-name="T12">А.3. Архитектор раннего возрождения:</text:span></text:p>
      <text:p text:style-name="Standard"><text:span text:style-name="T14">а</text:span><text:span text:style-name="T12">) Сандро Боттичелли</text:span></text:p>
      <text:p text:style-name="Standard"><text:span text:style-name="T12">б) </text:span><text:span text:style-name="T13">Филиппо Брунеллески</text:span></text:p>
      <text:p text:style-name="Standard"><text:span text:style-name="T13">в) Микеланджело Буонарроти </text:span></text:p>
      <text:p text:style-name="P20"/>
      <text:p text:style-name="Standard"><text:span text:style-name="T12">А.4. Вставьте архитектурный стиль «</text:span><text:span text:style-name="T13">Для архитектуры ……… (Л. Бернини, Ф. Борромини в Италии, Б. Ф. Растрелли в России) характерны пространственный размах, слитность, текучесть сложных, обычно криволинейных форм. Часто встречаются развернутые масштабные колоннады, изобилие скульптуры на фасадах и в интерьерах</text:span><text:span text:style-name="T12">»</text:span></text:p>
      <text:p text:style-name="Standard"><text:span text:style-name="T14"><text:s/></text:span><text:span text:style-name="T12">а) Готика</text:span></text:p>
      <text:p text:style-name="Standard"><text:span text:style-name="T12">б) Романский стиль</text:span></text:p>
      <text:p text:style-name="Standard"><text:span text:style-name="T12">в) Барроко</text:span></text:p>
      <text:p text:style-name="P18"/>
      <text:p text:style-name="Standard"><text:span text:style-name="T12">А.5. И</text:span><text:span text:style-name="T13">деал ренессансного «универсального человека»</text:span><text:span text:style-name="T12">:</text:span></text:p>
      <text:p text:style-name="Standard"><text:span text:style-name="T12">а) Сандро Боттичелли</text:span></text:p>
      <text:p text:style-name="Standard"><text:span text:style-name="T12">б) </text:span><text:span text:style-name="T13">Филиппо Брунеллески</text:span></text:p>
      <text:p text:style-name="Standard"><text:span text:style-name="T13">в) Леонардо да Винчи</text:span></text:p>
      <text:p text:style-name="Standard"><text:span text:style-name="T13"><text:s/>В.1. Расставьте в хронологическом порядке художественные направления</text:span></text:p>
      <text:p text:style-name="Standard"><text:span text:style-name="T13">а) реализм</text:span></text:p>
      <text:p text:style-name="Standard"><text:span text:style-name="T13">б) романтизм</text:span></text:p>
      <text:p text:style-name="Standard"><text:span text:style-name="T13">в) маньеризм</text:span></text:p>
      <text:p text:style-name="Standard"><text:span text:style-name="T13">г) классицизм</text:span></text:p>
      <text:p text:style-name="Standard"><text:span text:style-name="T13">д) импрессионизм</text:span></text:p>
      <text:p text:style-name="P20"/>
      <text:p text:style-name="Standard"><text:span text:style-name="T13">В.2</text:span></text:p>
      <text:p text:style-name="P20"/>
      <text:p text:style-name="Standard"><text:span text:style-name="T13">С. 1. Назовите стили, в которых выполнены картины под номером 2, 4, 6. Охарактеризуйте каждое из направлений.</text:span></text:p>
      <text:p text:style-name="Standard"><text:span text:style-name="T13">С. 2. Раскройте особенности русской дохристианской культуры.</text:span></text:p>
      <text:p text:style-name="P19"/>
      <text:p text:style-name="P12"><text:span text:style-name="T12">Вариант 2.</text:span></text:p>
      <text:p text:style-name="Standard"><text:span text:style-name="T12">А.1. О</text:span><text:span text:style-name="T13">рнаментальная или сюжетная декоративная композиция (в окне, двери, в виде самостоятельного панно) из стекла или другого материала, пропускающего свет.</text:span></text:p>
      <text:p text:style-name="Standard"><text:span text:style-name="T13">а) Фре́ска</text:span></text:p>
      <text:p text:style-name="Standard"><text:span text:style-name="T13">б) Триптих</text:span></text:p>
      <text:p text:style-name="Standard"><text:span text:style-name="T13">в) Витраж</text:span></text:p>
      <text:p text:style-name="Standard"><text:span text:style-name="T13">г) Икона</text:span></text:p>
      <text:p text:style-name="P21"/>
      <text:p text:style-name="Standard"><text:span text:style-name="T12">А.2. Ж</text:span><text:span text:style-name="T13">ивописец и график, самый известный и значительный из носивших эту фамилию художников</text:span><text:span text:style-name="T15">:</text:span></text:p>
      <text:p text:style-name="Standard"><text:span text:style-name="T13">а) Микеланджело Буонарроти</text:span></text:p>
      <text:p text:style-name="Standard"><text:span text:style-name="T13">б) Хуго ван дер Гус </text:span></text:p>
      <text:p text:style-name="Standard"><text:span text:style-name="T13">в) Питер Брейгель-старший</text:span></text:p>
      <text:p text:style-name="P18"><text:soft-page-break/></text:p>
      <text:p text:style-name="Standard"><text:span text:style-name="T12">А.3. Кариатида…</text:span></text:p>
      <text:p text:style-name="Standard"><text:span text:style-name="T12">а) Древнегреческая богиня</text:span></text:p>
      <text:p text:style-name="Standard"><text:span text:style-name="T12">б) Колонна в виде женской фигуры</text:span></text:p>
      <text:p text:style-name="Standard"><text:span text:style-name="T13">в) Героиня Древнегреческого мифа</text:span></text:p>
      <text:p text:style-name="P21"/>
      <text:p text:style-name="Standard"><text:span text:style-name="T12">А.4. Вставьте архитектурный стиль: ………</text:span><text:span text:style-name="T13"> искусство: крестово-купольное строительство, каменное светское строительство – замки и крепости, простота снаружи, внутренняя отделка, портальная символическая скульптура, мощные толстые стены, массивные каменные своды, маленькие узкие окна</text:span></text:p>
      <text:p text:style-name="Standard"><text:span text:style-name="T14"><text:s/></text:span><text:span text:style-name="T12">а) Готика </text:span></text:p>
      <text:p text:style-name="Standard"><text:span text:style-name="T12">б) Романский стиль</text:span></text:p>
      <text:p text:style-name="Standard"><text:span text:style-name="T12">в) Барроко</text:span></text:p>
      <text:p text:style-name="P18"/>
      <text:p text:style-name="Standard"><text:span text:style-name="T12">А.5. Один из величайших русских портретистов 18 в.</text:span></text:p>
      <text:p text:style-name="Standard"><text:span text:style-name="T13">а) <text:s/>В.Л. Боровиковский</text:span></text:p>
      <text:p text:style-name="Standard"><text:span text:style-name="T13">б) М.Ф. Казаков</text:span></text:p>
      <text:p text:style-name="Standard"><text:span text:style-name="T13">в) Андрей Рублев </text:span></text:p>
      <text:p text:style-name="P20"/>
      <text:p text:style-name="Standard"><text:span text:style-name="T13">В.1. Расставьте в хронологическом порядке художественные направления</text:span></text:p>
      <text:p text:style-name="Standard"><text:span text:style-name="T13">а) рококо</text:span></text:p>
      <text:p text:style-name="Standard"><text:span text:style-name="T13">б) барокко</text:span></text:p>
      <text:p text:style-name="Standard"><text:span text:style-name="T13">в) классицизм</text:span></text:p>
      <text:p text:style-name="Standard"><text:span text:style-name="T13">г) готика</text:span></text:p>
      <text:p text:style-name="Standard"><text:span text:style-name="T13">д) романский стиль</text:span></text:p>
      <text:p text:style-name="P20"/>
      <text:p text:style-name="P20"/>
      <text:p text:style-name="Standard"><text:span text:style-name="T13">В.2</text:span></text:p>
      <text:p text:style-name="P20"/>
      <text:p text:style-name="P20"/>
      <text:p text:style-name="Standard"><text:span text:style-name="T13">С. 1. Назовите стили, в которых выполнены картины под номером 1, 3, 5. Охарактеризуйте каждое из направлений.</text:span></text:p>
      <text:p text:style-name="Standard"><text:span text:style-name="T13">С. 2. Раскройте особенности Петровской реформы в сфере культуры.</text:span></text:p>
      <text:p text:style-name="P18"/>
      <text:p text:style-name="P18"/>
      <text:p text:style-name="Standard"><text:span text:style-name="T12">Оценивание: Уровень А – 1 балл за каждый правильный ответ</text:span></text:p>
      <text:p text:style-name="Standard"><text:span text:style-name="T12"><text:s text:c="25"/>Уровень В – от 1 до 3-х баллов за каждый ответ</text:span></text:p>
      <text:p text:style-name="Standard"><text:span text:style-name="T12"><text:s text:c="24"/>Уровень С – от 3 до 5-ти баллов за каждый ответ</text:span></text:p>
      <text:p text:style-name="Standard"><text:span text:style-name="T12"><text:s text:c="25"/>Итого максимальное количество возможно набранных балов - 21 баллов.</text:span></text:p>
      <text:p text:style-name="Standard"><text:span text:style-name="T12">От 1 до 2 баллов – «2»</text:span></text:p>
      <text:p text:style-name="Standard"><text:span text:style-name="T12">От 3 до 8 баллов – «3»</text:span><text:span text:style-name="T16"> Класс: 11</text:span></text:p>
      <text:p text:style-name="P22"/>
      <text:p text:style-name="P22"/>
      <text:p text:style-name="P22"/>
      <text:p text:style-name="Standard"><text:soft-page-break/><text:span text:style-name="T16">Сроки проведения: 4 четверть</text:span></text:p>
      <text:p text:style-name="Standard"><text:span text:style-name="T16">Цель проведения: </text:span><text:span text:style-name="T12">Проверка знаний умений и навыков </text:span><text:span text:style-name="T14">теме: «Художественная культура ХХ века.», «Художественная <text:s/>культура 19 века».</text:span></text:p>
      <text:p text:style-name="Standard"><text:span text:style-name="T17">Форма проведения:</text:span><text:span text:style-name="T14"> Контрольная работа</text:span></text:p>
      <text:p text:style-name="P12"><text:span text:style-name="T17">Задания:</text:span><text:span text:style-name="T12"> </text:span><text:span text:style-name="T14">Художественная культура ХХ века.»</text:span></text:p>
      <text:p text:style-name="P19"/>
      <text:p text:style-name="P12"><text:span text:style-name="T12">Вариант 1</text:span></text:p>
      <text:p text:style-name="Standard"><text:span text:style-name="T12">1. Сравните творчество Эрих Мария Ремарка и <text:s/>Альберта Камю.</text:span></text:p>
      <text:p text:style-name="Standard"><text:span text:style-name="T12">2. Особенности творчества Гюстава Малера </text:span></text:p>
      <text:p text:style-name="Standard"><text:span text:style-name="T12">3. Роль Ежи Гротовски в развитии мирового театра.</text:span></text:p>
      <text:p text:style-name="P19"/>
      <text:p text:style-name="P12"><text:span text:style-name="T12">Вариант 2</text:span></text:p>
      <text:p text:style-name="Standard"><text:span text:style-name="T12">1. Раскройте особенности любого музыкального направления 20 века.</text:span></text:p>
      <text:p text:style-name="Standard"><text:span text:style-name="T12">2. Сравните творчество Жан Поль Сартра и Бертольда Брехта </text:span></text:p>
      <text:p text:style-name="Standard"><text:span text:style-name="T12">3 Роль Антонена Арто в развитии мирового театра.</text:span></text:p>
      <text:p text:style-name="P19"/>
      <text:p text:style-name="P12"><text:span text:style-name="T12">Вариант 3</text:span></text:p>
      <text:p text:style-name="Standard"><text:span text:style-name="T12">1. Роль Питера Брука в развитии мирового театра.</text:span></text:p>
      <text:p text:style-name="Standard"><text:span text:style-name="T12">2. Сравните творчество Франца Кафки и Антуана де Сент Экзюпери.</text:span></text:p>
      <text:p text:style-name="Standard"><text:span text:style-name="T12">3. . Особенности творчества Арнольда Шёнберга </text:span></text:p>
      <text:p text:style-name="P19"/>
      <text:p text:style-name="P12"><text:span text:style-name="T12">Вариант 4</text:span></text:p>
      <text:p text:style-name="Standard"><text:span text:style-name="T12">1. Сформулируйте основную идею начала 20-го века.</text:span></text:p>
      <text:p text:style-name="Standard"><text:span text:style-name="T12">2. Особенности творчества Луи Амстронга.</text:span></text:p>
      <text:p text:style-name="Standard"><text:span text:style-name="T12">3. Что нового привнес 20 век в развитие мирового театра?</text:span></text:p>
      <text:p text:style-name="P19"/>
      <text:p text:style-name="P12"><text:span text:style-name="T12">Вариант 5</text:span></text:p>
      <text:p text:style-name="Standard"><text:span text:style-name="T12">1. Сформулируйте основные постулаты экзистенциализма.</text:span></text:p>
      <text:p text:style-name="Standard"><text:span text:style-name="T12">2. Биттлз – его роль в развитии музыки 20 века.</text:span></text:p>
      <text:p text:style-name="Standard"><text:span text:style-name="T12">3. В чем сходства и различия театра представления и театра переживания?</text:span></text:p>
      <text:p text:style-name="P22"/>
      <text:p text:style-name="P12"><text:span text:style-name="T14">Критерии оценок.</text:span></text:p>
      <text:p text:style-name="Standard"><text:span text:style-name="T14">«5» - </text:span><text:span text:style-name="T12">Точное и полное выполнение всех заданий.</text:span></text:p>
      <text:p text:style-name="Standard"><text:span text:style-name="T14">«4» - </text:span><text:span text:style-name="T12">Не полные, но правильные <text:s/>ответы, на все вопросы, или невыполнение одного из заданий при точных и развернутых ответах на остальные.</text:span></text:p>
      <text:p text:style-name="Standard"><text:span text:style-name="T14">«3» - </text:span><text:span text:style-name="T12">неточное выполнение <text:s/>трех и <text:s/>более заданий, невыполнение двух заданий при точном выполнении остальных. </text:span></text:p>
      <text:p text:style-name="Standard"><text:span text:style-name="T14">«2» - </text:span><text:span text:style-name="T12">не выполнение трех и более заданий.</text:span></text:p>
      <text:p text:style-name="P18"/>
      <text:p text:style-name="Standard"><text:span text:style-name="T12">От 9 до 15 баллов –«4»</text:span></text:p>
      <text:p text:style-name="Standard"><text:span text:style-name="T12">От 16 до 21 баллов – «5»</text:span></text:p>
      <text:p text:style-name="Standard"/>
      <text:p text:style-name="Standard"><text:span text:style-name="T11">Задание:</text:span><text:span text:style-name="T14"> «Художественная <text:s/>культура 19 века».</text:span></text:p>
      <text:p text:style-name="Standard"><text:span text:style-name="T8">Напишите эссе на тему: «Живописцы счастья» или художественные искания художников импрессионистов.</text:span></text:p>
      <text:p text:style-name="P12"><text:soft-page-break/><text:span text:style-name="T8">Как написать сочинение – эссе.</text:span></text:p>
      <text:p text:style-name="P12"/>
      <text:p text:style-name="Standard">Эссе ( от лат. е<text:span text:style-name="T9">xagium</text:span> - <text:s/>взвешивание; фр. е<text:span text:style-name="T9">ssai</text:span> – попытка, очерк) – прозаическое произведение небольшого объема и свободной композиции, отражающее личные впечатления и соображения по конкретному вопросу или поводу и не претендующее на исчерпывающую трактовку.</text:p>
      <text:p text:style-name="Standard">1. Определите форму эссе (письмо, слово, открытое письмо, речь, очерк, лекция, беседа, исповедь, дневник)</text:p>
      <text:p text:style-name="Standard">2. Выберите адресата ( слушатели, аудитория, близкий друг, собеседник, оппонент, воображаемый читатель, и.т.д.</text:p>
      <text:p text:style-name="Standard">3. Определите характерные примеры, возможные параллели и аналогии, всевозможные ассоциации и уподобления.</text:p>
      <text:p text:style-name="Standard">4. Продумайте систему художественных и образных средств (символы, сравнения, метафоры, аллегории)</text:p>
      <text:p text:style-name="Standard">5. Определите жанровую разновидность эссе ( философское, литературное, критическое, историческое, художественное)</text:p>
      <text:p text:style-name="Standard"/>
      <text:p text:style-name="Standard"><text:s/>Не забудьте учесть основные признаки эссе: небольшой объем. Конкретность темы и ее личное осмысление, свобода композиции, парадоксальность или афористичность, разговорная интонация и лексика.</text:p>
      <text:p text:style-name="Standard"/>
      <text:p text:style-name="Standard"/>
      <text:p text:style-name="Standard"><text:span text:style-name="T11">Приложения</text:span></text:p>
      <text:p text:style-name="Standard"/>
      <text:p text:style-name="P12"><text:span text:style-name="T8">Что можно рассказать о произведении архитектуры.</text:span></text:p>
      <text:p text:style-name="Standard">1. Принадлежность к культурно-исторической эпохе, художественному стилю, направлению.</text:p>
      <text:p text:style-name="Standard">2. Что вам известно об истории создания архитектурного сооружения и его авторе?</text:p>
      <text:p text:style-name="Standard">3. Какое воплощение в нем нашла формула Витрувия «Польза. Прочность. Красота»?</text:p>
      <text:p text:style-name="Standard">4. художественные средства и приемы создания архитектурного образа (симметрия, ритм, пропорции, светотеневая моделировка, масштаб).</text:p>
      <text:p text:style-name="Standard">5. Принадлежность к виду архитектуры, объемные <text:s/>сооружения ( общественные, жилые, или промышленные), <text:s/>ландшафтная (садово-парковая или малых форм), градостроительная</text:p>
      <text:p text:style-name="Standard">6. Связь между внешним и внутренним обликом архитектурного сооружения. Как оно вписано в окружающую среду?</text:p>
      <text:p text:style-name="Standard">7. Использование других видов искусства в оформлении его архитектурного облика.</text:p>
      <text:p text:style-name="Standard">8. Какое впечатление оно оказывает на ваши чувства и настроение? Какие ассоциации вызывает у вас его художественный образ? Почему?</text:p>
      <text:p text:style-name="Standard"/>
      <text:p text:style-name="Standard"/>
      <text:p text:style-name="P12"><text:span text:style-name="T8">Как анализировать произведение живописи.</text:span></text:p>
      <text:p text:style-name="P23"><text:tab/></text:p>
      <text:p text:style-name="Standard">1. Сведения об авторе произведения. Какое место оно занимает в его творчестве?</text:p>
      <text:p text:style-name="Standard">2. История создания живописного произведения.</text:p>
      <text:p text:style-name="Standard">3. Принадлежность к культурно-исторической эпохе, художественному стилю и направлению.</text:p>
      <text:p text:style-name="Standard">4. Смысл названия. Особенности сюжета и композиции картины.</text:p>
      <text:p text:style-name="Standard">5. Основные средства создания <text:s/>художественного образа: колорит, рисунок, светотень, фактура, манера письма.</text:p>
      <text:p text:style-name="Standard">6. Принадлежность к жанру: историческому, бытовому, батальному, портрету, пейзажу, натюрморту, интерьеру.</text:p>
      <text:p text:style-name="Standard">7. Каковы ваши личные впечатления от произведения живописи.</text:p>
      <text:p text:style-name="Standard"><text:soft-page-break/></text:p>
      <text:p text:style-name="Standard"><text:s text:c="87"/><text:span text:style-name="T8">Анализ произведения скульптуры.</text:span></text:p>
      <text:p text:style-name="P11"/>
      <text:p text:style-name="Standard">1. Что вам известно об авторе этого произведения? Какое место оно занимает в его творчестве?</text:p>
      <text:p text:style-name="Standard">2. История создания скульптурного произведения.</text:p>
      <text:p text:style-name="Standard">3. Принадлежность к культурно-исторической эпохе, художественному стилю и направлению.</text:p>
      <text:p text:style-name="Standard">4. Смысл названия. Особенности сюжета и композиции.</text:p>
      <text:p text:style-name="Standard">5. Принадлежность к видам скульптуры: монументальная, монументально-декоративная или станковая.</text:p>
      <text:p text:style-name="Standard">6. Использование материалов и техника их обработки (лепка из глины, пластилина, воска или гипса, высекание из камня, вырезание из дерева или кости, <text:s/>отлив, ковка, чеканка из метала).</text:p>
      <text:p text:style-name="Standard">7. Каково ваше впечатление от произведения скульптуры?</text:p>
      <text:p text:style-name="Standard"/>
      <text:p text:style-name="P27"/>
      <text:p text:style-name="Standard"><text:span text:style-name="T8">Анализ произведения музыки.</text:span></text:p>
      <text:p text:style-name="P11"/>
      <text:p text:style-name="Standard">1. Что вам известно о композиторе этого произведения? Какое место оно занимает в его творчестве?</text:p>
      <text:p text:style-name="Standard">2. История создания музыкального произведения.</text:p>
      <text:p text:style-name="Standard">3. Принадлежность к культурно-исторической эпохе, художественному стилю и направлению.</text:p>
      <text:p text:style-name="Standard">4. Основные средства создания музыкального художественного образа: ритм, мелодия, гармония, полифония, фактура, тембр.</text:p>
      <text:p text:style-name="Standard">5. Принадлежность к музыкальному жанру по функциональному признаку, месту исполнения, типу создания, способу исполнения.</text:p>
      <text:p text:style-name="Standard">6. Принадлежность к музыкальной форме, одно-, двух- и трехчастная, сонатная, вариация, рондо, цикл.</text:p>
      <text:p text:style-name="Standard">7. Связь музыкального произведения с другими видами искусства.</text:p>
      <text:p text:style-name="Standard">8. Что вы могли бы сказать о характере воздействия музыкального произведения на ваши чувства и эмоции?</text:p>
      <text:p text:style-name="P27"/>
      <text:p text:style-name="Standard"><text:span text:style-name="T8">Как сделать рецензию на театральный спектакль (опера, балет, кинофильм)</text:span></text:p>
      <text:p text:style-name="P24"><text:span text:style-name="T8"><text:tab/></text:span></text:p>
      <text:p text:style-name="Standard">1. Кто является автором литературного сценария?</text:p>
      <text:p text:style-name="Standard">2. Кто является постановщиком (режиссером) спектакля или фильма?</text:p>
      <text:p text:style-name="Standard">3. Сравните режиссерский замысел с литературным произведением</text:p>
      <text:p text:style-name="Standard">4. Отметьте характерные особенности игры актеров.</text:p>
      <text:p text:style-name="Standard">5. Что можно сказать о декорациях спектакля и костюмах актеров?</text:p>
      <text:p text:style-name="Standard">6. Какой характер носит музыкальное оформление спектакля?</text:p>
      <text:p text:style-name="Standard">7. Знакомы ли вам критические оценки данного фильма или спектакля? Какого ваше личное мнение?</text:p>
      <text:p text:style-name="Standard"/>
      <text:p text:style-name="P12"><text:span text:style-name="T8">Как подготовиться к семинару или диспуту.</text:span></text:p>
      <text:p text:style-name="P11"/>
      <text:p text:style-name="Standard">1. Обдумай содержание предложенной темы, познакомьтесь с вопросами и заданиями к ней.</text:p>
      <text:p text:style-name="Standard"><text:soft-page-break/>2. Выберите один – два вопроса, особенно заинтересовавшие вас, и подберите соответствующую литературу (научную, справочную, альбомы по искусству, материалы Интернета). Сделайте краткий конспект необходимых вам положений.</text:p>
      <text:p text:style-name="Standard">3. Продумайте и запишите план выступления (простой или сложный, цитатный или тезисный). Подберите необходимые примеры, иллюстрирующие вашу речь. Оформите свое выступление.</text:p>
      <text:p text:style-name="Standard">4. Подготовьтесь к участию и в роли оппонента. Заранее продумайте систему вопросов, на которые вы бы хотели получить развернутые ответы.</text:p>
      <text:p text:style-name="Standard">5. Во время проведение семинара (Диспута) записывайте основные положения и интересные мысли, которые могут вам пригодиться в дальнейшем. Помните что важно не только уметь отстаивать свое мнение, но и уважать чужое.</text:p>
      <text:p text:style-name="Standard">6. Попробуйте оценить (сделать рецензию) выступления ваших товарищей и подвести итог (выступить с заключительным словом). Помните, что любое обобщение необходимо делать не только на основе личных впечатлений, но и на анализе произведений искусства.</text:p>
      <text:p text:style-name="Standard"/>
      <text:p text:style-name="Standard"/>
      <text:p text:style-name="Standard"><text:span text:style-name="T8">Как написать реферат.</text:span></text:p>
      <text:p text:style-name="P11"/>
      <text:p text:style-name="Standard"><text:span text:style-name="T8">1. Титульный лист:</text:span></text:p>
      <text:p text:style-name="Standard">- название учреждение;</text:p>
      <text:p text:style-name="Standard">- название предмета;</text:p>
      <text:p text:style-name="Standard">- тема работы;</text:p>
      <text:p text:style-name="Standard">- автор: класс, фамилия, имя;</text:p>
      <text:p text:style-name="Standard">- год написания.</text:p>
      <text:p text:style-name="Standard"/>
      <text:p text:style-name="Standard"><text:span text:style-name="T8">2. План работы (Знакомство с творчеством направлением):</text:span></text:p>
      <text:p text:style-name="Standard">1. Вступительная часть. (Характерные особенности данного исторического периода; особенности развития вида искусств в данный исторический период; место раскрываемой темы в данном виде искусств в данный исторический период) </text:p>
      <text:p text:style-name="Standard">2. Раскрытие темы:</text:p>
      <text:p text:style-name="Standard">а) История зарождения данного направления, его основная идея;</text:p>
      <text:p text:style-name="Standard">б) Основные характерные особенности и проявления данного направления;</text:p>
      <text:p text:style-name="Standard">в) Самые известные персоналии в дано направлении и их произведения.</text:p>
      <text:p text:style-name="Standard">г) Раскрытие характерных признаков на примере одного произведения данного направления.</text:p>
      <text:p text:style-name="Standard"><text:span text:style-name="T8">2. План работы (Знакомство с творчеством деятеля культуры):</text:span></text:p>
      <text:p text:style-name="Standard">1. Вступительная часть. (Характерные особенности данного исторического периода; особенности развития вида искусств в данный исторический период; место творчества автора в данном виде искусств в данный исторический период) </text:p>
      <text:p text:style-name="Standard">2. Раскрытие темы:</text:p>
      <text:p text:style-name="Standard">а) Краткое жизнеописание автора, связанное с развитием творчества;</text:p>
      <text:p text:style-name="Standard">б) Основные характерные особенности творчества данного автора;</text:p>
      <text:p text:style-name="Standard">в) Самые известные произведения.</text:p>
      <text:p text:style-name="Standard">г) Раскрытие характерных признаков на примере одного произведения.</text:p>
      <text:p text:style-name="Standard"/>
      <text:p text:style-name="Standard"><text:soft-page-break/><text:span text:style-name="T8">3. Заключительная часть.</text:span></text:p>
      <text:p text:style-name="Standard">Особое мнение автора о данном направлении или творчестве деятеля культуры, обоснованное на примере одного или нескольких произведений, или на сравнительной характеристике с другими направлениями или авторами.</text:p>
      <text:p text:style-name="Standard"/>
      <text:p text:style-name="Standard"><text:span text:style-name="T8">4. Список используемой литературы или Интернет сайтов.</text:span></text:p>
      <text:p text:style-name="P10"/>
      <text:p text:style-name="P9"/>
      <text:p text:style-name="Normal_20__28_Web_29_"/>
      <text:p text:style-name="Normal_20__28_Web_29_">Алгоритм работы в группе. </text:p>
      <text:p text:style-name="Normal_20__28_Web_29_"><text:span text:style-name="T19">1. Прочтите вопрос.</text:span></text:p>
      <text:p text:style-name="Normal_20__28_Web_29_"><text:span text:style-name="T19">2. Составьте план ответа на поставленный вопрос.</text:span></text:p>
      <text:p text:style-name="Normal_20__28_Web_29_"><text:span text:style-name="T19">3. Распределите пункты плана между участниками группы, предварительно определив объем каждого из пунктов.</text:span></text:p>
      <text:p text:style-name="Normal_20__28_Web_29_"><text:span text:style-name="T19">4. Определите время самостоятельной работы.</text:span></text:p>
      <text:p text:style-name="Normal_20__28_Web_29_"><text:span text:style-name="T19">5. Самостоятельная работа с литературой.</text:span></text:p>
      <text:p text:style-name="Normal_20__28_Web_29_"><text:span text:style-name="T19">6. Обмен полученной информацией.</text:span></text:p>
      <text:p text:style-name="Normal_20__28_Web_29_"><text:span text:style-name="T19">7. Составление ответа на поставленный вопрос. Заполнение контрольной карточки.</text:span></text:p>
      <text:p text:style-name="Normal_20__28_Web_29_"><text:span text:style-name="T19">8. Выставление оценки за вклад каждого из участников в работу группы.</text:span></text:p>
      <text:p text:style-name="Normal_20__28_Web_29_"><text:span text:style-name="T19">9. Самооценка каждого участника группы.</text:span></text:p>
      <text:p text:style-name="P9">О работе с вопросами о жанрах или направлениях того или иного культурного периода</text:p>
      <text:p text:style-name="Normal_20__28_Web_29_"><text:span text:style-name="T9">I</text:span>. Работа со справочной литературой.</text:p>
      <text:p text:style-name="Standard">1. Найди определение жанра или направления. Из определения выдели:</text:p>
      <text:p text:style-name="Standard">- временной период, к которому принадлежит данный жанр или направление;</text:p>
      <text:p text:style-name="Standard">- основные виды искусства, которым этот жанр или это направление присущ;</text:p>
      <text:p text:style-name="Standard">- основные деятели культуры, работающие в этом жанре, направлении.</text:p>
      <text:p text:style-name="Standard">2. Найди все что, характерно выявленному временному периоду.</text:p>
      <text:p text:style-name="Standard">3. Найдите справочные материалы по жизнеописанию и творчеству всех деятелей культуры.</text:p>
      <text:p text:style-name="Standard">4. Какого место данного жанра или направления в определенных видах искусства.</text:p>
      <text:p text:style-name="Standard">II. Работа с беллетристикой:</text:p>
      <text:p text:style-name="Standard">1. Познакомься с творчеством найденных деятелей искусства: посмотри их картины, почитай отрывки произведений, послушай музыку и т.д. – найди признаки изучаемого жанра или направления.</text:p>
      <text:p text:style-name="Standard">2. Прочти отзывы исторических личностей о том временном периоде, и самом жанре и направлении.</text:p>
      <text:p text:style-name="Standard"/>
      <text:p text:style-name="P16"/>
      <text:p text:style-name="P16"/>
      <text:p text:style-name="P16"/>
      <text:p text:style-name="P16"><text:soft-page-break/></text:p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 style:punctuation-wrap="hanging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0pt"/>
    </style:style>
    <style:style style:name="List_20_Bullet_20_2" style:display-name="List Bullet 2" style:family="paragraph" style:parent-style-name="Standard" style:default-outline-level="">
      <style:text-properties fo:font-size="11pt" style:font-size-asian="11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Валентина</dc:creator>
    <meta:editing-cycles>10</meta:editing-cycles>
    <meta:print-date>2011-10-14T12:02:00</meta:print-date>
    <meta:creation-date>2010-11-18T16:00:00</meta:creation-date>
    <dc:date>2012-03-31T10:18:00</dc:date>
    <meta:editing-duration>PT1M18S</meta:editing-duration>
    <meta:generator>OpenOffice.org/3.4.1$Win32 OpenOffice.org_project/341m1$Build-9593</meta:generator>
    <meta:document-statistic meta:table-count="2" meta:image-count="0" meta:object-count="0" meta:page-count="49" meta:paragraph-count="543" meta:word-count="5147" meta:character-count="39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