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officeooo:paragraph-rsid="000afefe" style:font-size-asian="13pt" style:font-size-complex="13pt"/>
    </style:style>
    <style:style style:name="P3" style:family="paragraph" style:parent-style-name="Standard">
      <style:text-properties fo:font-size="13pt" officeooo:paragraph-rsid="000c9aa5" style:font-size-asian="13pt" style:font-size-complex="13pt"/>
    </style:style>
    <style:style style:name="P4" style:family="paragraph" style:parent-style-name="Standard">
      <style:text-properties fo:font-size="13pt" officeooo:paragraph-rsid="000e8812" style:font-size-asian="13pt" style:font-size-complex="13pt"/>
    </style:style>
    <style:style style:name="P5" style:family="paragraph" style:parent-style-name="Standard">
      <style:text-properties fo:font-size="13pt" officeooo:paragraph-rsid="000ef7f4" style:font-size-asian="13pt" style:font-size-complex="13pt"/>
    </style:style>
    <style:style style:name="P6" style:family="paragraph" style:parent-style-name="Standard">
      <style:text-properties fo:font-size="13pt" officeooo:paragraph-rsid="000f9723" style:font-size-asian="13pt" style:font-size-complex="13pt"/>
    </style:style>
    <style:style style:name="P7" style:family="paragraph" style:parent-style-name="Standard">
      <style:paragraph-properties fo:text-align="center" style:justify-single-word="false"/>
      <style:text-properties fo:font-size="13pt" officeooo:paragraph-rsid="000f9723" style:font-size-asian="13pt" style:font-size-complex="13pt"/>
    </style:style>
    <style:style style:name="P8" style:family="paragraph" style:parent-style-name="Standard">
      <style:paragraph-properties fo:text-align="center" style:justify-single-word="false"/>
      <style:text-properties fo:font-size="13pt" officeooo:paragraph-rsid="0012f87e" style:font-size-asian="13pt" style:font-size-complex="13pt"/>
    </style:style>
    <style:style style:name="P9" style:family="paragraph" style:parent-style-name="Standard">
      <style:text-properties fo:font-size="13pt" officeooo:paragraph-rsid="00114296" style:font-size-asian="13pt" style:font-size-complex="13pt"/>
    </style:style>
    <style:style style:name="P10" style:family="paragraph" style:parent-style-name="Standard">
      <style:text-properties fo:font-size="13pt" officeooo:paragraph-rsid="0012f87e" style:font-size-asian="13pt" style:font-size-complex="13pt"/>
    </style:style>
    <style:style style:name="P11" style:family="paragraph" style:parent-style-name="Standard">
      <style:text-properties fo:font-size="13pt" fo:font-weight="bold" officeooo:paragraph-rsid="000afefe" style:font-size-asian="13pt" style:font-weight-asian="bold" style:font-size-complex="13pt" style:font-weight-complex="bold"/>
    </style:style>
    <style:style style:name="P12" style:family="paragraph" style:parent-style-name="Standard">
      <style:text-properties fo:font-size="13pt" fo:font-style="italic" officeooo:paragraph-rsid="000afefe" style:font-size-asian="13pt" style:font-style-asian="italic" style:font-size-complex="13pt" style:font-style-complex="italic"/>
    </style:style>
    <style:style style:name="P13" style:family="paragraph" style:parent-style-name="Standard">
      <style:text-properties fo:font-size="13pt" fo:font-style="italic" officeooo:paragraph-rsid="000e8812" style:font-size-asian="13pt" style:font-style-asian="italic" style:font-size-complex="13pt" style:font-style-complex="italic"/>
    </style:style>
    <style:style style:name="P14" style:family="paragraph" style:parent-style-name="Standard">
      <style:text-properties fo:font-size="13pt" fo:font-style="italic" fo:font-weight="bold" officeooo:paragraph-rsid="000afefe" style:font-size-asian="13pt" style:font-style-asian="italic" style:font-weight-asian="bold" style:font-size-complex="13pt" style:font-style-complex="italic" style:font-weight-complex="bold"/>
    </style:style>
    <style:style style:name="P15" style:family="paragraph" style:parent-style-name="Standard">
      <style:text-properties fo:font-size="16pt" fo:font-weight="bold" officeooo:paragraph-rsid="000afefe" style:font-size-asian="16pt" style:font-weight-asian="bold" style:font-size-complex="16pt" style:font-weight-complex="bold"/>
    </style:style>
    <style:style style:name="P16" style:family="paragraph" style:parent-style-name="Standard">
      <style:text-properties fo:font-size="18pt" fo:font-weight="bold" style:font-size-asian="18pt" style:font-weight-asian="bold" style:font-size-complex="18pt" style:font-weight-complex="bold"/>
    </style:style>
    <style:style style:name="P17" style:family="paragraph" style:parent-style-name="Standard">
      <style:text-properties fo:font-size="18pt" fo:font-weight="bold" officeooo:paragraph-rsid="000f9723" style:font-size-asian="18pt" style:font-weight-asian="bold" style:font-size-complex="18pt" style:font-weight-complex="bold"/>
    </style:style>
    <style:style style:name="P18" style:family="paragraph" style:parent-style-name="Standard">
      <style:paragraph-properties fo:text-align="center" style:justify-single-word="false"/>
      <style:text-properties fo:font-size="18pt" fo:font-weight="bold" officeooo:paragraph-rsid="000f9723" style:font-size-asian="18pt" style:font-weight-asian="bold" style:font-size-complex="18pt" style:font-weight-complex="bold"/>
    </style:style>
    <style:style style:name="P19" style:family="paragraph" style:parent-style-name="Standard">
      <style:paragraph-properties fo:text-align="center" style:justify-single-word="false"/>
      <style:text-properties fo:font-size="18pt" fo:font-weight="bold" officeooo:paragraph-rsid="0012f87e" style:font-size-asian="18pt" style:font-weight-asian="bold" style:font-size-complex="18pt" style:font-weight-complex="bold"/>
    </style:style>
    <style:style style:name="P20" style:family="paragraph" style:parent-style-name="Standard">
      <style:text-properties fo:font-size="18pt" fo:font-weight="bold" officeooo:paragraph-rsid="0012f87e" style:font-size-asian="18pt" style:font-weight-asian="bold" style:font-size-complex="18pt" style:font-weight-complex="bold"/>
    </style:style>
    <style:style style:name="T1" style:family="text">
      <style:text-properties officeooo:rsid="000afefe"/>
    </style:style>
    <style:style style:name="T2" style:family="text">
      <style:text-properties fo:font-style="italic"/>
    </style:style>
    <style:style style:name="T3" style:family="text">
      <style:text-properties fo:font-style="italic" officeooo:rsid="000afefe" style:font-style-asian="italic" style:font-style-complex="italic"/>
    </style:style>
    <style:style style:name="T4" style:family="text">
      <style:text-properties fo:font-style="italic" fo:font-weight="bold" officeooo:rsid="000afefe" style:font-style-asian="italic" style:font-weight-asian="bold" style:font-style-complex="italic" style:font-weight-complex="bold"/>
    </style:style>
    <style:style style:name="T5" style:family="text">
      <style:text-properties fo:font-style="italic" officeooo:rsid="000afefe"/>
    </style:style>
    <style:style style:name="T6" style:family="text">
      <style:text-properties fo:font-weight="bold"/>
    </style:style>
    <style:style style:name="T7" style:family="text">
      <style:text-properties fo:font-weight="bold" officeooo:rsid="000afefe" style:font-weight-asian="bold" style:font-weight-complex="bold"/>
    </style:style>
    <style:style style:name="T8" style:family="text">
      <style:text-properties style:font-style-asian="italic"/>
    </style:style>
    <style:style style:name="T9" style:family="text">
      <style:text-properties style:font-weight-asian="bold"/>
    </style:style>
    <style:style style:name="T10" style:family="text">
      <style:text-properties style:font-style-complex="italic"/>
    </style:style>
    <style:style style:name="T11" style:family="text">
      <style:text-properties style:font-weight-complex="bold"/>
    </style:style>
    <style:style style:name="T12" style:family="text">
      <style:text-properties officeooo:rsid="000e8812"/>
    </style:style>
    <style:style style:name="T13" style:family="text">
      <style:text-properties officeooo:rsid="000f9723"/>
    </style:style>
    <style:style style:name="T14" style:family="text">
      <style:text-properties fo:font-size="24pt" officeooo:rsid="000f9723" style:font-size-asian="24pt" style:font-size-complex="24pt"/>
    </style:style>
    <style:style style:name="T15" style:family="text">
      <style:text-properties fo:font-size="28pt" officeooo:rsid="000f9723" style:font-size-asian="28pt" style:font-size-complex="28pt"/>
    </style:style>
    <style:style style:name="T16" style:family="text">
      <style:text-properties fo:font-size="28pt" fo:font-weight="bold" officeooo:rsid="000f9723" style:font-size-asian="28pt" style:font-weight-asian="bold" style:font-size-complex="28pt" style:font-weight-complex="bold"/>
    </style:style>
    <style:style style:name="T17" style:family="text">
      <style:text-properties fo:font-size="28pt" fo:font-style="italic" fo:font-weight="bold" officeooo:rsid="000f9723" style:font-size-asian="28pt" style:font-style-asian="italic" style:font-weight-asian="bold" style:font-size-complex="28pt" style:font-style-complex="italic" style:font-weight-complex="bold"/>
    </style:style>
    <style:style style:name="T18" style:family="text">
      <style:text-properties officeooo:rsid="001142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Доклад на тему:</text:span><text:span text:style-name="T13"> </text:span><text:span text:style-name="T17">«Педагогические технологии в образовательном процессе:богатство и разнообразие, целесообразность и эффективность»</text:span></text:p>
      <text:p text:style-name="P10"><text:span text:style-name="T17"/></text:p>
      <text:p text:style-name="P10"><text:span text:style-name="T17"/></text:p>
      <text:p text:style-name="P10"><text:span text:style-name="T17"/></text:p>
      <text:p text:style-name="P10"><text:span text:style-name="T17"/></text:p>
      <text:p text:style-name="P10"><text:span text:style-name="T13"/></text:p>
      <text:p text:style-name="P10"><text:span text:style-name="T13"/></text:p>
      <text:p text:style-name="P20"><text:span text:style-name="T13">Сафонова Ольга Валентиновна</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19"><text:span text:style-name="T13">2011г.</text:span></text:p>
      <text:p text:style-name="P9"><text:soft-page-break/><text:span text:style-name="T18">Методы обучения</text:span></text:p>
      <text:p text:style-name="P9"><text:span text:style-name="T18"/></text:p>
      <text:p text:style-name="P9"><text:span text:style-name="T18">Методы обучения</text:span></text:p>
      <text:p text:style-name="P9"><text:span text:style-name="T18">1. Понятие о методах обучения и их классификация.</text:span></text:p>
      <text:p text:style-name="P9"><text:span text:style-name="T18"/></text:p>
      <text:p text:style-name="P9"><text:span text:style-name="T18">Метод (буквально путь к чему-то) означает способ достижения цели, определенным образом упорядоченную деятельность. </text:span></text:p>
      <text:p text:style-name="P9"><text:span text:style-name="T18"/></text:p>
      <text:p text:style-name="P9"><text:span text:style-name="T18">Методом обучения называют способ упорядоченной взаимосвязанной деятельности преподавателя и обучаемых, деятельности, направленной на решение задач образования, воспитания и развития в процессе обучения. </text:span></text:p>
      <text:p text:style-name="P9"><text:span text:style-name="T18"/></text:p>
      <text:p text:style-name="P9"><text:span text:style-name="T18">Методы обучения являются одним из важнейших компонентов учебного процесса. Без соответствующих методов деятельности невозможно реализовать цели и задачи обучения, достичь усвоения обучаемыми определенного содержания учебного материала. </text:span></text:p>
      <text:p text:style-name="P9"><text:span text:style-name="T18"/></text:p>
      <text:p text:style-name="P9"><text:span text:style-name="T18">Основные группы методов. </text:span></text:p>
      <text:p text:style-name="P9"><text:span text:style-name="T18"/></text:p>
      <text:p text:style-name="P9"><text:span text:style-name="T18">Из них следует выделить три основные группы методов обучения: 1) методы организации и осуществления учебно-познавательной деятельности; 2) методы стимулирования и мотивации учебной деятельности; 3) методы контроля и самоконтроля за эффективностью учебно-познавательной деятельности. </text:span></text:p>
      <text:p text:style-name="P9"><text:span text:style-name="T18"/></text:p>
      <text:p text:style-name="P9"><text:span text:style-name="T18">1 группа методов</text:span></text:p>
      <text:p text:style-name="P9"><text:span text:style-name="T18"/></text:p>
      <text:p text:style-name="P9"><text:span text:style-name="T18">По источнику передачи и восприятия учебной деятельности<text:tab/>По логике передачи и восприятия информации<text:tab/>По степени самостоятельности мышления<text:tab/>По степени управления учебной работой</text:span></text:p>
      <text:p text:style-name="P9"><text:span text:style-name="T18">Словесные<text:tab/>Индуктивные<text:tab/>Репродуктивные<text:tab/>Под руководством преподавателя</text:span></text:p>
      <text:p text:style-name="P9"><text:span text:style-name="T18">Наглядные<text:tab/>Дедуктивные<text:tab/>Проблемно-поисковые<text:tab/>Самостоятельная работа обучаемых</text:span></text:p>
      <text:p text:style-name="P9"><text:span text:style-name="T18">Практические<text:tab/><text:tab/><text:tab/></text:span></text:p>
      <text:p text:style-name="P9"><text:span text:style-name="T18"/></text:p>
      <text:p text:style-name="P9"><text:span text:style-name="T18">2 группа методов</text:span></text:p>
      <text:p text:style-name="P9"><text:span text:style-name="T18"/></text:p>
      <text:p text:style-name="P9"><text:span text:style-name="T18">Методы стимулирования интереса к учению<text:tab/>Методы стимулирования ответственности и долга</text:span></text:p>
      <text:p text:style-name="P9"><text:span text:style-name="T18">Познавательных игр<text:tab/>Убеждения в значимости учения</text:span></text:p>
      <text:p text:style-name="P9"><text:span text:style-name="T18">Учебных дискуссий<text:tab/>Предъявления требований</text:span></text:p>
      <text:p text:style-name="P9"><text:span text:style-name="T18">Создание эмоционально-нравственных ситуаций </text:span></text:p>
      <text:p text:style-name="P9"><text:span text:style-name="T18"/></text:p>
      <text:p text:style-name="P9"><text:span text:style-name="T18">Организационно-деятельностные игры<text:tab/>Поощрения и наказания</text:span></text:p>
      <text:p text:style-name="P9"><text:span text:style-name="T18"/></text:p>
      <text:p text:style-name="P9"><text:span text:style-name="T18"><text:s/>3 группа методов обучения </text:span></text:p>
      <text:p text:style-name="P9"><text:span text:style-name="T18"/></text:p>
      <text:p text:style-name="P9"><text:soft-page-break/><text:span text:style-name="T18">Методы устного контроля и самоконтроля<text:tab/>Методы письменного контроля и самоконтроля<text:tab/>Методы практического контроля и самоконтроля</text:span></text:p>
      <text:p text:style-name="P9"><text:span text:style-name="T18">Индивидуальный опрос<text:tab/>Письменные контрольные работы<text:tab/>Машинный контроль</text:span></text:p>
      <text:p text:style-name="P9"><text:span text:style-name="T18">Фронтальный опрос<text:tab/>Письменные зачеты<text:tab/>Контрольно-лабораторный контроль</text:span></text:p>
      <text:p text:style-name="P9"><text:span text:style-name="T18">Устные зачеты<text:tab/>Письменные экзамены<text:tab/></text:span></text:p>
      <text:p text:style-name="P9"><text:span text:style-name="T18">Устные экзамены<text:tab/>Письменные работы<text:tab/></text:span></text:p>
      <text:p text:style-name="P9"><text:span text:style-name="T18"/></text:p>
      <text:p text:style-name="P9"><text:span text:style-name="T18">Предлагаемая классификация методов обучения является относительно целостной потому, что она учитывает все основные структурные элементы деятельности (ее организацию, стимулирование и контроль). В ней целостно представлены такие аспекты познавательной деятельности, как восприятие, осмысление и практическое применение. Она учитывает все основные функции и стороны методов, выявленные к данному периоду педагогической наукой, не отбрасывая не одну из них. Но она не просто механически соединяет известные подходы, а рассматривает их во взаимосвязи и единстве, требуя выбора их оптимального сочетания. Наконец, предлагаемый подход к классификации методов не исключает возможности дополнения его новыми частными методами, возникающими в ходе совершенствования процесса обучения в современной школе. </text:span></text:p>
      <text:p text:style-name="P9"><text:span text:style-name="T18"/></text:p>
      <text:p text:style-name="P9"><text:span text:style-name="T18">Прежде чем перейти к характеристике отдельных методов обучения, необходимо отметить, что каждый метод можно представить себе состоящим из совокупности методических приемов. На этом основании порой методы определяют как совокупность методических приемов, обеспечивающих решение задач обучения. </text:span></text:p>
      <text:p text:style-name="P9"><text:span text:style-name="T18"/></text:p>
      <text:p text:style-name="P9"><text:span text:style-name="T18">Перейдем к более подробному описанию всех основных групп методов обучения в образовании. </text:span></text:p>
      <text:p text:style-name="P9"><text:span text:style-name="T18"/></text:p>
      <text:p text:style-name="P9"><text:span text:style-name="T18">Словесные методы обучения</text:span></text:p>
      <text:p text:style-name="P9"><text:span text:style-name="T18"/></text:p>
      <text:p text:style-name="P9"><text:span text:style-name="T18">К словесным методам обучения относятся рассказ, лекция, беседа и др. В процессе их разъяснения преподаватель посредством слова излагает, объясняет учебный материал, а обучаемые посредством слушания, запоминания и осмысливания активно его воспринимают и усваивают. </text:span></text:p>
      <text:p text:style-name="P9"><text:span text:style-name="T18"/></text:p>
      <text:p text:style-name="P9"><text:span text:style-name="T18">Рассказ. </text:span></text:p>
      <text:p text:style-name="P9"><text:span text:style-name="T18"/></text:p>
      <text:p text:style-name="P9"><text:span text:style-name="T18">Этот метод обучения предполагает устное повествовательное изложение учебного материала, не прерываемое вопросами к обучаемым. Этот метод предполагает устное повествовательное изложение учебного материала, не прерываемое вопросами к обучаемым. </text:span></text:p>
      <text:p text:style-name="P9"><text:span text:style-name="T18"/></text:p>
      <text:p text:style-name="P9"><text:span text:style-name="T18">Возможно несколько видов рассказа - рассказ-вступление, рассказ-изложение, рассказ-заключение. Цель первого - подготовка учащихся к восприятию нового учебного материала, которое может быть проведено другими методами, </text:span><text:soft-page-break/><text:span text:style-name="T18">например, беседой. Этот вид рассказа характеризуется относительной краткостью, яркостью, эмоциональностью изложения, позволяющий вызвать интерес к новой теме, возбудить потребность в ее активном усвоении. Во время такого рассказа в доступной форме сообщаются задачи деятельности учеников. </text:span></text:p>
      <text:p text:style-name="P9"><text:span text:style-name="T18"/></text:p>
      <text:p text:style-name="P9"><text:span text:style-name="T18">Во время рассказа-изложения преподаватель раскрывает содержание новой темы, осуществляет изложение по определенному логически развивающему плану, в четкой последовательности, с вычленением главного, существенного, с применением иллюстраций и убедительных примеров. </text:span></text:p>
      <text:p text:style-name="P9"><text:span text:style-name="T18"/></text:p>
      <text:p text:style-name="P9"><text:span text:style-name="T18">Рассказ-заключение обычно проводится в конце занятия. Преподаватель в нем резюмирует главные мысли, делает выводы и обобщения, дает задания для дальнейшей самостоятельной работы по этой теме.. </text:span></text:p>
      <text:p text:style-name="P9"><text:span text:style-name="T18"/></text:p>
      <text:p text:style-name="P9"><text:span text:style-name="T18">В ходе применения метода рассказа используются такие методические приемы, как: изложение информации, активизация внимания, приемы ускорения запоминания (мнемонические, ассоциативные), логические приемы сравнения, сопоставления, выделения главного, резюмирования. </text:span></text:p>
      <text:p text:style-name="P9"><text:span text:style-name="T18"/></text:p>
      <text:p text:style-name="P9"><text:span text:style-name="T18">Для преподавания в модели дистанционного обучения достаточно действенный способ, хотя не слишком усовершенствованные речевые данные компьютера могут влиять на качество учебного процесса, что с лихвой может заменяться аудио кассетами. Что очень эффективно для учебного процесса. </text:span></text:p>
      <text:p text:style-name="P9"><text:span text:style-name="T18"/></text:p>
      <text:p text:style-name="P9"><text:span text:style-name="T18">Условиями эффективного применения рассказа является тщательное продумывание темы, удачный подбор примеров и иллюстраций, поддержание должного эмоционального тонуса изложения. </text:span></text:p>
      <text:p text:style-name="P9"><text:span text:style-name="T18"/></text:p>
      <text:p text:style-name="P9"><text:span text:style-name="T18">Учебная лекция.</text:span></text:p>
      <text:p text:style-name="P9"><text:span text:style-name="T18"/></text:p>
      <text:p text:style-name="P9"><text:span text:style-name="T18">Как один из словесных методов обучения учебная лекция предполагает устное изложение учебного материала, отличающееся большой емкостью, чем рассказ, большой сложностью логических построений, образов, доказательств и обобщений [34]. Лекция, как правило, занимает все занятие, в то время как рассказ занимает лишь его часть. Как один из словесных методов обучения учебная лекция предполагает устное изложение учебного материала, отличающееся большой емкостью, чем рассказ, большой сложностью логических построений, образов, доказательств и обобщений [34]. Лекция, как правило, занимает все занятие, в то время как рассказ занимает лишь его часть. </text:span></text:p>
      <text:p text:style-name="P9"><text:span text:style-name="T18"/></text:p>
      <text:p text:style-name="P9"><text:span text:style-name="T18">В ходе лекции используются приемы устного изложения информации, поддержания внимания в течение длительного времени, активизации мышления слушателей, приемы обеспечения логического запоминания, убеждения, аргументации, доказательства, классификации, систематизации и обобщения и др. </text:span></text:p>
      <text:p text:style-name="P9"><text:span text:style-name="T18"/></text:p>
      <text:p text:style-name="P9"><text:soft-page-break/><text:span text:style-name="T18">Условиями эффективного проведения лекции является четкое продумывание и сообщение плана лекции, логически стройное и последовательное изложение одного за другим всех пунктов плана с резюме и выводами после каждого из них и логическими связями при переходе к следующему разделу. Не менее важно обеспечить доступность, ясность изложения, объяснить термины, подобрать примеры и иллюстрации, подобрать средства наглядности. Лекцию читают в таком темпе, чтобы слушатели могли сделать необходимые записи. Преподаватели поэтому четко выделять то, что следует записать, однозначно повторять при необходимости, чтобы облегчить записи. </text:span></text:p>
      <text:p text:style-name="P9"><text:span text:style-name="T18"/></text:p>
      <text:p text:style-name="P9"><text:span text:style-name="T18">Подобным методом легче всего пользоваться с помощью аудио кассет, а также с помощью видео техники, а также спутникового телевидения, однако можно еще лекцию прилагать с помощью конспекта, книги и компьютерного пакета. </text:span></text:p>
      <text:p text:style-name="P9"><text:span text:style-name="T18"/></text:p>
      <text:p text:style-name="P9"><text:span text:style-name="T18">Беседа.</text:span></text:p>
      <text:p text:style-name="P9"><text:span text:style-name="T18"/></text:p>
      <text:p text:style-name="P9"><text:span text:style-name="T18">Метод беседы предполагает разговор преподавателя с учениками. Беседа организуется с помощью тщательно продуманной системы вопросов, постепенно подводящих учеников к усвоению системы фактов, нового понятия или закономерности. Метод беседы предполагает разговор преподавателя с учениками. Беседа организуется с помощью тщательно продуманной системы вопросов, постепенно подводящих учеников к усвоению системы фактов, нового понятия или закономерности. </text:span></text:p>
      <text:p text:style-name="P9"><text:span text:style-name="T18"/></text:p>
      <text:p text:style-name="P9"><text:span text:style-name="T18">В ходе применения метода беседы используются приемы постановки вопросов (основных, дополнительных, наводящих и др.) приемы обсуждения ответов и мнений учеников, приемы корригирования ответов, приемы формулирования выводов из беседы. </text:span></text:p>
      <text:p text:style-name="P9"><text:span text:style-name="T18"/></text:p>
      <text:p text:style-name="P9"><text:span text:style-name="T18">Вопросы к беседе должны быть достаточно емкими для целостного восприятия. Слишком большое дробление темы на вопросы разрушает логическую ее целостность, а слишком крупные вопросы становятся недоступными для обсуждения обучаемыми. Вопросы не должны требовать от учащихся односложных ответов. Преподаватель может использовать вспомогательные, наводящие вопросы, позволяющие продолжить обсуждение изучаемой проблемы. </text:span></text:p>
      <text:p text:style-name="P9"><text:span text:style-name="T18"/></text:p>
      <text:p text:style-name="P9"><text:span text:style-name="T18">Возможны беседы, в ходе которых обучаемые вспоминают, систематизируют, обобщают ранее усвоенное, делают выводы, подыскивают новые примеры использования в жизни изучаемого ранее явления. Такие беседы носят в основном объяснительный характер и рассчитаны в основном на оперирование ранее усвоенным, на активизацию памяти обучаемых. </text:span></text:p>
      <text:p text:style-name="P9"><text:span text:style-name="T18"/></text:p>
      <text:p text:style-name="P9"><text:span text:style-name="T18">В то же время возможны и весьма желательны при достаточной подготовленности обучаемых беседы, в ходе которых они под руководством преподавателя сами отыскивают возможные ответы на проблемные задачи. Подобные методы обучения в данном случае могут представлять только достаточно активную переписку преподавателя с обучаемыми. Иначе этот </text:span><text:soft-page-break/><text:span text:style-name="T18">метод возможен при дистанционном обучении только на время сессии. Но при этом следует учитывать, что некоторые обучаемые просто нуждаются в подобных методах обучения. </text:span></text:p>
      <text:p text:style-name="P9"><text:span text:style-name="T18"/></text:p>
      <text:p text:style-name="P9"><text:span text:style-name="T18">Наглядные методы обучения</text:span></text:p>
      <text:p text:style-name="P9"><text:span text:style-name="T18"/></text:p>
      <text:p text:style-name="P9"><text:span text:style-name="T18">Наглядные методы достаточно важны для обучаемых, имеющих визуальное восприятие действительности. Современная дидактика требует наиболее рациональных вариантов применения средств наглядности, позволяющих достичь большего образовательного и воспитательного, а так же развивающего эффекта. Она ориентирует педагогов на такое применение наглядных методов обучения, чтобы одновременно иметь возможность развивать и абстрактное мышление обучаемых [31]. </text:span></text:p>
      <text:p text:style-name="P9"><text:span text:style-name="T18"/></text:p>
      <text:p text:style-name="P9"><text:span text:style-name="T18">Особенностью наглядных методов обучения является то, что они обязательно предлагаются, в той или иной мере сочетаясь со словесными методами. Тесная взаимосвязь слова и наглядности вытекает из того, что диалектический путь познания объективной реальности предполагает применение в единстве живого созерцания, абстрактного мышления и практики. Учение И.П. Павлова о первой и второй сигнальных системах показывает, что при познании явлений действительности они должны применяться во взаимосвязи. Восприятие через первую сигнальную систему должно органически сливаться с оперированием словом, с активным функционированием второй сигнальной системы. </text:span></text:p>
      <text:p text:style-name="P9"><text:span text:style-name="T18"/></text:p>
      <text:p text:style-name="P9"><text:span text:style-name="T18">Л.В. Занковым было изучено несколько основных форм сочетания слова и наглядности, которые следует учитывать и при дистанционном обучении [22]: </text:span></text:p>
      <text:p text:style-name="P9"><text:span text:style-name="T18"/></text:p>
      <text:p text:style-name="P9"><text:span text:style-name="T18">- при посредстве слова преподаватель руководит наблюдением, которое осуществляется обучаемыми, а знания об облике предмета, его непосредственно воспринимаемых свойствах и отношениях обучаемые извлекают из самого наглядного объекта в процессе наблюдений; </text:span></text:p>
      <text:p text:style-name="P9"><text:span text:style-name="T18"/></text:p>
      <text:p text:style-name="P9"><text:span text:style-name="T18">- при посредстве слова преподаватель на основании осуществленного обучаемыми наблюдения наглядных объектов и на базе имеющихся у них знаний ведет обучаемых к осмыслению таких связей в явлениях, которые не могут быть высмотрены в процессе восприятия; </text:span></text:p>
      <text:p text:style-name="P9"><text:span text:style-name="T18"/></text:p>
      <text:p text:style-name="P9"><text:span text:style-name="T18">- сведения об облике объекта, о его непосредственно воспринимаемых свойствах и отношениях обучаемые получают из словесных сообщений педагога, а наглядные средства служат подтверждением или конкретизацией словесных сообщений; </text:span></text:p>
      <text:p text:style-name="P9"><text:span text:style-name="T18"/></text:p>
      <text:p text:style-name="P9"><text:span text:style-name="T18">- отправляясь от осуществляемого обучаемым наблюдения наглядного объекта, педагог сообщает о таких связях между явлениями, которые непосредственно не воспринимаются учащимися, либо делает вывод, объединяет, обобщает отдельные данные. </text:span></text:p>
      <text:p text:style-name="P9"><text:span text:style-name="T18"/></text:p>
      <text:p text:style-name="P9"><text:soft-page-break/><text:span text:style-name="T18">Таким образом, существуют разнообразные формы связи слова и наглядности. Отдать каким-то из них полное предпочтение было бы ошибочным, так как в зависимости от особенностей задач обучения, содержания темы, характера имеющихся наглядных средств, а также уровня подготовленности обучаемых необходимо в каждом конкретном случае избирать наиболее рациональное сочетание. </text:span></text:p>
      <text:p text:style-name="P9"><text:span text:style-name="T18"/></text:p>
      <text:p text:style-name="P9"><text:span text:style-name="T18">Практические методы обучения</text:span></text:p>
      <text:p text:style-name="P9"><text:span text:style-name="T18"/></text:p>
      <text:p text:style-name="P9"><text:span text:style-name="T18">Практические методы обучения охватывают весьма широкий диапазон различных видов деятельности обучаемых [25]. Во время использования практических методов обучения применяются приемы: постановки задания, планирования его выполнения, оперативного стимулирования, регулирования и контроля, анализа итогов практической работы, выявления причин недостатков, корригирования обучения для полного достижения цели. [25]. Во время использования практических методов обучения применяются приемы: постановки задания, планирования его выполнения, оперативного стимулирования, регулирования и контроля, анализа итогов практической работы, выявления причин недостатков, корригирования обучения для полного достижения цели. </text:span></text:p>
      <text:p text:style-name="P9"><text:span text:style-name="T18"/></text:p>
      <text:p text:style-name="P9"><text:span text:style-name="T18">К практическим методам обучения относятся письменные упражнения, где в ходе упражнения обучаемый применяет на практике полученные им знания. </text:span></text:p>
      <text:p text:style-name="P9"><text:span text:style-name="T18"/></text:p>
      <text:p text:style-name="P9"><text:span text:style-name="T18">К практическим методам относятся также упражнения, выполняемые обучаемыми со звукозаписывающей, звуковоспроизводящей аппаратурой, сюда же относятся компьютеры. </text:span></text:p>
      <text:p text:style-name="P9"><text:span text:style-name="T18"/></text:p>
      <text:p text:style-name="P9"><text:span text:style-name="T18">Практические методы обучения применяются в тесном сочетании со словесными и наглядными методами обучения, так как практической работе по выполнению практической работы должно предшествовать инструктивное пояснение педагога. Словесные пояснения и показ иллюстраций обычно сопровождают и сам процесс выполнения работы , а также анализ выполненной работы, что наиболее благоприятно совершить при личном контакте с обучаемым. </text:span></text:p>
      <text:p text:style-name="P9"><text:span text:style-name="T18"/></text:p>
      <text:p text:style-name="P9"><text:span text:style-name="T18">Индуктивные и дедуктивные методы обучения.</text:span></text:p>
      <text:p text:style-name="P9"><text:span text:style-name="T18"/></text:p>
      <text:p text:style-name="P9"><text:span text:style-name="T18">Индуктивные и дедуктивные методы обучения характеризуют исключительно важную особенность методов - способность раскрывать логику движения содержания учебного материOла. Применение индуктивных и дедуктивных методов означает выбор определенной логики раскрытия содержания изучаемой темы - от частного к общему и от общего к частному </text:span></text:p>
      <text:p text:style-name="P9"><text:span text:style-name="T18"/></text:p>
      <text:p text:style-name="P9"><text:span text:style-name="T18">Индуктивный метод обучения.</text:span></text:p>
      <text:p text:style-name="P9"><text:span text:style-name="T18"/></text:p>
      <text:p text:style-name="P9"><text:span text:style-name="T18">При использовании индуктивного метода обучения деятельность преподавателя и обучаемых протекает следующим образом: При </text:span><text:soft-page-break/><text:span text:style-name="T18">использовании индуктивного метода обучения деятельность преподавателя и обучаемых протекает следующим образом: </text:span></text:p>
      <text:p text:style-name="P9"><text:span text:style-name="T18"/></text:p>
      <text:p text:style-name="P9"><text:span text:style-name="T18">Преподаватель<text:tab/>Учащийся</text:span></text:p>
      <text:p text:style-name="P9"><text:span text:style-name="T18">1 вариант<text:tab/>2 вариант</text:span></text:p>
      <text:p text:style-name="P9"><text:span text:style-name="T18">Излагает вначале факты, демонстрирует опыты, наглядные пособия, организует выполнения упражнений, постепенно подводя учащихся к обобщениям, определению понятий, формулированию законов.<text:tab/>Усваивают вначале частные факты, затем делают выводы и обобщения частного характера.</text:span></text:p>
      <text:p text:style-name="P9"><text:span text:style-name="T18"><text:tab/></text:span></text:p>
      <text:p text:style-name="P9"><text:span text:style-name="T18">2 варианты<text:tab/>2 вариант</text:span></text:p>
      <text:p text:style-name="P9"><text:span text:style-name="T18">Ставит перед учащимися проблемные задания, требующие самостоятельных рассуждений от частных положений к более общим, к выводам и обобщения.<text:tab/>Самостоятельно размышляют над фактами и делают доступные выводы и обобщения.</text:span></text:p>
      <text:p text:style-name="P9"><text:span text:style-name="T18"/></text:p>
      <text:p text:style-name="P9"><text:span text:style-name="T18">Индуктивное изучение темы особенно полезно в тех случаях, когда материал носит, преимущественно, фактический характер или связан с формированием понятий, смысл которых может стать ясным лишь в ходе индуктивных рассуждений. Широко применимы индуктивные методы для изучении технических устройств и выполнении практических заданий. Индуктивным методом решаются многие математические задачи, особенно когда преподаватель считает необходимым самостоятельно подвести обучаемых к усвоению некоторой более обобщенной формулы. </text:span></text:p>
      <text:p text:style-name="P9"><text:span text:style-name="T18">Слабость индуктивного метода обучения состоит в том, что они требуют большего времени на изучение нового материала, чем дедуктивные. Они в меньшей мере способствуют развитию абстрактного мышления, так как опираются на конкретные факты, опыты и другие данные. </text:span></text:p>
      <text:p text:style-name="P9"><text:span text:style-name="T18"/></text:p>
      <text:p text:style-name="P9"><text:span text:style-name="T18"><text:s/>Дедуктивный метод обучения. </text:span></text:p>
      <text:p text:style-name="P9"><text:span text:style-name="T18"/></text:p>
      <text:p text:style-name="P9"><text:span text:style-name="T18">При использовании дедуктивного метода обучения, деятельность преподавателя и учеников носит следующий характер: </text:span></text:p>
      <text:p text:style-name="P9"><text:span text:style-name="T18"/></text:p>
      <text:p text:style-name="P9"><text:span text:style-name="T18">Преподаватель<text:tab/>Ученик</text:span></text:p>
      <text:p text:style-name="P9"><text:span text:style-name="T18">Вначале сообщает общее положение, формулу, закон, а затем постепенно начинает выводить частные случаи, более конкретные задачи.<text:tab/>Воспринимают общие положения, формулы, законы, а затем усваивают следствия вытекающие из них.</text:span></text:p>
      <text:p text:style-name="P9"><text:span text:style-name="T18"/></text:p>
      <text:p text:style-name="P9"><text:span text:style-name="T18"><text:s/>Дедуктивный метод способствует быстрому прохождению учебного материала, активнее развивает абстрактное мышление. Применение его особенно полезно при изучении теоретического материала, при решении задач, требующих выявления следствий из некоторых более общих положений. </text:span></text:p>
      <text:p text:style-name="P9"><text:span text:style-name="T18"/></text:p>
      <text:p text:style-name="P9"><text:span text:style-name="T18">Так для математических понятий всеобщей основой выступают общие </text:span><text:soft-page-break/><text:span text:style-name="T18">отношения величины, для грамматики роль такой всеобщей основы выполняют отношения формы и значения слова. Поскольку эти общие основы связи можно выразить в форме моделей (схем, формул, законов, правил), то учащихся учат использовать эти модели. Такой подход позволяет учащимся раньше усваивать знания общего и абстрактного характера и уже из них выводить более частные и конкретные знания. Но это не означает, что необходимо перейти к дедуктивному изучению всего материала. Должно быть найдено его рациональное сочетание с индуктивным подходом, так как без индуктивного подхода, нельзя успешно подготовить учащихся к решению более сложных задач. </text:span></text:p>
      <text:p text:style-name="P9"><text:span text:style-name="T18"/></text:p>
      <text:p text:style-name="P9"><text:span text:style-name="T18">Как видно из характеристики деятельности преподавателя и обучаемых, при использовании дедуктивного или индуктивного методов обучения применяются ранее описанные словесные, наглядные и практические методы. Но при этом содержание учебного материала раскрывается определенным логическим образом - индуктивно или дедуктивно. Поэтому можно говорить об индуктивно или дедуктивно построенной беседе, о дедуктивном и проблемно построенном рассказе, о репродуктивно или поисково построенной практической работе. Метод обучения - понятие многоаспектное. В реально используемой в данный момент системе методов обучения сочетаются несколько условно выделяемых в классификации методов. И то, что мы говорим о применении дедуктивного или индуктивного метода в данной ситуации, определяется ведущей дидактической задачей, поставленной педагогом на данном этапе обучения. Если, например, преподаватель решил сконцентрировать внимание на развитии дедуктивного мышления обобщенного характера, то он использует дедуктивный метод, сочетая его с проблемно-поисковым, реализуемым посредством специально построенной беседы. </text:span></text:p>
      <text:p text:style-name="P9"><text:span text:style-name="T18"/></text:p>
      <text:p text:style-name="P9"><text:span text:style-name="T18">В данной работе ограничен перечень логических методов обучения двумя видами - дедуктивным и индуктивным. Сделано это лишь для большей доступности целостной классификации методов обучения. В принципе же к этой подгруппе методов организации учения относятся и методы учебного анализа, следственного синтеза, учебной аналогии, выявление причинно-следственных связей. </text:span></text:p>
      <text:p text:style-name="P9"><text:span text:style-name="T18"/></text:p>
      <text:p text:style-name="P9"><text:span text:style-name="T18">Репродуктивные и проблемно поисковые методы обучения</text:span></text:p>
      <text:p text:style-name="P9"><text:span text:style-name="T18"/></text:p>
      <text:p text:style-name="P9"><text:span text:style-name="T18">Репродуктивные и проблемно поисковые методы обучения вычленяются, прежде всего, на основе оценки степени творческой активности обучаемых в познании новых понятий, явлений и законов. </text:span></text:p>
      <text:p text:style-name="P9"><text:span text:style-name="T18"/></text:p>
      <text:p text:style-name="P9"><text:span text:style-name="T18">Репродуктивный характер мышления предполагает активное восприятие и запоминание сообщаемой преподавателем или другим источником информации. Применение этих методов невозможно без использования словесных, наглядных и практических методов и приемов обучения, которые являются как бы материальной основой этих методов. </text:span></text:p>
      <text:p text:style-name="P9"><text:span text:style-name="T18"/></text:p>
      <text:p text:style-name="P9"><text:soft-page-break/><text:span text:style-name="T18">Аналогичным образом строится лекция, в которой излагаются слушателям определенные научные сведения, делаются соответствующие записи, фиксируемые слушателями в виде кратких конспектов. </text:span></text:p>
      <text:p text:style-name="P9"><text:span text:style-name="T18"/></text:p>
      <text:p text:style-name="P9"><text:span text:style-name="T18">Репродуктивно организованная беседа проводится таким образом, что преподаватель в ходе нее опирается на известные обучаемым факты, на ранее полученные знания. Задачи обсуждения каких-либо гипотез, предположений не ставится. </text:span></text:p>
      <text:p text:style-name="P9"><text:span text:style-name="T18"/></text:p>
      <text:p text:style-name="P9"><text:span text:style-name="T18">Наглядность при репродуктивном методе обучения также применяется в целях лучшего и более активного усвоения и запоминания информации. Примером наглядности, например, являются используемые в опыте преподавателя В.Ф. Шаталова опорные конспекты. В них последовательно отображены особенно яркие, активизирующие запоминание материала цифры, слова и зарисовки. </text:span></text:p>
      <text:p text:style-name="P9"><text:span text:style-name="T18"/></text:p>
      <text:p text:style-name="P9"><text:span text:style-name="T18">Практические работы репродуктивного характера отличаются тем, что в ходе их учащиеся применяют по образцу ранее или только что усвоенные знания. При этом, в ходе практической работы учащиеся не осуществляют самостоятельного приращения знаний. Репродуктивные упражнения особенно эффективно содействуют отработке практических умений и навыков, так как превращение в навык требует неоднократных действий по образцу. </text:span></text:p>
      <text:p text:style-name="P9"><text:span text:style-name="T18"/></text:p>
      <text:p text:style-name="P9"><text:span text:style-name="T18">Особенно эффективно применяются репродуктивные методы в тех случаях, когда содержание учебного материала носит преимущественно информативный характер, представляет собой описание способов практических действий, является весьма сложным и принципиально новым для того, чтобы обучаемые могли осуществить поиск знаний. </text:span></text:p>
      <text:p text:style-name="P9"><text:span text:style-name="T18"/></text:p>
      <text:p text:style-name="P9"><text:span text:style-name="T18">На основе репродуктивных методов чаще всего осуществляется программированное обучение. </text:span></text:p>
      <text:p text:style-name="P9"><text:span text:style-name="T18"/></text:p>
      <text:p text:style-name="P9"><text:span text:style-name="T18">В целом же репродуктивные методы обучения не позволяют в должной мере развивать мышление, и особенно самостоятельность, гибкость мышления; формировать у обучаемых навыки поисковой деятельности. При чрезмерном применении эти методы способствуют формализации процесса усвоения знаний. Одними репродуктивными методами невозможно успешно развивать качества личности, как невозможно развивать такие качества личности, как творческий подход к делу, самостоятельность. Все это требует применять наряду с ними и методы обучения, обеспечивающие активную поисковую деятельность обучаемых. </text:span></text:p>
      <text:p text:style-name="P9"><text:span text:style-name="T18"/></text:p>
      <text:p text:style-name="P9"><text:span text:style-name="T18"/></text:p>
      <text:p text:style-name="P9"><text:span text:style-name="T18">Проблемно-поисковые методы обучения</text:span></text:p>
      <text:p text:style-name="P9"><text:span text:style-name="T18"/></text:p>
      <text:p text:style-name="P9"><text:span text:style-name="T18">Проблемно-поисковые методы применяются в ходе проблемного обучения. При использовании проблемно-поисковых методов обучения преподаватель использует такие приемы: создает проблемную ситуацию (ставит вопросы, предлагает задачу, экспериментальное задание), организует коллективное </text:span><text:soft-page-break/><text:span text:style-name="T18">обсуждение возможных подходов к решению проблемной ситуации, подтверждает правильность выводов, выдвигает готовое проблемное задание. Обучаемые, основываясь на прежнем опыте и знаниях, вызывают предположения о путях решения проблемной ситуации, обобщают ранее приобретенные знания, выявляют причины явлений, объясняют их происхождение, выбирают наиболее рациональный вариант решения проблемной ситуации. </text:span></text:p>
      <text:p text:style-name="P9"><text:span text:style-name="T18"/></text:p>
      <text:p text:style-name="P9"><text:span text:style-name="T18">Проблемно-поисковые методы обучения очень эффективны для дистанционного обучения ибо они достаточно часто применяются на практике с помощью наглядных, словесных и практических методов. В связи с этим принято говорить о методах проблемного изложения учебного материала, о проблемных и эвристических беседах, о применении наглядных методов проблемно-поискового типа, о проведении проблемно-поисковых практических работ исследовательского вида. По мнению И.Я. Лернера, этот вид методов включает в себя такие его частные случаи, как метод проблемного изложения, частично-поисковый, или эвристический, исследовательский методы обучения. Частными случаями проблемно-поискового метода являются предложенные М.И. Махмутовым бинарные методы: объяснительно-побуждающий и частично-поисковый, побуждающий и поисковый. Все это как бы конкретные уровни проявления проблемно-поискового метода в широком его понимании, а также сочетания различных методов с постепенным нарастанием поискового элемента в учении. </text:span></text:p>
      <text:p text:style-name="P9"><text:span text:style-name="T18"/></text:p>
      <text:p text:style-name="P9"><text:span text:style-name="T18">Изложение учебного материала методом проблемного рассказа и проблемно построенной лекции предполагает, что преподаватель по ходу изложения размышляет, доказывает, обобщает, анализирует факты и ведет за собой мышление слушателей, делая его более активным и творческим. </text:span></text:p>
      <text:p text:style-name="P9"><text:span text:style-name="T18"/></text:p>
      <text:p text:style-name="P9"><text:span text:style-name="T18">Одним из методов проблемного обучения является эвристическая и проблемно-поисковая беседа [39]. В ходе ее преподаватель ставит перед обучаемыми ряд последовательных и взаимосвязанных вопросов, отвечая на которые они должны высказывать какие-либо предложения и пытаться затем самостоятельно доказывать их справедливость, осуществляя тем самым некоторое самостоятельное продвижение вперед в усвоении новых знаний. Если в ходе эвристической беседы такие предположения касаются обычно лишь одного из основных элементов новой темы, то во время проблемно-поисоковой беседы обучаемые решают целую серию проблемных ситуаций. </text:span></text:p>
      <text:p text:style-name="P9"><text:span text:style-name="T18"/></text:p>
      <text:p text:style-name="P9"><text:span text:style-name="T18">Наглядные пособия при проблемно-поисковых методах обучения применяются уже не в целях активизации запоминания, а для постановки экспериментальных задач, которые создают проблемные ситуации на занятиях. </text:span></text:p>
      <text:p text:style-name="P9"><text:span text:style-name="T18"/></text:p>
      <text:p text:style-name="P9"><text:span text:style-name="T18">Проблемно-поисковые упражнения применяются в том случае, когда обучаемые могут самостоятельно по заданию преподавателя выполнить определенные виды действий, которые подводят его к усвоению новых знаний. Проблемно-поисковые упражнения могут применяться не только при </text:span><text:soft-page-break/><text:span text:style-name="T18">подходе к усвоению новой темы, но и во время закрепления ее на новой основе, то есть при выполнении упражнений, углубляющих знаний. </text:span></text:p>
      <text:p text:style-name="P9"><text:span text:style-name="T18"/></text:p>
      <text:p text:style-name="P9"><text:span text:style-name="T18">Ценным видов особенно для дистанционного обучения являются исследовательские лабораторные работы, в ходе которых обучаемые, например, самостоятельно выясняют законы плавления тел или любые другие законы. Такие лабораторные работы проводятся до изучения теоретического материала и ставят обучаемых перед необходимостью сделать некоторые учебные открытия. </text:span></text:p>
      <text:p text:style-name="P9"><text:span text:style-name="T18"/></text:p>
      <text:p text:style-name="P9"><text:span text:style-name="T18">Проблемно-поисковые методы в дистанционном обучении применяются преимущественно с целью развития навыков творческой учебно-познавательно деятельности, они способствуют более осмысленному и самостоятельному овладению знаниями. Особенно эффективно применяются эти методы в тех случаях, когда нужно добиться формирования понятий, законов и теорий в соответствующей области науки, а не сообщение фактической информации. Доля дистанционного обучения намного лучше, если проблемно-поисковые методы будут сочетаться с репродуктивными для большей эффективности. </text:span></text:p>
      <text:p text:style-name="P9"><text:span text:style-name="T18"/></text:p>
      <text:p text:style-name="P9"><text:span text:style-name="T18">2. Методы стимулирования учебной деятельности в процессе обучения.</text:span></text:p>
      <text:p text:style-name="P9"><text:span text:style-name="T18"/></text:p>
      <text:p text:style-name="P9"><text:span text:style-name="T18">Роль мотивации в обучении.</text:span></text:p>
      <text:p text:style-name="P9"><text:span text:style-name="T18"/></text:p>
      <text:p text:style-name="P9"><text:span text:style-name="T18">Разнообразные исследования структуры деятельности человека [40] неизменно подчеркивают необходимость наличия в ней компонента мотивации. Любая деятельность протекает более эффективно и дает качественные результаты, если при этом у личности имеются сильные, яркие, глубокие мотивы, вызывающие желание действовать активно, с полной отдачей сил, преодолевать неизбежные затруднения, неблагоприятные условия и другие обстоятельства, настойчиво продвигаясь к намеченной цели. Все это имеет прямое отношение и к учебной деятельности, которая идет более успешно, если у обучаемых сформировано положительное отношение к учебной деятельности, если у них есть познавательный интерес, потребность в получении знаний, умений и навыков, если у них воспитаны чувства долга, ответственности и другие мотивы учения. </text:span></text:p>
      <text:p text:style-name="P9"><text:span text:style-name="T18"><text:s text:c="2"/></text:span></text:p>
      <text:p text:style-name="P9"><text:span text:style-name="T18">Стимулирующая роль всех методов обучения.</text:span></text:p>
      <text:p text:style-name="P9"><text:span text:style-name="T18"/></text:p>
      <text:p text:style-name="P9"><text:span text:style-name="T18">Для того чтобы сформулировать такие мотивы учебной деятельности, используется весь арсенал методов организации и осуществления учебной деятельности - словесные, наглядные и практические методы, репродуктивные и поисковые методы, дедуктивные и индуктивные методы. </text:span></text:p>
      <text:p text:style-name="P9"><text:span text:style-name="T18"/></text:p>
      <text:p text:style-name="P9"><text:span text:style-name="T18">Таким образом, каждый из методов организации учебной деятельности в то же время обладает не только информативно-обучающим, но и мотивационным воздействием. В этом смысле можно говорить о стимулирующе-мотивационной функции любого метода обучения. Однако опытом работы </text:span><text:soft-page-break/><text:span text:style-name="T18">преподавателей и наукой накоплен большой арсенал методов, которые специально направлены на формирование положительных мотивов учения, стимулируют познавательную активность, одновременно содействуя обогащению обучающих учебной информацией. Функция стимулирования в этом случае как бы выходит на первый план, содействуя осуществлению образовательной функции всех других методов. </text:span></text:p>
      <text:p text:style-name="P9"><text:span text:style-name="T18"/></text:p>
      <text:p text:style-name="P9"><text:span text:style-name="T18">Как отмечалось выше и в работах, группу методов стимулирования и мотивации можно условно подразделить на две большие подгруппы. В первой из них представить методы формирования познавательных интересов у обучаемых. Во второй - методы, преимущественно направленные на формирование чувства долга и ответственности в учении. Охарактеризуем подробнее каждую из этих подгрупп методов стимулирования и мотивации учения. </text:span></text:p>
      <text:p text:style-name="P9"><text:span text:style-name="T18">Методы формирования познавательного интереса.</text:span></text:p>
      <text:p text:style-name="P9"><text:span text:style-name="T18"/></text:p>
      <text:p text:style-name="P9"><text:span text:style-name="T18">Специальные исследования, посвященные проблеме формирования познавательного интереса, показывают, что интерес во всех его видах и на всех этапах развития характеризуются тремя обязательными моментами: 1) положительной эмоцией по отношению к деятельности; 2) наличием познавательной стороны этой эмоции; 3) Наличием непосредственного мотива, идущего от самой деятельности. </text:span></text:p>
      <text:p text:style-name="P9"><text:span text:style-name="T18"/></text:p>
      <text:p text:style-name="P9"><text:span text:style-name="T18">Отсюда следует, что в процессе обучения важно обеспечить возникновение положительных эмоций по отношению к учебной деятельности, к ее содержанию, формам и методам осуществления. Эмоциональное состояние всегда связано с переживанием душевного волнения: отклика, сочувствия, радости, гнева, удивления. Именно поэтому к процессам внимания, запоминания, осмысливания в таком состоянии подключаются глубокие внутренние переживания личности, которые делают эти процессы интенсивно протекающими и оттого более эффективными в смысле достигаемых целей. </text:span></text:p>
      <text:p text:style-name="P9"><text:span text:style-name="T18"/></text:p>
      <text:p text:style-name="P9"><text:span text:style-name="T18">Одним из приемов, входящих в метод эмоционального стимулирования учения, можно назвать прием создания на занятии ситуаций занимательности – введения в учебный процесс занимательных примеров, опытов, парадоксальных фактов. Многие преподаватели используют для повышения интереса к учению анализ отрывков из художественной литературы, посвященных жизни и деятельности выдающихся ученых и общественных деятелей. Успешно применяются и такие приемы повышения занимательности обучения, как рассказы о применении в современных условиях тех или иных предсказаний научных фантастов, показ занимательных опытов. </text:span></text:p>
      <text:p text:style-name="P9"><text:span text:style-name="T18"/></text:p>
      <text:p text:style-name="P9"><text:span text:style-name="T18">В роли приема, входящего в методы формирования интереса к учению, выступают и занимательные аналогии. Например, весьма положительный отклик вызывают у обучаемых аналогии в курсе физики, опирающиеся на принципы бионики. При изучении явлений локации проводятся аналогии со способами ориентировки летучих мышей. При рассмотрении подъемной силы крыла самолета проводятся аналогии с формой крыльев птицы, стрекозы. </text:span></text:p>
      <text:p text:style-name="P9"><text:soft-page-break/><text:span text:style-name="T18"/></text:p>
      <text:p text:style-name="P9"><text:span text:style-name="T18">Эмоциональность переживания вызывают путем применения приема удивления, например, парадокс Паскаля, при убедительности этих примеров неизменно вызывает глубокие эмоциональные переживания у обучаемых. </text:span></text:p>
      <text:p text:style-name="P9"><text:span text:style-name="T18"/></text:p>
      <text:p text:style-name="P9"><text:span text:style-name="T18">Одним из приемов стимулирования является сопоставление научных и житейских толкований отдельных природных явлений. Например, обучаемым предлагается сравнить житейское и научное объяснение явления невесомости, законов падения, законов плавания. </text:span></text:p>
      <text:p text:style-name="P9"><text:span text:style-name="T18"/></text:p>
      <text:p text:style-name="P9"><text:span text:style-name="T18">Во всех приведенных выше примерах показано, как входящие в методы формирования интереса приемы художественности, образности, яркости, занимательности, удивления вызывают эмоциональную приподнятость, которая в свою очередь возбуждает положительное отношение к учебной деятельности и служит первым шагом на пути к формированию познавательного интереса. Вместе с тем среди основных моментов, характеризующих интерес, было подчеркнуто не просто возбуждение эмоциональности, но наличие у этих эмоций собственно показательной стороны, которая проявляется в радости познания. </text:span></text:p>
      <text:p text:style-name="P9"><text:span text:style-name="T18"/></text:p>
      <text:p text:style-name="P9"><text:span text:style-name="T18">Основным источником интересов к самой учебной деятельности является, прежде всего, ее содержание. Для того чтобы содержание оказало особенно сильное стимулирующее влияние, оно должно отвечать целому ряду требований, сформулированных в принципах обучения (научность, связь с жизнью, систематичность и последовательность, комплексное образовательное, воспитывающее и развивающее влияние). Однако имеются и некоторые специальные приемы, направленные на повышение стимулирующего влияния содержания учения. К ним в первую очередь можно отнести создание ситуации новизны, актуальности, приближения содержания к самым важным открытиям в науке и технике, к явлениям общественно-политической внутренней и международной жизни. </text:span></text:p>
      <text:p text:style-name="P9"><text:span text:style-name="T18"/></text:p>
      <text:p text:style-name="P9"><text:span text:style-name="T18">Познавательные игры.</text:span></text:p>
      <text:p text:style-name="P9"><text:span text:style-name="T18"/></text:p>
      <text:p text:style-name="P9"><text:span text:style-name="T18">Ценным методом стимулирования интереса к учению можно назвать метод познавательных игр, который опирается на создание в учебном процессе игровых ситуаций. Игра давно уже используется как средство возбуждения интереса к учению. В практике работы преподавателей используются настольные и тренажерные игры, с помощью которых изучается история, животный мир, типы самолетов и кораблей. Ценным методом стимулирования интереса к учению можно назвать метод познавательных игр, который опирается на создание в учебном процессе игровых ситуаций. Игра давно уже используется как средство возбуждения интереса к учению. В практике работы преподавателей используются настольные и тренажерные игры, с помощью которых изучается история, животный мир, типы самолетов и кораблей. </text:span></text:p>
      <text:p text:style-name="P9"><text:span text:style-name="T18"/></text:p>
      <text:p text:style-name="P9"><text:span text:style-name="T18">Учебные дискуссии.</text:span></text:p>
      <text:p text:style-name="P9"><text:span text:style-name="T18"/></text:p>
      <text:p text:style-name="P9"><text:soft-page-break/><text:span text:style-name="T18">К методам стимулирования и мотивации учения относится также метод создания ситуации познавательного спора. Известно, что в споре рождается истина. Но спор вызывает и повышенный интерес к теме. Некоторые преподаватели умело используют этот метод активизации учения. Они, во-первых, умело используют исторические факты борьбы научных точек зрения по той или иной проблеме. Однако ситуацию спора преподаватель может создать в любой момент, задавая самый тривиальный вопрос “А кто думает иначе?”. И если такой прием вызывает спор, то обучаемые сами собой делятся на сторонников и противников того или иного объяснения и с интересом ждут аргументированного заключения преподавателя. Так учебный спор выступает в роли метода стимулирования интереса к учению. Больших результатов в этой области добиваются с помощью электронных дискуссий. </text:span></text:p>
      <text:p text:style-name="P9"><text:span text:style-name="T18"/></text:p>
      <text:p text:style-name="P9"><text:span text:style-name="T18">Стимулирование посредством анализа жизненных ситуаций </text:span></text:p>
      <text:p text:style-name="P9"><text:span text:style-name="T18"/></text:p>
      <text:p text:style-name="P9"><text:span text:style-name="T18"/></text:p>
      <text:p text:style-name="P9"><text:span text:style-name="T18">В качестве приема стимулирования часто применяется анализ жизненных ситуаций. Этот метод обучения непосредственно стимулирует учение за счет максимальной конкретизации знаний. </text:span></text:p>
      <text:p text:style-name="P9"><text:span text:style-name="T18"/></text:p>
      <text:p text:style-name="P9"><text:span text:style-name="T18">Создание ситуации успеха в учении</text:span></text:p>
      <text:p text:style-name="P9"><text:span text:style-name="T18"/></text:p>
      <text:p text:style-name="P9"><text:span text:style-name="T18">Одним из действенных приемов стимулирования интереса к учению является создание ситуации успеха у обучаемых, которые испытывают определенные трудности в учебе. Известно, что без переживания радости успеха невозможно по-настоящему рассчитывать на дальнейшие успехи в преодолении учебных трудностей. Поэтому преподавателям следует так подбирать некоторым обучаемым, которые нуждаются в стимулировании, получили бы на соответствующем этапе доступное для них задание, что придало бы им уверенности в себе, и они могли продолжить свою учебную деятельность в более благоприятном темпе. Ситуации успеха создаются и путем дифференциации помощи обучаемым в выполнении учебных заданий одной и той же сложности. Ситуации успеха создаются преподавателем и путем поощрения промежуточных действий обучаемого, то есть путем специального подбадривания его на новые усилия. Важную роль в создании ситуации успеха играет обеспечение благоприятной морально-психологической атмосферы в ходе выполнения тех или иных учебных заданий. Благоприятный микроклимат во время обучения снижает чувство неуверенности и боязни. Состояние тревожности при этом сменяется состоянием уверенности. </text:span></text:p>
      <text:p text:style-name="P9"><text:span text:style-name="T18"/></text:p>
      <text:p text:style-name="P9"><text:span text:style-name="T18">3. Методы контроля и самоконтроля в обучении.</text:span></text:p>
      <text:p text:style-name="P9"><text:span text:style-name="T18"/></text:p>
      <text:p text:style-name="P9"><text:span text:style-name="T18">Методы устного контроля.</text:span></text:p>
      <text:p text:style-name="P9"><text:span text:style-name="T18"/></text:p>
      <text:p text:style-name="P9"><text:span text:style-name="T18">Устный контроль осуществляется путем индивидуального и фронтального опроса на занятиях, что можно сказать достаточно сложно в условиях дистанционного обучения. При индивидуальном опросе преподаватель ставит перед обучаемым несколько вопросов, отвечая на которые он показывает </text:span><text:soft-page-break/><text:span text:style-name="T18">уровень освоения учебного материала. При фронтальном опросе преподаватель подбирает серию логически связанных между собой и ставит их перед всей аудиторией, вызывая для краткого ответа тех или иных обучаемых. </text:span></text:p>
      <text:p text:style-name="P9"><text:span text:style-name="T18"/></text:p>
      <text:p text:style-name="P9"><text:span text:style-name="T18">Методы машинного контроля</text:span></text:p>
      <text:p text:style-name="P9"><text:span text:style-name="T18"/></text:p>
      <text:p text:style-name="P9"><text:span text:style-name="T18">Наиболее распространенный метод контроля в дистанционном обучении. Программы для контроля могут быть нескольких видов контролирующие, тренажерные и обучающе-контролирующие. Программы для контроля составляют, как правило, по методике контрольных программированных упражнений. Ответы набираются или цифрами, или в виде формул, или же с помощью указателя. Каждая программа соблюдает высокую степень объективности контроля. Так же с помощью компьютерной сети можно решать многие вопросы с помощью переписки или модемов. Наиболее распространенный метод контроля в дистанционном обучении. Программы для контроля могут быть нескольких видов контролирующие, тренажерные и обучающе-контролирующие. Программы для контроля составляют, как правило, по методике контрольных программированных упражнений. Ответы набираются или цифрами, или в виде формул, или же с помощью указателя. Каждая программа соблюдает высокую степень объективности контроля. Так же с помощью компьютерной сети можно решать многие вопросы с помощью переписки или модемов. </text:span></text:p>
      <text:p text:style-name="P9"><text:span text:style-name="T18"/></text:p>
      <text:p text:style-name="P9"><text:span text:style-name="T18">Методы письменного контроля</text:span></text:p>
      <text:p text:style-name="P9"><text:span text:style-name="T18"/></text:p>
      <text:p text:style-name="P9"><text:span text:style-name="T18">В процессе обучения эти методы предполагают проведение контрольных работ, сочинений, письменных зачетов. Подобные работы могут быть как продолжительными, так и кратковременными. </text:span></text:p>
      <text:p text:style-name="P9"><text:span text:style-name="T18"/></text:p>
      <text:p text:style-name="P9"><text:span text:style-name="T18">4. Выбор оптимального сочетания методов обучения.</text:span></text:p>
      <text:p text:style-name="P9"><text:span text:style-name="T18"/></text:p>
      <text:p text:style-name="P9"><text:span text:style-name="T18">Критерии выбора методов обучения</text:span></text:p>
      <text:p text:style-name="P9"><text:span text:style-name="T18"><text:s text:c="5"/>Большинство из исследователей проблемы методов обучения [45,25,46], приходит к выводу о том, что поскольку понятие "метод" многоаспектное, многостороннее то метод обучения в каждом конкретном случае должен как бы конструироваться преподавателем. В любом акте учебной деятельности всегда сочетается несколько методов. Методы всегда как бы взаимно проникают друг в друга, характеризуя с разных сторон то же взаимодействие педагогов и обучаемых. И если мы говорим о применении в данным момент какого-то определенного метода, то это означает, что он доминирует на данном этапе, внося особенно большой вклад в решение основной дидактической задачи. [45,25,46], приходит к выводу о том, что поскольку понятие "метод" многоаспектное, многостороннее то метод обучения в каждом конкретном случае должен как бы конструироваться преподавателем. В любом акте учебной деятельности всегда сочетается несколько методов. Методы всегда как бы взаимно проникают друг в друга, характеризуя с разных сторон то же взаимодействие педагогов и обучаемых. И если мы говорим о </text:span><text:soft-page-break/><text:span text:style-name="T18">применении в данным момент какого-то определенного метода, то это означает, что он доминирует на данном этапе, внося особенно большой вклад в решение основной дидактической задачи. </text:span></text:p>
      <text:p text:style-name="P9"><text:span text:style-name="T18"/></text:p>
      <text:p text:style-name="P9"><text:span text:style-name="T18">В дидактике установлена следующая закономерность. Чем в большем числе аспектов был обоснован преподавателем выбор методов обучения (в перцептивном, гностическом, логическом, мотивационном, контрольно-оценочном и др.), тем более высокие и прочные учебно-воспитательные результаты будут достигнуты в процессе обучения, причем за меньшее время. </text:span></text:p>
      <text:p text:style-name="P9"><text:span text:style-name="T18"/></text:p>
      <text:p text:style-name="P9"><text:span text:style-name="T18">При выборе и сочетании методов обучения необходимо руководствоваться следующими критериями: </text:span></text:p>
      <text:p text:style-name="P9"><text:span text:style-name="T18"/></text:p>
      <text:p text:style-name="P9"><text:span text:style-name="T18"/></text:p>
      <text:p text:style-name="P9"><text:span text:style-name="T18"/></text:p>
      <text:p text:style-name="P9"><text:span text:style-name="T18"><text:tab/>Соответствие методов принципам обучения.</text:span></text:p>
      <text:p text:style-name="P9"><text:span text:style-name="T18"><text:tab/>Соответствие целям и задачам обучения.</text:span></text:p>
      <text:p text:style-name="P9"><text:span text:style-name="T18"><text:tab/>Соответствие содержанию данной темы.</text:span></text:p>
      <text:p text:style-name="P9"><text:span text:style-name="T18"><text:tab/>Соответствие учебным возможностям обучаемым: возрастным, психологическим; уровню подготовленности (образованности, воспитанности и развития).</text:span></text:p>
      <text:p text:style-name="P9"><text:span text:style-name="T18"><text:tab/>Соответствие имеющимся условиям и отведенному времени обучения.</text:span></text:p>
      <text:p text:style-name="P9"><text:span text:style-name="T18"><text:tab/>Соответствие возможностям вспомогательных средств обучения.</text:span></text:p>
      <text:p text:style-name="P9"><text:span text:style-name="T18"><text:tab/>Соответствие возможностям самих преподавателей. Эти возможности определяются их предшествующим опытом, уровнем настойчивости, специфическими особенностями доминантности власти, педагогическими способностями, а также личностными качествами преподавателями.</text:span></text:p>
      <text:p text:style-name="P9"><text:span text:style-name="T18"/></text:p>
      <text:p text:style-name="P9"><text:span text:style-name="T18"/></text:p>
      <text:p text:style-name="P9"><text:span text:style-name="T18">Уровни принятия решения о выборе методов обучения</text:span></text:p>
      <text:p text:style-name="P9"><text:span text:style-name="T18"/></text:p>
      <text:p text:style-name="P9"><text:span text:style-name="T18">Условно можно выделить несколько принятия решения преподавателями о выборе методов обучения: </text:span></text:p>
      <text:p text:style-name="P9"><text:span text:style-name="T18"/></text:p>
      <text:p text:style-name="P9"><text:span text:style-name="T18"/></text:p>
      <text:p text:style-name="P9"><text:span text:style-name="T18"/></text:p>
      <text:p text:style-name="P9"><text:span text:style-name="T18">Наименование решения<text:tab/>Характеристика данного уровня принятия решения</text:span></text:p>
      <text:p text:style-name="P9"><text:span text:style-name="T18">Стереотипные решения<text:tab/>Педагог неизменно отдает предпочтение определенному стереотипу применения методов обучения независимо от специфики задач содержания, особенностей обучаемых.</text:span></text:p>
      <text:p text:style-name="P9"><text:span text:style-name="T18">Решения типа проб и ошибок<text:tab/>Педагог пытается менять выбор методов с учетом конкретных условий, но делает это путем стихийных проб, допуская ошибки, избирая новый вариант и вновь без научного обоснования выбора.</text:span></text:p>
      <text:p text:style-name="P9"><text:span text:style-name="T18">Оптимизированные решения<text:tab/>Решения, которые принимаются путем научно обоснованного выбора наиболее рациональных методов для данных условий с точки зрения некоторых определенных критериев.</text:span></text:p>
      <text:p text:style-name="P9"><text:span text:style-name="T18"/></text:p>
      <text:p text:style-name="P9"><text:soft-page-break/><text:span text:style-name="T18"/></text:p>
      <text:p text:style-name="P9"><text:span text:style-name="T18"><text:s/>Вот почему так важно овладеть умением принимать оптимальное решение при выборе методов обучения. </text:span></text:p>
      <text:p text:style-name="P9"><text:span text:style-name="T18"/></text:p>
      <text:p text:style-name="P9"><text:span text:style-name="T18"/></text:p>
      <text:p text:style-name="P9"><text:span text:style-name="T18"/></text:p>
      <text:p text:style-name="P9"><text:span text:style-name="T18"><text:s/><text:tab/>Словесные методы<text:tab/>Наглядные методы.<text:tab/>Практические методы</text:span></text:p>
      <text:p text:style-name="P9"><text:span text:style-name="T18">При решении каких задач этот метод применяется особенно успешно.<text:tab/>При формировании теоретических и фактических знаний<text:tab/>Для развития наблюдательности, повышения внимания к изучаемым вопросам.<text:tab/>Для развития практических умений и навыков.</text:span></text:p>
      <text:p text:style-name="P9"><text:span text:style-name="T18">При каком содержании учебного материала особенно рационально применять этот метод.<text:tab/>Когда материал носит преимущественно теоретико-информационный характер.<text:tab/>Когда содержание учебного материала может быть представлено в наглядном виде.<text:tab/>Когда содержание темы включает практические упражнения, проведение опытов.</text:span></text:p>
      <text:p text:style-name="P9"><text:span text:style-name="T18">При каких особенностях учащихся рационально применять этот метод.<text:tab/>Когда обучаемые готовы к усвоению информации соответствующим словесным методом.<text:tab/>Когда правильно оформлен интерфейс.<text:tab/>Когда обучаемые готовы к выполнению практических заданий.</text:span></text:p>
      <text:p text:style-name="P9"><text:span text:style-name="T18">Какие возможности должен иметь преподаватель для использования данного метода.<text:tab/>Когда преподаватель хорошо владеет этим видом словесных методов.<text:tab/>Когда преподаватель подготовлен самым тщательным образом и использовал индивидуальный подход к каждому обучаемому.<text:tab/>Когда преподаватель располагает необходимым материалом для проведения опытов и упражнений.</text:span></text:p>
      <text:p text:style-name="P9"><text:span text:style-name="T18"/></text:p>
      <text:p text:style-name="P9"><text:span text:style-name="T18"><text:s text:c="6"/>Репродуктивные методы<text:tab/>Поисковые методы</text:span></text:p>
      <text:p text:style-name="P9"><text:span text:style-name="T18">При решении каких задач этот метод применяется особенно успешно.<text:tab/>Для формирования знаний, умений и навыков.<text:tab/>Для развития самостоятельности мышления, исследовательских умений, творческого подхода.</text:span></text:p>
      <text:p text:style-name="P9"><text:span text:style-name="T18">При каком содержании учебного материала особенно рационально применять этот метод.<text:tab/>Когда содержание темы слишком сложно или весьма просто.<text:tab/>Когда материал имеет средний уровень сложности.</text:span></text:p>
      <text:p text:style-name="P9"><text:span text:style-name="T18">При каких особенностях учащихся рационально применять этот метод.<text:tab/>Когда обучаемые еще не готовы к проблемному изучению этой темы.<text:tab/>Когда обучаемые подготовлены к проблемному изучению данной темы.</text:span></text:p>
      <text:p text:style-name="P9"><text:span text:style-name="T18">Какие возможности должен иметь преподаватель для использования данного метода.<text:tab/>Здесь проблемные методы могут применять обучаемыми избирательно.<text:tab/>Когда преподаватель имеет время для проблемного изучения темы и хорошо владеет поисковыми методами обучения.</text:span></text:p>
      <text:p text:style-name="P9"><text:span text:style-name="T18"/></text:p>
      <text:p text:style-name="P9"><text:span text:style-name="T18"/></text:p>
      <text:p text:style-name="P9"><text:span text:style-name="T18"><text:s text:c="2"/></text:span></text:p>
      <text:p text:style-name="P9"><text:span text:style-name="T18"/></text:p>
      <text:p text:style-name="P9"><text:span text:style-name="T18"/></text:p>
      <text:p text:style-name="P9"><text:span text:style-name="T18"/></text:p>
      <text:p text:style-name="P9"><text:soft-page-break/><text:span text:style-name="T18"><text:tab/>Индуктивные методы<text:tab/>Дедуктивные методы</text:span></text:p>
      <text:p text:style-name="P9"><text:span text:style-name="T18">При решении каких задач этот метод применяется особенно успешно.<text:tab/>Для развития умения обобщать, осуществлять умозаключения от частного к общему.<text:tab/>Для развития умения осуществлять умозаключения от общего к частному, развития умения анализировать явления.</text:span></text:p>
      <text:p text:style-name="P9"><text:span text:style-name="T18">При каком содержании учебного материала особенно рационально применять этот метод.<text:tab/>Когда содержание изложено индуктивно или его следует изложить так.<text:tab/>Когда содержание темы изложено дедуктивно или его следует изложить так.</text:span></text:p>
      <text:p text:style-name="P9"><text:span text:style-name="T18">При каких особенностях учащихся рационально применять этот метод.<text:tab/>Когда обучаемые подготовлены к индуктивным рассуждениям или затрудняются в дедуктивных рассуждениях.<text:tab/>Когда обучаемые подготовлены к дедуктивным рассуждениям.</text:span></text:p>
      <text:p text:style-name="P9"><text:span text:style-name="T18">Какие возможности должен иметь преподаватель для использования данного метода.<text:tab/>Когда преподаватель владеет индуктивными методами<text:tab/>Когда преподаватель владеет дедуктивными методами и имеет соответствующие дидактические разработки.</text:span></text:p>
      <text:p text:style-name="P1"/>
      <text:p text:style-name="P1"/>
      <text:p text:style-name="P1"/>
      <text:p text:style-name="P1"/>
      <text:p text:style-name="P1"/>
      <text:p text:style-name="P1"/>
      <text:p text:style-name="P1"/>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oft-page-break/><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Доклад на тему:</text:span><text:span text:style-name="T13"> </text:span><text:span text:style-name="T17">«Педагогические технологии в образовательном процессе:богатство и разнообразие, целесообразность и эффективность»</text:span></text:p>
      <text:p text:style-name="P6"><text:span text:style-name="T17"/></text:p>
      <text:p text:style-name="P6"><text:span text:style-name="T17"/></text:p>
      <text:p text:style-name="P6"><text:span text:style-name="T17"/></text:p>
      <text:p text:style-name="P6"><text:span text:style-name="T17"/></text:p>
      <text:p text:style-name="P6"><text:span text:style-name="T13"/></text:p>
      <text:p text:style-name="P6"><text:span text:style-name="T13"/></text:p>
      <text:p text:style-name="P17"><text:span text:style-name="T13">Сафонова Ольга Валентиновна</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18"><text:span text:style-name="T13">2011г.</text:span></text:p>
      <text:p text:style-name="P16"><text:soft-page-break/></text:p>
      <text:p text:style-name="P1"/>
      <text:p text:style-name="P15"><text:span text:style-name="T1">1. СОВРЕМЕННЫЕ ОБРАЗОВАТЕЛЬНЫЕ ТЕХНОЛОГИИ </text:span></text:p>
      <text:p text:style-name="P15"><text:span text:style-name="T1"/></text:p>
      <text:p text:style-name="P2"><text:span text:style-name="T1"><text:s/></text:span></text:p>
      <text:p text:style-name="P2"><text:span text:style-name="T1"/></text:p>
      <text:p text:style-name="P2"><text:span text:style-name="T1">1.1. К вопросу об определении понятий «технология обучения», «метод обучения», «форма обучения», «педагогическая техника» и т.п. </text:span></text:p>
      <text:p text:style-name="P2"><text:span text:style-name="T1"><text:s text:c="5"/>Обзор определений понятия «педагогическая технология» По книге: Селевко Г.К. Современные образовательные технологии: Учебное пособие. – М.: Народное образование, 1998. – 256 с. </text:span></text:p>
      <text:p text:style-name="P2"><text:span text:style-name="T1"><text:s text:c="5"/>Проблемы образовательных технологий, огромный опыт педагогических инноваций, авторских школ и учителей-новаторов постоянно требуют обобщения и систематизации. </text:span></text:p>
      <text:p text:style-name="P2"><text:span text:style-name="T1"><text:s text:c="5"/>Педагогические системы могут быть описаны как целостные явления с помощью ряда признаков (по В.Г. Афанасьеву): </text:span></text:p>
      <text:p text:style-name="P2"><text:span text:style-name="T1">— интегративные качества (такие, которыми не обладает ни один из отдельно взятых ее элементов); </text:span></text:p>
      <text:p text:style-name="P2"><text:span text:style-name="T1">— составные элементы, компоненты; </text:span></text:p>
      <text:p text:style-name="P2"><text:span text:style-name="T1">— структура (связи и отношение между частями и элементами); </text:span></text:p>
      <text:p text:style-name="P2"><text:span text:style-name="T1">— функциональные характеристики; </text:span></text:p>
      <text:p text:style-name="P2"><text:span text:style-name="T1">— коммуникативные свойства (связи с окружающей средой); </text:span></text:p>
      <text:p text:style-name="P2"><text:span text:style-name="T1">— историчность, преемственность. </text:span></text:p>
      <text:p text:style-name="P2"><text:span text:style-name="T1"><text:s text:c="3"/>Существенными характеристиками системы являются целевые ориентации и результаты. </text:span></text:p>
      <text:p text:style-name="P2"><text:span text:style-name="T1"><text:s text:c="3"/>В качестве основы, системообразующего каркаса целесообразно использовать новое для педагогики понятие — «технология» и новый — "технологический" подход к анализу и проектированию педагогических процессов. </text:span></text:p>
      <text:p text:style-name="P2"><text:span text:style-name="T1"/></text:p>
      <text:p text:style-name="P11"><text:span text:style-name="T1">Понятие педагогической технологии </text:span></text:p>
      <text:p text:style-name="P2"><text:span text:style-name="T1"/></text:p>
      <text:p text:style-name="P2"><text:span text:style-name="T1">В настоящее время в педагогический лексикон прочно вошло понятие педагогической технологии. Однако в его понимании и употреблении существуют большие разночтения. </text:span></text:p>
      <text:p text:style-name="P2"><text:span text:style-name="T1"><text:s text:c="3"/>• Технология - это совокупность приемов, применяемых в каком-либо деле, мастерстве, искусстве (толковый словарь). </text:span></text:p>
      <text:p text:style-name="P2"><text:span text:style-name="T1"><text:s text:c="2"/>• Педагогическая технология - совокупность психолого-педагогических установок, определяющих специальный набор и компоновку форм, методов, способов, приемов обучения, воспитательных средств; она есть организационно-методический инструментарий педагогического процесса (Б.Т.Лихачев). </text:span></text:p>
      <text:p text:style-name="P2"><text:span text:style-name="T1"><text:s text:c="2"/>• Педагогическая технология - это содержательная техника реализации учебного процесса (В.П.Беспалько). </text:span></text:p>
      <text:p text:style-name="P2"><text:span text:style-name="T1"><text:s text:c="2"/>• Педагогическая технология - это описание процесса достижения планируемых результатов обучения (И.П.Волков). </text:span></text:p>
      <text:p text:style-name="P2"><text:span text:style-name="T1"><text:s text:c="2"/>• Технология - это искусство, мастерство, умение, совокупность методов </text:span><text:soft-page-break/><text:span text:style-name="T1">обработки, изменения состояния (В.М.Шепель). </text:span></text:p>
      <text:p text:style-name="P2"><text:span text:style-name="T1"><text:s text:c="2"/>• Технология обучения - это составная процессуальная часть дидактической системы (М.Чошанов). </text:span></text:p>
      <text:p text:style-name="P2"><text:span text:style-name="T1"><text:s text:c="2"/>• Педагогическая технология — это продуманная во всех деталях модель совместной педагогической деятельности по проектированию, организации и проведению учебного процесса с безусловным обеспечением комфортных условий для учащихся и учителя (В.М.Монахов). </text:span></text:p>
      <text:p text:style-name="P2"><text:span text:style-name="T1"><text:s text:c="2"/>• Педагогическая технология - это системный метод создания, применения и определения всего процесса преподавания и усвоения знаний с учетом технических и человеческих ресурсов и их взаимодействия, ставящий своей задачей оптимизацию форм образования (ЮНЕСКО). </text:span></text:p>
      <text:p text:style-name="P2"><text:span text:style-name="T1"><text:s text:c="2"/>• Педагогическая технология означает системную совокупность и порядок функционирования всех личностных, инструментальных и методологических средств, используемых для достижения педагогических целей (М.В.Кларин)». [Селевко Г.К. Современные образовательные технологии: Учебное пособие. – М.: Народное образование, 1998. – C. 14-15] </text:span></text:p>
      <text:p text:style-name="P2"><text:span text:style-name="T1"/></text:p>
      <text:p text:style-name="P11"><text:span text:style-name="T1">Определение «педагогической технологии» </text:span></text:p>
      <text:p text:style-name="P2"><text:span text:style-name="T1"/></text:p>
      <text:p text:style-name="P2"><text:span text:style-name="T1"><text:s text:c="3"/>«В нашем понимании педагогическая технология является содержательным обобщением , вбирающим в себя смыслы всех определений различных авторов (источников). </text:span></text:p>
      <text:p text:style-name="P2"><text:span text:style-name="T1"><text:s text:c="3"/>Понятие «педагогическая технология» может быть представлено тремя аспектами. </text:span></text:p>
      <text:p text:style-name="P2"><text:span text:style-name="T1"><text:s text:c="4"/>1) научным: педагогические технологии - часть педагогической науки, изучающая и разрабатывающая цели, содержание и методы обучения и проектирующая педагогические процессы; </text:span></text:p>
      <text:p text:style-name="P2"><text:span text:style-name="T1"><text:s text:c="4"/>2) процессуально-описательным: описание (алгоритм) процесса, совокупность целей, содержания, методов и средств для достижения планируемых результатов обучения; </text:span></text:p>
      <text:p text:style-name="P2"><text:span text:style-name="T1"><text:s text:c="4"/>3) процессуально-действенным: осуществление технологического (педагогического) процесса, функционирование всех личностных, инструментальных и методологических педагогических средств. </text:span></text:p>
      <text:p text:style-name="P2"><text:span text:style-name="T1"><text:s text:c="3"/>Таким образом, педагогическая технология функционирует и в качестве науки, исследующей наиболее рациональные пути обучения, и в качестве системы способов, принципов и регулятивов, применяемых в обучении, и в качестве реального процесса обучения. </text:span></text:p>
      <text:p text:style-name="P2"><text:span text:style-name="T1"><text:s text:c="2"/></text:span><text:span text:style-name="T4"><text:s/>Понятие «педагогическая технология» в образовательной практике употребляется на трех иерархически соподчиненных уровнях: </text:span></text:p>
      <text:p text:style-name="P2"><text:span text:style-name="T1"><text:s text:c="3"/>1) Общепедагогический (общедидактический) уровень: общепедагогическая (общедидактическая, общевоспитательная) технология характеризует целостный образовательный процесс в данном регионе, учебном заведении, на определенной ступени обучения. Здесь педагогическая технология синонимична педагогической системе: в нее включается совокупность целей, содержания, средств и методов обучения, алгоритм деятельности субъектов и объектов процесса. </text:span></text:p>
      <text:p text:style-name="P2"><text:span text:style-name="T1"><text:s text:c="3"/>2) Частнометодический (предметный) уровень: частнопредметная педагогическая технология употребляется в значении "частная методика", т.е. </text:span><text:soft-page-break/><text:span text:style-name="T1">как совокупность методов и средств для реализации определенного содержания обучения и воспитания в рамках одного предмета, класса, учителя (методика (пер. стр. 15-16) преподавания предметов, методика компенсирующего обучения, методика работы учителя, воспитателя). </text:span></text:p>
      <text:p text:style-name="P2"><text:span text:style-name="T1"><text:s text:c="3"/>3) Локальный (модульный) уровень: локальная технология представляет собой технологию отдельных частей учебно-воспитательного процесса, решение частных дидактических и воспитательных задач (технология отдельных видов деятельности, формирования понятий, воспитание отдельных личностных качеств, технология урока, усвоения новых знаний, технология повторения и контроля материала, технология самостоятельной работы и др.). </text:span></text:p>
      <text:p text:style-name="P2"><text:span text:style-name="T1"><text:s text:c="5"/>Различают еще технологические микроструктуры: приемы, звенья, элементы и др. Выстраиваясь в логическую технологическую цепочку, они образуют целостную педагогическую технологию (технологический процесс). </text:span></text:p>
      <text:p text:style-name="P2"><text:span text:style-name="T1"><text:s text:c="5"/>Технологическая схема - условное изображение технологии процесса, разделение его на отдельные функциональные элементы и обозначение логических связей между ними. </text:span></text:p>
      <text:p text:style-name="P2"><text:span text:style-name="T1"><text:s text:c="5"/>Технологическая карта - описание процесса в виде пошаговой, поэтапной последовательности действий (часто в графической форме) с указанием применяемых средств. </text:span></text:p>
      <text:p text:style-name="P2"><text:span text:style-name="T1"><text:s text:c="5"/>Терминологические нюансы. В литературе и практике работы школ термин педагогическая технология часто применяется как синоним понятия педагогическая система. Как уже отмечалось выше, понятие системы шире, чем технологии, и включает, в отличие от последней, и самих субъектов и объектов деятельности. </text:span></text:p>
      <text:p text:style-name="P2"><text:span text:style-name="T1"><text:s text:c="5"/>Понятие педагогической технологии частнопредметного и локального уровней почти полностью перекрывается понятием методик обучения; разница между ними заключается лишь в расстановке акцентов. В технологиях более представлена процессуальная, количественная и расчетная компоненты, в методиках -- целевая, содержательная, качественная и вариативно-ориентировочная стороны. Технология отличается от методик своей воспроизводимостью, устойчивостью результатов, отсутствием многих «если» (если талантливый учитель, если способные дети, хорошие родители...). Смешение технологий и методик приводит к тому, что иногда методики входят в состав технологий, а иногда, наоборот, те или иные технологии -- в состав методик обучения. </text:span></text:p>
      <text:p text:style-name="P2"><text:span text:style-name="T1"><text:s text:c="5"/>Встречается также применение терминов-ярлыков, не совсем научно корректное, утвердившееся за некоторыми технологиями (коллективный способ обучения, метод Шаталова, система Палтышева, вальдорфская педагогика и др.). К сожалению, избежать терминологических неточностей, затрудняющих понимание, не всегда удается». [Селевко Г.К. Современные образовательные технологии: Учебное пособие. – М.: Народное образование, 1998. – C. 15-16] </text:span></text:p>
      <text:p text:style-name="P2"><text:span text:style-name="T1"><text:s text:c="5"/>О становлении «образовательной технологии» как направлении зарубежной педагогики «Педагогической технологией обычно называют направление зарубежной педагогики, которое имеет целью повышение эффективности образовательного процесса, гарантированное достижение обучаемыми запланированных результатов обучения (М. В. Кларин, 1989). </text:span><text:soft-page-break/><text:span text:style-name="T1">Собственно словосочетание «педагогическая технология» является неточным переводом английского an educational technology — «образовательная технология». До недавних пор эта неточность не вызывала никакого дискомфорта. Но в последнее время под названием «педагогическая технология» все чаще фигурируют в России работы, посвященные проблемам воспитания. В связи с этим появляется нужда в размежевании. Можно принять термин «дидактическая технология», как это имеет место, например, в Болгарии, или «образовательная технология», что наиболее точно соответствует изначальному смыслу. В рамках настоящей работы будет использоваться второй вариант. </text:span></text:p>
      <text:p text:style-name="P2"><text:span text:style-name="T1"><text:s text:c="5"/>Попытки внести технологию в учебный процесс не прекращались все наше столетие. Приблизительно до середины 50-х годов они были связаны с созданием некоей технической среды, комплекса автоматизированных средств для традиционного обучения. С середины 50-х годов появился новый технологический подход к построению самого учебного процесса. Но и первый подход продолжает развиваться по пути освоения новых информационных технологий. Оба направления все более смыкаются, меняя саму парадигму образования. Сегодня понятие образовательной технологии может рассматриваться широко как область педагогической науки и как конкретная образовательная технология. Это будет основным объектом нашего внимания в предлагаемой Вам книге». [Гузеев В.В. Образовательная технология: от приема до философии / М.: Сентябрь, 1996. — C. 8] [Кларин М. В. Педагогическая технология в учебном процессе. Анализ зарубежного опыта. —М.: Знание, 1989. -80 с. —(Новое в жизни, науке, технике. Сер. «Педагогика и психология»; №6)] </text:span></text:p>
      <text:p text:style-name="P2"><text:span text:style-name="T1"/></text:p>
      <text:p text:style-name="P11"><text:span text:style-name="T1">Определение «образовательной технологии» </text:span></text:p>
      <text:p text:style-name="P2"><text:span text:style-name="T1"/></text:p>
      <text:p text:style-name="P2"><text:span text:style-name="T1">«Дадим определение образовательной технологии. Итак, пусть буквами ПРО обозначено некоторое представление о том, что должен знать, уметь, понимать, представлять, ценить учащийся на выходе из данного периода обучения (блок уроков, четверть, семестр (пер. 8-9 с.), год и так далее). При этом способ представления этих планируемых результатов обучения пока нас не интересует. Обозначим ТС текущее состояние ученика, представление о котором мы смогли составить для себя. Тогда имеется, очевидно, некоторый набор моделей обучения M1, M2, ... , Мn., уменьшающих разницу ПРО\ТС. Задача педагога — уметь выделить оптимальную модель, включающую метод обучения, формы, в которых он реализуется, педагогические средства и конкретные педагогические приемы. Теперь дадим необходимое определение: </text:span></text:p>
      <text:p text:style-name="P2"><text:span text:style-name="T1"><text:s text:c="5"/></text:span><text:span text:style-name="T3">Образовательной технологией будем называть комплекс, состоящий из: </text:span></text:p>
      <text:p text:style-name="P2"><text:span text:style-name="T1">• некоторого представления планируемых результатов обучения, </text:span></text:p>
      <text:p text:style-name="P2"><text:span text:style-name="T1">• средств диагностики текущего состояния обучаемых, </text:span></text:p>
      <text:p text:style-name="P2"><text:span text:style-name="T1">• набора моделей обучения, </text:span></text:p>
      <text:p text:style-name="P2"><text:span text:style-name="T1">• критериев выбора оптимальной модели для данных конкретных условий. </text:span></text:p>
      <text:p text:style-name="P2"><text:span text:style-name="T1"><text:s text:c="2"/>Рассмотрение образовательной технологии мы начнем с модели обучения. В ней можно выделить два яруса. Верхний ярус — методы и формы — относится к дидактике, нижний ярус составляет педагогическую технику (средства и приемы) и, будучи дополнен личностными особенностями учителя </text:span><text:soft-page-break/><text:span text:style-name="T1">(интуиция, манера поведения, мимика, жесты, отношения и так далее), является педагогическим искусством. «Говоря, что это искусный педагог, что его искусство преподавания велико, мы и подчеркиваем именно это наличие интуиции, основанное на опыте, которое мы не научились передавать, т. е. не превратили в объект научного рассмотрения». [Алексеев Н. Г. Формирование осознанного решения учебной задачи //Педагогика и логика. —М.: Касталь, 1993.—С.385]. [Гузеев В.В. Образовательная технология: от приема до философии / М.: Сентябрь, 1996. — C. 8-9] </text:span></text:p>
      <text:p text:style-name="P2"><text:span text:style-name="T1"><text:s text:c="5"/>О «педагогической технике» как элементе нижнего яруса дидактики и объекте (преимущественном) современной зарубежной образовательной технологии </text:span></text:p>
      <text:p text:style-name="P2"><text:span text:style-name="T1"><text:s text:c="5"/>«Рассмотрение образовательной технологии мы начнем с модели обучения. В ней можно выделить два яруса. Верхний ярус — методы и формы — относится к дидактике, нижний ярус составляет педагогическую технику (средства и приемы) и, будучи дополнен личностными особенностями учителя (интуиция, манера поведения, мимика, жесты, отношения и так далее), является педагогическим искусством. «Говоря, что это искусный педагог, что его искусство преподавания велико, мы и подчеркиваем именно это наличие интуиции, основанное на опыте, которое мы не научились передавать, т. е. не превратили в объект научного рассмотрения». [Алексеев Н. Г. Формирование осознанного решения учебной задачи // Педагогика и логика. —М.: Касталь, 1993.—С.385] </text:span></text:p>
      <text:p text:style-name="P3"><text:span text:style-name="T1"><text:s text:c="5"/>Педагогические приемы независимы от применяемых средств. Лучшим доказательством этому могут служить приемы, используемые без применения каких бы то ни было средств вообще. Даже такая мелочь, как умение задать вопрос, может заметно повысить качество работы. Вокруг подобных «мелочей» нередко сосредоточены исследования современной зарубежной образовательной технологии. </text:span></text:p>
      <text:p text:style-name="P3"><text:span text:style-name="T1"><text:s text:c="5"/>Многие рекомендации западных технологов искушенным российским специалистам кажутся наивными и примитивными. Следует, однако, заметить, что, в отличие от наших умозрительных и искусственных «педагогических экспериментов», за всеми советами, предлагаемыми, например, американским учителям, стоит обобщение опыта их лучших коллег на огромных выборках. </text:span></text:p>
      <text:p text:style-name="P2"><text:span text:style-name="T1"><text:s text:c="4"/>Приведем типичный пример американской образовательной технологии — технику «послушать — сговориться — обсудить», о которой рассказала Дайана Ричарде из Нью-Джерси. </text:span></text:p>
      <text:p text:style-name="P2"><text:span text:style-name="T1"><text:s text:c="5"/>Учитель задает вопрос, предлагает продумать ответ, сказать соседу и после согласования с ним общее мнение предложить всему классу для обсуждения. Рассматриваются разные варианты, предлагаемые парами учеников. Вопрос, конечно, должен быть таким, чтобы ответ предполагал размышления, анализ, сравнение. Запись ответа до его проговаривания усиливает эффект. </text:span></text:p>
      <text:p text:style-name="P2"><text:span text:style-name="T1"><text:s text:c="5"/>Эта техника имеет очевидные преимущества: способствует активному усвоению знаний, вовлекает в предметную работу учеников с любыми уровнями подготовки. При этом внешний рисунок поведения учащихся одинаков, что также способствует гуманизации обучения. Столь же заметны и ограничения этой техники: прием удобен для работы над отдельными </text:span><text:soft-page-break/><text:span text:style-name="T1">деталями, фрагментами знаний, но увлечение им может привести к разрушению целостной картины, к бессистемности содержания. </text:span></text:p>
      <text:p text:style-name="P2"><text:span text:style-name="T1"><text:s text:c="5"/>С образцами зарубежной, особенно американской образовательной технологии, мы еще не раз встретимся. Нетрудно обнаружить, что она, как правило, состоит в том, что мы назвали педагогической техникой, которая понимается как форма организации поведения учителя в обстоятельствах школьного урока и представляет собой комплекс профессиональных умений — в том числе актерских и режиссерских, связанных с умением управлять собой и умением взаимодействовать в процессе решения педагогических задач, искусством приема [Ильев В. А. Технология театральной педагогики в формировании и реализации замысла школьного урока: Уч. пособие для студентов пединститутов, учителей лицеев, колледжей, гимназий и средних школ. — М.: АО «Аспект Пресс», 1993. -127 с.] </text:span></text:p>
      <text:p text:style-name="P2"><text:span text:style-name="T1"><text:s text:c="5"/>Пополнение арсенала педагогических приемов очень важно для становления молодого учителя. Нетрудно указать надежный источник. Это посещение уроков по другим предметам. В этом случае задача администрации школы — организация такого обмена. Здесь важно заметить, что этот обмен тем эффективнее, чем дальше отстоят друг от друга преподаваемые учителями предметы». [Гузеев В.В. Образовательная технология: от приема до философии / М.: Сентябрь, 1996. — C. 9-10] </text:span></text:p>
      <text:p text:style-name="P2"><text:span text:style-name="T1"><text:s text:c="5"/>Словарь понятий «Некоторые понятия образовательной технологии» по В.В.Гузееву </text:span></text:p>
      <text:p text:style-name="P2"><text:span text:style-name="T1"><text:s text:c="5"/>«Активно развивающаяся наука, каковой является и педагогика, характеризуется тем, что в ней не существует устоявшейся глобальной системы понятий, одинаково понимаемых всеми. Терминологические споры, которыми часто сопровождаются инновационные разработки, поглощают много времени и усилий, не приводя к сколь-нибудь разумным результатам. Представляется, что проще и полезнее, не вступая в подобные дискуссии, точно определить используемые понятия, если они отличаются от принятых большинством. Именно этому посвящено настоящее приложение. Используемый иногда язык кибернетики, математики, логики не выходит за пределы классических широко известных работ в этих областях. Термины, подчеркнутые в тексте приложения, определяются в этом же тексте и могут быть в нем найдены. </text:span></text:p>
      <text:p text:style-name="P2"><text:span text:style-name="T1"><text:s text:c="6"/>Беседа — форма организации урока, при которой ограниченная дидактическая единица передается в интерактивном информационном режиме для достижения локальных целей воспитания и развития. В зависимости от чередования направлений информационных потоков во времени, различается несколько разновидностей беседы: с параллельным контролем, с предконтролем, с постконтролем и другие. </text:span></text:p>
      <text:p text:style-name="P2"><text:span text:style-name="T1"><text:s text:c="5"/>Лекция — форма организации урока, в которой укрупненная дидактическая единица передается в экстраактивном информационном режиме для достижения глобальных целей воспитания и локальных целей развития. </text:span></text:p>
      <text:p text:style-name="P2"><text:span text:style-name="T1"><text:s text:c="4"/>Педагогическая техника — используемые в рамках данной модели обучения средства и приемы в их взаимодействии. </text:span></text:p>
      <text:p text:style-name="P3"><text:span text:style-name="T1"><text:s text:c="4"/>Планируемые результаты обучения — диагностируемые и операционально выраженные цели обучения, в частности могут быть представленными в виде систем задач. </text:span></text:p>
      <text:p text:style-name="P3"><text:soft-page-break/><text:span text:style-name="T1"><text:s text:c="4"/>Практикум — форма организации урока, в которой весь класс делится на группы (возможны варианты с гомогенными и с гетерогенными группами), группы получают задания на определенное время, по истечении которого отчитываются о результатах, а затем задания циклически меняются от группы к группе. </text:span></text:p>
      <text:p text:style-name="P2"><text:span text:style-name="T1"><text:s text:c="6"/>Рассказ — форма организации урока, в которой ограниченная дидактическая единица передается в экстраактивном информационном режиме для достижения локальных целей воспитания и развития. </text:span></text:p>
      <text:p text:style-name="P2"><text:span text:style-name="T1"><text:s text:c="6"/>Семинар — форма организации урока, в которой укрупненная или ограниченная дидактическая единица передается в интраактивном информационном режиме для достижения локальных целей воспитания и глобальных целей развития. </text:span></text:p>
      <text:p text:style-name="P2"><text:span text:style-name="T1"><text:s text:c="6"/>Система задач — совокупность заданий к блоку уроков по изучаемой теме, удовлетворяющая требованиям: </text:span></text:p>
      <text:p text:style-name="P2"><text:span text:style-name="T1"><text:s text:c="12"/>1. Полнота. Наличие задач на все изучаемые понятия, факты, способы деятельности, включая мотивационные, подводящие под понятие, на аналогию, следствия из фактов и прочее. </text:span></text:p>
      <text:p text:style-name="P2"><text:span text:style-name="T1"><text:s text:c="12"/>2. Наличие ключевых задач. Группировка задач в узлы вокруг объединяющих центров — задач, в которых рассматриваются факты или способы деятельности, применяемые при решении других задач и имеющие принципиальное значение для усвоения предмета. </text:span></text:p>
      <text:p text:style-name="P2"><text:span text:style-name="T1"><text:s text:c="11"/>3. Связность. Вся совокупность задач представляется связным графом, в узлах которого — ключевые задачи, выше них — подготовительные и вспомогательные, ниже — следствия, обобщения и так далее. </text:span></text:p>
      <text:p text:style-name="P2"><text:span text:style-name="T1"><text:s text:c="11"/>4. Возрастание трудности в каждом уровне. Система состоит из трех подсистем, соответствующих минимальному, общему и продвинутому уровням планируемых результатов обучения. В каждой из подсистем трудность задач непрерывно нарастает. </text:span></text:p>
      <text:p text:style-name="P2"><text:span text:style-name="T1"><text:s text:c="11"/>5. Целевая ориентация. Для каждой задачи определено ее место и назначение в блоке уроков. </text:span></text:p>
      <text:p text:style-name="P2"><text:span text:style-name="T1"><text:s text:c="11"/>6. Целевая достаточность. Достаточно задач для тренажа в классе и дома, аналогичных задач для закрепления методов решения, задач для индивидуальных и групповых заданий, задач для самостоятельной (в том числе исследовательской! деятельности, для текущего и итогового контроля с учетом запасных вариантов и так далее. </text:span></text:p>
      <text:p text:style-name="P2"><text:span text:style-name="T1"><text:s text:c="11"/>7. Психологическая комфортность. Система задач учитывает наличие разных темпераментов, типов мышления, видов памяти. Например, есть задачи для устных упражнений, для письменного выполнения, для чтения чертежа, задачи-шутки и другие. </text:span></text:p>
      <text:p text:style-name="P2"><text:span text:style-name="T1"><text:s text:c="4"/>Тип урока определяется ведущей целью, то есть соответствующим ей модулем урока. Существует шесть типов урока: организационный, урок повторения, урок изучения нового материала, урок закрепления, контрольный урок, урок коррекции. Тип урока не зависит от времени, занимаемого ведущим модулем. </text:span></text:p>
      <text:p text:style-name="P14"><text:span text:style-name="T1">Урок — минимальный учебный период, занимающий один академический час. </text:span></text:p>
      <text:p text:style-name="P2"><text:span text:style-name="T7">Цели обучения</text:span><text:span text:style-name="T1"> (образования) — характеристика ожидаемых или планируемых результатов, соответствующих требованиям общества и </text:span><text:soft-page-break/><text:span text:style-name="T1">личностного развития. Будем различать глобальные цели и локальные цели. Локальные цели диагностируемы, глобальные — недиагностируемы и выражают идеал. Глобальная цель является пределом последовательности локальных целей и как правило принципиально недостижима. </text:span></text:p>
      <text:p text:style-name="P2"><text:span text:style-name="T1"><text:s text:c="6"/>Блок уроков — множество уроков, предназначенных для изучения относительно автономной темы учебного курса, основной учебный период в рамках учебного процесса. </text:span></text:p>
      <text:p text:style-name="P2"><text:span text:style-name="T1"><text:s text:c="6"/>Группа выравнивания, поддержки, развития — временные группы учащихся в ходе учебного процесса, предназначенные соответственно для помощи в достижении уровня требований образовательного стандарта, закрепления на достигнутом уровне планируемых результатов обучения, развития учеников для достижения следующего уровня. Нормальная группа развития в отличие от ускоренной состоит из учеников двух соседних уровней. </text:span></text:p>
      <text:p text:style-name="P2"><text:span text:style-name="T1"><text:s text:c="5"/>Дидактическая основа модели обучения — метод обучения и форма организации урока, в которой реализуется этот метод, используемые в данной модели обучения. </text:span></text:p>
      <text:p text:style-name="P2"><text:span text:style-name="T1"><text:s text:c="5"/>Интегральная технология обучения — технология развивающего дифференцированного обучения, объединяющая в единое целое идеологию укрупнения дидактических единиц, многоуровневого планирования результатов обучения, психологизацию образовательных процессов и всемерную компьютеризацию их. </text:span></text:p>
      <text:p text:style-name="P2"><text:span text:style-name="T1"><text:s text:c="6"/>Матрица абсолютных оценок — десятибалльная абсолютная количественная оценочная шкала, отражающая как профиль обучения по данному предмету, так и уровень достигаемых результатов. </text:span></text:p>
      <text:p text:style-name="P2"><text:span text:style-name="T1"><text:s text:c="6"/>Матрица разнообразия обучающей системы — аналог матрицы морфологического анализа (теория решения изобретательских задач) со входами (метод обучения, форма организации урока). Инструмент исследования профессиональной компетентности педагогического персонала, управления самообразованием и планирования методической работы в образовательном учреждении. </text:span></text:p>
      <text:p text:style-name="P2"><text:span text:style-name="T1"><text:s text:c="6"/>Модель обучения — комплекс, состоящий из дидактической основы и педагогической техники, используемых в данном учебном периоде. </text:span></text:p>
      <text:p text:style-name="P2"><text:span text:style-name="T1"><text:s text:c="6"/>Модульно-блочные системы обучения — технологии (системы) обучения, в которых минимальной единицей учебного процесса является цикл (модуль) уроков, а несколько модулей образуют блок. </text:span></text:p>
      <text:p text:style-name="P2"><text:span text:style-name="T1"><text:s text:c="6"/>Модуль урока, учебного процесса — отрезок учебного времени, предназначенный для достижения одной и только одной локальной цели. Существует шесть различных модулей: организационный, повторение, изучение нового материала, закрепление, контроль, коррекция. В зависимости от характера цели возможны многочисленные разновидности модулей — например, повторение текущее, поддерживающее, обобщающее, итоговое, вводное. В составе урока наличествуют всегда несколько модулей, среди которых выделяется ведущий, отвечающий основной цели урока — он формирует тип урока. </text:span></text:p>
      <text:p text:style-name="P2"><text:span text:style-name="T1"><text:s text:c="7"/>Образовательная технология — система, включающая некоторое представление планируемых результатов обучения, средства диагностики текущего состояния обучаемых, множество моделей обучения и критерии выбора оптимальной модели обучения для данных конкретных условий. </text:span></text:p>
      <text:p text:style-name="P2"><text:soft-page-break/><text:span text:style-name="T1"/></text:p>
      <text:p text:style-name="P2"><text:span text:style-name="T1">Семинар-практикум — форма организации урока, в которой часть учащихся временно объединяется в группы с учетом уровневых достижений для решения задач за ограниченное, заранее заданное время, по истечении которого группы отчитываются либо всему классу, либо учителю, либо ученикам-контролерам. При отчете группы приоритет отдается субъективной эффективности группы, то есть не столько результату работы, сколько процессу. Эта форма урока сконструирована специально для интегральной технологии обучения. </text:span></text:p>
      <text:p text:style-name="P2"><text:span text:style-name="T1"><text:s text:c="7"/>Структура урока — развертка последовательности модулей, составляющих урок, на степень множества обучаемых. Последовательная (линейная, простая) структура урока предполагает, что в каждый момент времени урока статистическое большинство обучаемых находятся в одном и том же модуле урока. В противном случае урок имеет параллельную (разветвленную, сложную структуру). </text:span></text:p>
      <text:p text:style-name="P2"><text:span text:style-name="T1"><text:s text:c="7"/>Тренинг-минимум — часть блока уроков, предназначенная для отработки до автоматизма умения решать задачи, соответствующие минимальному уровню планируемых результатов обучения (государственному образовательному стандарту). </text:span></text:p>
      <text:p text:style-name="P2"><text:span text:style-name="T1"><text:s text:c="6"/>Уровень планируемых результатов обучения (минимальный, общий, продвинутый) — основа уровневой дифференциации учебного процесса: операциональное представление целей образования в виде систем задач, выделяемых по характеру ассоциативных связей между подзадачами (отсутствие подзадач, явные связи, явные и латентные связи). Соответствует репродуктивному, реконструктивному или вариативному типу учебной деятельности и соответственно первому, второму, третьему типу ориентировки. </text:span></text:p>
      <text:p text:style-name="P2"><text:span text:style-name="T1"><text:s text:c="6"/>Цельноблочные системы обучения — технологии (системы) обучения, в которых минимальной единицей учебного процесса является блок уроков. </text:span></text:p>
      <text:p text:style-name="P2"><text:span text:style-name="T1"><text:s text:c="6"/>Учебный период — промежуток учебного времени, в течение которого достигаются определенные цели обучения, воспитания и развития обучаемых». </text:span></text:p>
      <text:p text:style-name="P15"><text:span text:style-name="T1"><text:s/>1.2. К проблеме классификации «методов» и «форм» обучения </text:span></text:p>
      <text:p text:style-name="P2"><text:span text:style-name="T1"/></text:p>
      <text:p text:style-name="P2"><text:span text:style-name="T1">Оглавление книги Г.К.Селевко «Современные образовательные технологии» (1998) в качестве материала для ориентировки в современных «педагогических технологиях» &gt; </text:span></text:p>
      <text:p text:style-name="P2"><text:span text:style-name="T1"/></text:p>
      <text:p text:style-name="P2"><text:span text:style-name="T1">Введение </text:span></text:p>
      <text:p text:style-name="P2"><text:span text:style-name="T1"/></text:p>
      <text:p text:style-name="P2"><text:span text:style-name="T1">I. Личность ребенка как объект и субъект в образовательной технологии </text:span></text:p>
      <text:p text:style-name="P2"><text:span text:style-name="T1">1.1. Личность как содержательное обобщение высшего уровня. </text:span></text:p>
      <text:p text:style-name="P2"><text:span text:style-name="T1">1.2. Структура качеств личности. </text:span></text:p>
      <text:p text:style-name="P2"><text:span text:style-name="T1">1.3. Знания, умения, навыки (ЗУН). </text:span></text:p>
      <text:p text:style-name="P2"><text:span text:style-name="T1">1.4. Способы умственных действий (СУД). </text:span></text:p>
      <text:p text:style-name="P2"><text:span text:style-name="T1">1.5. Самоуправляющие механизмы личности (СУМ). </text:span></text:p>
      <text:p text:style-name="P2"><text:span text:style-name="T1">1.6. Сфера эстетических и нравственных качеств личности (СЭЮ </text:span></text:p>
      <text:p text:style-name="P2"><text:soft-page-break/><text:span text:style-name="T1">1.7. Действенно-практическая сфера личности (СДП) </text:span></text:p>
      <text:p text:style-name="P2"><text:span text:style-name="T1"/></text:p>
      <text:p text:style-name="P2"><text:span text:style-name="T1">П. Педагогические технологии </text:span></text:p>
      <text:p text:style-name="P2"><text:span text:style-name="T1">2.1. Понятие педагогической технологии </text:span></text:p>
      <text:p text:style-name="P2"><text:span text:style-name="T1">2.2. Основные качества современных педагогических технологий. </text:span></text:p>
      <text:p text:style-name="P2"><text:span text:style-name="T1">2.3. Научные основы педагогических технологий. </text:span></text:p>
      <text:p text:style-name="P2"><text:span text:style-name="T1">2.4. Классификация педагогических технологий </text:span></text:p>
      <text:p text:style-name="P2"><text:span text:style-name="T1">2.5. Описание и анализ педагогической технологии </text:span></text:p>
      <text:p text:style-name="P2"><text:span text:style-name="T1"/></text:p>
      <text:p text:style-name="P2"><text:span text:style-name="T1">III. Современное традиционное обучение (ТО </text:span></text:p>
      <text:p text:style-name="P2"><text:span text:style-name="T1"/></text:p>
      <text:p text:style-name="P2"><text:span text:style-name="T1">IV. Педагогические технологии на основе личностной ориентации педагогического процесса </text:span></text:p>
      <text:p text:style-name="P2"><text:span text:style-name="T1">4.1. Педагогика сотрудничества. </text:span></text:p>
      <text:p text:style-name="P2"><text:span text:style-name="T1">4.2. Гуманно-личностная технология Ш.А.Амонашвили </text:span></text:p>
      <text:p text:style-name="P2"><text:span text:style-name="T1">4.3. Система Е.Н.Ильина: преподавание литературы как предмета, формирующего человека . </text:span></text:p>
      <text:p text:style-name="P2"><text:span text:style-name="T1"/></text:p>
      <text:p text:style-name="P2"><text:span text:style-name="T1">V. Педагогические технологии на основе активизации и интенсификации деятельности учащихся. </text:span></text:p>
      <text:p text:style-name="P2"><text:span text:style-name="T1">5.1. Игровые технологии </text:span></text:p>
      <text:p text:style-name="P2"><text:span text:style-name="T1">5.2. Проблемное обучение </text:span></text:p>
      <text:p text:style-name="P2"><text:span text:style-name="T1">5.3. Технология коммуникативного обучения иноязычной культуре (Е.И.Пассов) </text:span></text:p>
      <text:p text:style-name="P2"><text:span text:style-name="T1">5.4. Технология интенсификации обучения на основе схемных и знаковых моделей учебного материала (В.Ф.Шаталов) </text:span></text:p>
      <text:p text:style-name="P2"><text:span text:style-name="T1"/></text:p>
      <text:p text:style-name="P2"><text:span text:style-name="T1"/></text:p>
      <text:p text:style-name="P2"><text:span text:style-name="T1">6.1. Технология С.Н.Лысенковой: перспективно-опережающее обучение с использованием опорных схем при комментируемом управлении </text:span></text:p>
      <text:p text:style-name="P2"><text:span text:style-name="T1">6.2. Технологии уровневой дифференциации </text:span></text:p>
      <text:p text:style-name="P2"><text:span text:style-name="T1">6.3. Уровневая дифференциация обучения на основе обязательных результатов (В.В.Фирсов). . </text:span></text:p>
      <text:p text:style-name="P2"><text:span text:style-name="T1">6.4. Культуровоспитывающая технология дифференцированного обучения по интересам детей (И.Н.Закатова). </text:span></text:p>
      <text:p text:style-name="P2"><text:span text:style-name="T1">6.5. Технология индивидуализации обучения (Инге Унт, А.С.Границкая, В.Д.Шадриков) </text:span></text:p>
      <text:p text:style-name="P2"><text:span text:style-name="T1">6.6. Технология программированного обучения </text:span></text:p>
      <text:p text:style-name="P2"><text:span text:style-name="T1">6.7. Коллективный способ обучения КСО (А.Г.Ривин, В.К.Дьяченко) </text:span></text:p>
      <text:p text:style-name="P2"><text:span text:style-name="T1">6.8. Групповые технологии. </text:span></text:p>
      <text:p text:style-name="P2"><text:span text:style-name="T1">6.9. Компьютерные (новые информационные) технологии обучения. </text:span></text:p>
      <text:p text:style-name="P2"><text:span text:style-name="T1"/></text:p>
      <text:p text:style-name="P2"><text:span text:style-name="T1">VII. Педагогические технологии на основе дидактического усовершенствования и реконструирования материала. </text:span></text:p>
      <text:p text:style-name="P2"><text:span text:style-name="T1">7.1. «Экология и диалектика» (Л.В.Тарасов). </text:span></text:p>
      <text:p text:style-name="P2"><text:span text:style-name="T1">7.2. «Диалог культур» (В.С.Библер, С.Ю.Курганов). </text:span></text:p>
      <text:p text:style-name="P2"><text:span text:style-name="T1">7.3. Укрупнение дидактических единиц - УДЕ (П.М.Эрдниев) </text:span></text:p>
      <text:p text:style-name="P2"><text:span text:style-name="T1">7.4. Реализация теории поэтапного формирования умственных действий </text:span><text:soft-page-break/><text:span text:style-name="T1">(М.Б.Волович). </text:span></text:p>
      <text:p text:style-name="P2"><text:span text:style-name="T1"/></text:p>
      <text:p text:style-name="P2"><text:span text:style-name="T1">VIII. Частнопредметные педагогические технологии. </text:span></text:p>
      <text:p text:style-name="P2"><text:span text:style-name="T1">8.1. Технология раннего и интенсивного обучения грамоте (Н.А.Зайцев). </text:span></text:p>
      <text:p text:style-name="P2"><text:span text:style-name="T1">8.2. Технология совершенствования общеучебных умений в начальной школе (В.Н.Зайцев) </text:span></text:p>
      <text:p text:style-name="P2"><text:span text:style-name="T1">8.3. Технология обучения математике на основе решения задач (Р.Г.Хазанкин). </text:span></text:p>
      <text:p text:style-name="P2"><text:span text:style-name="T1">8.4. Педагогическая технология на основе системы эффективных уроков (А.А.Окунев) </text:span></text:p>
      <text:p text:style-name="P2"><text:span text:style-name="T1">8.5. Система поэтапного обучения физике (Н.Н.Палтышев) </text:span></text:p>
      <text:p text:style-name="P2"><text:span text:style-name="T1"/></text:p>
      <text:p text:style-name="P2"><text:span text:style-name="T1">IX. Альтернативные технологии. </text:span></text:p>
      <text:p text:style-name="P2"><text:span text:style-name="T1">9.1. Вальдорфская педагогика (Р.Штейнер). </text:span></text:p>
      <text:p text:style-name="P2"><text:span text:style-name="T1">9.2. Технология свободного труда (С.Френе) </text:span></text:p>
      <text:p text:style-name="P2"><text:span text:style-name="T1">9.3. Технология вероятностного образования (А.М.Лобок). </text:span></text:p>
      <text:p text:style-name="P2"><text:span text:style-name="T1">9.4. Технология мастерских. </text:span></text:p>
      <text:p text:style-name="P2"><text:span text:style-name="T1"/></text:p>
      <text:p text:style-name="P2"><text:span text:style-name="T1">X. Природосообразные технологии. </text:span></text:p>
      <text:p text:style-name="P2"><text:span text:style-name="T1">10.1 Природосообразное воспитание грамотности (А.М.Кушнир). </text:span></text:p>
      <text:p text:style-name="P2"><text:span text:style-name="T1">10.2 Технология саморазвития (М. Монтессори) </text:span></text:p>
      <text:p text:style-name="P2"><text:span text:style-name="T1"/></text:p>
      <text:p text:style-name="P2"><text:span text:style-name="T1">XI. Технологии развивающего обучения. </text:span></text:p>
      <text:p text:style-name="P2"><text:span text:style-name="T1">11.1. Общие основы технологий развивающего обучения. </text:span></text:p>
      <text:p text:style-name="P2"><text:span text:style-name="T1">11.2. Система развивающего обучения Л.В.Занкова. </text:span></text:p>
      <text:p text:style-name="P2"><text:span text:style-name="T1">11.3. Технология развивающего обучения Д.Б.Эльконина-В.В.Давыдова. </text:span></text:p>
      <text:p text:style-name="P2"><text:span text:style-name="T1">11.4.Системы развивающего обучения с направленностью на развитие творческих качеств личности (И.П.Волков, Г.С.Альтшуллер, И.П.Иванов). </text:span></text:p>
      <text:p text:style-name="P2"><text:span text:style-name="T1">11.5 Личностно-ориентированное развивающее обучение (И.С.Якиманская). </text:span></text:p>
      <text:p text:style-name="P2"><text:span text:style-name="T1">11.6. Технология саморазвивающего обучения (Г.К.Селевко) </text:span></text:p>
      <text:p text:style-name="P2"><text:span text:style-name="T1"/></text:p>
      <text:p text:style-name="P2"><text:span text:style-name="T1">XII. Педагогические технологии авторских школ. </text:span></text:p>
      <text:p text:style-name="P2"><text:span text:style-name="T1">12.1. Школа адаптирующей педагогики (Е.А.Ямбург, Б.А.Бройде). </text:span></text:p>
      <text:p text:style-name="P2"><text:span text:style-name="T1">12.2. Модель «Русская школа». </text:span></text:p>
      <text:p text:style-name="P2"><text:span text:style-name="T1">12.3. Технология авторской Школы самоопределения (А.Н.Тубельский). </text:span></text:p>
      <text:p text:style-name="P2"><text:span text:style-name="T1">12.4. Школа-парк (М.А.Балабан). </text:span></text:p>
      <text:p text:style-name="P2"><text:span text:style-name="T1">12.5. Агрошкола А.А.Католикова. </text:span></text:p>
      <text:p text:style-name="P2"><text:span text:style-name="T1">12.6. Школа Завтрашнего Дня (Д.Ховард). </text:span></text:p>
      <text:p text:style-name="P2"><text:span text:style-name="T1"/></text:p>
      <text:p text:style-name="P2"><text:span text:style-name="T1">XIII. Заключение: технологии проектирования и освоения технологий </text:span></text:p>
      <text:p text:style-name="P2"><text:span text:style-name="T1"/></text:p>
      <text:p text:style-name="P2"><text:span text:style-name="T1">Предметный указатель. </text:span></text:p>
      <text:p text:style-name="P2"><text:span text:style-name="T1"/></text:p>
      <text:p text:style-name="P2"><text:span text:style-name="T1">Именной указатель. </text:span></text:p>
      <text:p text:style-name="P2"><text:span text:style-name="T1"/></text:p>
      <text:p text:style-name="P2"><text:span text:style-name="T1">[Селевко Г.К. Современные образовательные технологии: Учебное пособие. – М.: Народное образование, 1998. – C. 254-255] </text:span></text:p>
      <text:p text:style-name="P2"><text:span text:style-name="T1"/></text:p>
      <text:p text:style-name="P2"><text:span text:style-name="T1"><text:s text:c="3"/>Классификация В.В.Гузеева (1996) методов обучения на базе схемы </text:span><text:soft-page-break/><text:span text:style-name="T1">«простой модели обучения» с опорой на классификацию В.А.Оганесяна и др. (1980): объяснительно-иллюстративный, программированный, эвристический, проблемный, модельный, – методы обучения </text:span></text:p>
      <text:p text:style-name="P2"><text:span text:style-name="T1"><text:s text:c="6"/>«Имеется несколько классификаций методов обучения. Среди педагогов распространена традиционная, отраженная во всех учебниках дидактики: методы словесные, наглядные, практические и так далее. В основании этой классификации лежит способ предъявления учебной информации обучаемым. Если в основу классификации положить, например, степень самостоятельности ученика в приобретении знаний, получим другой набор методов: репродуктивный, частично-поисковый, поисковый, исследовательский. Можно избрать и другие основания классификации. Для наших целей более подходит следующая классификация методов обучения (В. А. Оганесян и др., 1980): </text:span></text:p>
      <text:p text:style-name="P2"><text:span text:style-name="T1"><text:s text:c="5"/>объяснительно-иллюстративный — ОИ, </text:span></text:p>
      <text:p text:style-name="P2"><text:span text:style-name="T1">программированный — ПГ, </text:span></text:p>
      <text:p text:style-name="P2"><text:span text:style-name="T1">эвристический — Э, </text:span></text:p>
      <text:p text:style-name="P2"><text:span text:style-name="T1">проблемный — ПБ, </text:span></text:p>
      <text:p text:style-name="P2"><text:span text:style-name="T1">модельный — М. </text:span></text:p>
      <text:p text:style-name="P2"><text:span text:style-name="T1"><text:s text:c="7"/>Введем некоторые пояснения приведенной классификации методов обучения. Для этого представим себе предельно упрощенную модель процесса обучения для какого-либо периода обучения, где есть: </text:span></text:p>
      <text:p text:style-name="P2"><text:span text:style-name="T1">– начальные условия, </text:span></text:p>
      <text:p text:style-name="P2"><text:span text:style-name="T1">– промежуточные результаты или задачи и пути их достижения (решения), </text:span></text:p>
      <text:p text:style-name="P2"><text:span text:style-name="T1">– конечный результат. </text:span></text:p>
      <text:p text:style-name="P2"><text:span text:style-name="T1"><text:s text:c="5"/>Так как эта модель относится к определенному периоду обучения, то здесь под конечным результатом понимаются планируемые результаты обучения за этот период, а под начальными условиями — текущее состояние ученика к началу периода. В частном случае периодом обучения можно считать урок. Тогда начальные условия — это те знания, умения, представления, ценности, которые уже есть у ученика и к которым должны прибавиться новые результаты обучения. </text:span></text:p>
      <text:p text:style-name="P2"><text:span text:style-name="T1"><text:s text:c="6"/>Если ученик знает, из чего надо исходить, через какие промежуточные результаты пройти в изучении темы, как их достичь, то его функции в обучении сводятся к тому, чтобы запомнить все это и в должный момент воспроизвести. Таким образом, можно говорить о репродуктивном или объяснительно-иллюстративном методе (ОИ). </text:span></text:p>
      <text:p text:style-name="P2"><text:span text:style-name="T1"><text:s text:c="6"/>Если до ученика не доводятся промежуточные результаты, но открыто все остальное, то имеем программированное обучение (ПГ). Действительно, ученик знает, из чего исходить и что делать. Получив результаты по первой части программы действий, надо перейти к выполнению второй части программы и так далее до получения планируемых результатов. Мы здесь не обсуждаем средств реализации программированного обучения (печатное пособие, электромеханическое устройство вроде автоматизированных классов «Огонек», компьютер и даже человек). Если промежуточные результаты открыты, но способ их получения ученику не сообщается, то приходится пробовать разные пути, пользуясь множеством эвристик. Так повторяется после получения каждого объявленного промежуточного результата. Перед нами стандартная схема эвристического поиска, то есть мы </text:span><text:soft-page-break/><text:span text:style-name="T1">говорим об эвристическом методе обучения (Э). </text:span></text:p>
      <text:p text:style-name="P2"><text:span text:style-name="T1"><text:s text:c="7"/>Далее, если не известны и промежуточные результаты, и пути их достижения, ученик сталкивается с противоречием между имеющимися знаниями и необходимыми, то есть попадает в проблемную ситуацию. Его поиск приобретает более сложный характер. В этом случае учитель использует проблемный метод обучения (ПБ). </text:span></text:p>
      <text:p text:style-name="P2"><text:span text:style-name="T1"><text:s text:c="6"/>Рассмотренные методы строились на том, что ученик знал исходные условия. Это достигалось с помощью домашнего задания, вводного повторения, специальных форм опроса и так далее. Однако в последнее время все большей популярностью пользуется обучение, при котором исходные условия не выделяются учителем, а отбираются самим учеником в зависимости от его понимания задачи. Из этих условий он получает результаты, сравнивает их с планируемыми. При наличии расхождений с целью ученик возвращается к начальным условиям, вносит в них изменения и вновь проходит весь путь. Этот процесс повторяет процесс моделирования, вследствие чего и метод получил название модельного (М). Не исключено, что, закрывая от ученика разные элементы схемы вместе с начальными условиями, мы получим разновидности модельного метода, например, модельно-эвристический. </text:span></text:p>
      <text:p text:style-name="P2"><text:span text:style-name="T1"><text:s text:c="7"/>Ситуации с неизвестным конечным результатом не характерны для школы, используются в подготовке научных кадров, а также в таких специфических областях педагогики, как теория решения изобретательских задач. (пер. с 13-14) </text:span></text:p>
      <text:p text:style-name="P2"><text:span text:style-name="T1"><text:s text:c="6"/>Матрица разнообразия реализации методов обучения в разных формах по В.В.Гузееву как инструмент повышения разнообразия учителя с целью охвата им разнообразия класса (кибернетический принцип ограничения разнообразия Эшби) </text:span></text:p>
      <text:p text:style-name="P2"><text:span text:style-name="T1"><text:s text:c="5"/>«Из предшествовавших рассуждений уже было видно, что все рассмотренные методы обучения могут реализовываться в разных формах. Поэтому рассмотрим теперь методы и формы организации обучения в их взаимосвязи. Для конкретности ограничимся двумя элементами учебного процесса: изучение нового материала и закрепление. Например, можно говорить о модельном семинаре, о проблемном (в частности, «мозговом штурме»), объяснительно-иллюстративном с его программой, докладчиками, содокладчиками и оппонентами. Беседа может быть объяснительно-иллюстративной, эвристической или еще какой-то. Возникает вопрос: все ли методы обучения могут быть реализованы во всех формах? Студентами Московского педагогического университета было показано, что по меньшей мере применительно к математике ответ на этот вопрос положителен. </text:span></text:p>
      <text:p text:style-name="P2"><text:span text:style-name="T1"><text:s text:c="6"/>Представим взаимосвязь форм и методов обучения в виде матрицы (см. таблицу 1). Расположим по горизонтали методы обучения, а по вертикали — организационные формы (без претензии на какую-либо полноту перечисления форм изучения нового материала и закрепления выберем десять из них). </text:span></text:p>
      <text:p text:style-name="P2"><text:span text:style-name="T1"><text:s text:c="6"/>Возможно, одним из показателей мастерства учителя является то, сколько клеток этой матрицы он сможет заполнить. Например, если учитель умеет проводить классический семинар, то он может отметить клетку на пересечении строки «семинар» и столбца «он», так как классический семинар чаще проводится объяснительно-иллюстративным методом и очень редко </text:span><text:soft-page-break/><text:span text:style-name="T1">эвристическим. Закрасив таким образом клетки, учитель увидит, над чем ему и нужно поработать, а это позволит составить индивидуальную программу самообразования, осуществлять целенаправленный поиск профессионально значимой информации. </text:span></text:p>
      <text:p text:style-name="P2"><text:span text:style-name="T1"><text:s text:c="6"/>Естественно, что чем больше заполненных клеток у данного учителя, тем выше разнообразие его деятельности в управлении учебно-познавательным процессом. В нашей матрице показан типичный набор среднего учителя, полученный на репрезентативной выборке по территории России (более 4000 учителей). Этого можно было ожидать: «В традиционной дидактике в основном преобладают объяснительно-иллюстративные формы и методы обучения с незначительной по объему (по отношению ко всему методическому инструментарию) самостоятельной работой обучаемых, выполняемой в рамках различных теорий обучения. Некоторым расширением в направлении активизации самостоятельной деятельности и развития творческого потенциала обучаемых можно считать идеи, заложенные в теориях проблемного обучения, алгоритмизации обучения и др. Реализация идей вышеназванных теорий приводила к повышению качества усваиваемых знаний, умений и навыков; к экономии времени на изучение учебного материала, к формированию у обучаемого определенных умственных действий. При этом реализация идей, заложенных в каждой из теорий обучения, в значительной степени зависела (пер. стр. 18-19) от средств обучения, используемых в процессе обучения» (И. Роберт, 1991). </text:span></text:p>
      <text:p text:style-name="P2"><text:span text:style-name="T1"><text:s text:c="7"/>До сих пор мы рассматривали простейшую модель учебного процесса. В действительности учебный процесс является неразрывным единством трех составляющих: информационной (передача, прием, накопление, преобразование, хранение и применение информации — содержания обучения), психологической (становление и развитие человеческой индивидуальности) и кибернетической (управление учебно-познавательной деятельностью обучаемых). Длительное время среди этих компонентов предпочтение отдавалось первой. Главной целью школы считалось формирование у обучаемых знания основ наук. Однако сегодня в обществе это не считается приоритетом. На первый план выступает личностное развитие. Недаром все чаще мы говорим о личностно-ориентированном обучении. Но представляется, что отечественная школа пока не совсем готова к такой постановке задачи. Поэтому сейчас первой по значимости оказывается кибернетическая составляющая учебного процесса: ученик учится, а школа организует этот процесс и управляет им. Но если рассматривать учебный процесс как кибернетический, то он должен подчиняться фундаментальным принципам и теоремам этой науки. </text:span></text:p>
      <text:p text:style-name="P2"><text:span text:style-name="T1"><text:s text:c="7"/>С точки зрения кибернетики происходящее в классе можно рассматривать как сложную систему с регулированием вариаций, где учитель с его образовательной технологией является управляющей системой, а ученики — управляемым объектом. Функционирование таких систем описывается шестью принципами, которые мы рассмотрим позже. Сейчас же нас интересует первый из них, сформулированный У. Р. Эшби, — принцип ограничения разнообразия. На языке кибернетики он выглядит так: сложная система с регулированием вариаций имеет стабильно высокий выход тогда и только тогда, когда разнообразие управляющей системы не ниже разнообразия </text:span><text:soft-page-break/><text:span text:style-name="T1">управляемого объекта. Ограничимся интуитивным пониманием того, что такое разнообразие. И так ясно, что разнообразие класса велико. Принцип требует, чтобы «разнообразие» учителя было не ниже. Удовлетворить этому принципу можно двумя способами: снизить разнообразие класса или повысить «разнообразие» учителя. Традиционная школа шла первым путем, и это привело к тому, что учитель работал на «среднего», не существующего в природе ученика по единым унифицированным программам с жестким административным контролем за временем (пер. стр. 19-20) «прохождения» того или иного материала. Правда, это нивелирование всегда сопровождалось призывами к индивидуальному подходу и нельзя отрицать, что были учителя-мастера, которые добивались в этом успехов. Существовавшая школа хорошо соответствовала обществу, в котором она функционировала, и качество российского образования всегда считалось в мире одним из лучших. Но, по сути дела, индивидуального подхода как не было, так и нет, поскольку настоящий индивидуальный подход предполагает построение для каждого ученика собственной траектории «продвижения» по материалу, отвечающей его потребностям, возможностям и психологическим особенностям. Мы же в лучшем случае наблюдали у учителей «карточки для сильных» и «карточки для слабых». </text:span></text:p>
      <text:p text:style-name="P2"><text:span text:style-name="T1"><text:s text:c="7"/>Представленная здесь матрица методов и форм может служить инструментом повышения «разнообразия» учителя, особенно в сочетании с накопленным им арсеналом приемов педагогической техники. Первый путь — ограничение разнообразия класса — тоже не следует отметать, но способ его реализации иной — групповое обучение. Об этом позже, а пока вернемся к матрице, которую теперь назовем матрицей разнообразия обучающей системы». [Гузеев В.В. Образовательная технология: от приема до философии / М.: Сентябрь, 1996. — C. 17-20] </text:span></text:p>
      <text:p text:style-name="P2"><text:span text:style-name="T1"><text:s text:c="3"/></text:span><text:span text:style-name="T7"><text:s/>1.3. Конкретные «образовательные технологии», «методы обучения», «формы обучения» и т.п. </text:span></text:p>
      <text:p text:style-name="P2"><text:span text:style-name="T1"><text:s text:c="5"/>«Модельный метод обучения» (занятия в виде деловых игр, уроки типа: урок-суд, урок-аукцион, урок-пресс-конференция) </text:span></text:p>
      <text:p text:style-name="P2"><text:span text:style-name="T1"><text:s text:c="4"/>«Модельный метод обучения» в интерпретации В.В.Гузеева </text:span></text:p>
      <text:p text:style-name="P2"><text:span text:style-name="T1"><text:s text:c="5"/>«Есть основания полагать, что с модельным методом обучения связан завтрашний день школы, поскольку этот метод предоставляет ученику наибольшую меру самостоятельности и творческого поиска. Можно привести несколько примеров его длительного и успешного использования, и почти все они относятся к предметам естественно-математического цикла. Один из таких примеров — обучение геометрии на геоплане в Венгрии. Геоплан представляет собой квадратную доску, на которой в узлах квадратной решетки находятся штифты. Ученик имеет набор разноцветных резиновых колечек, которые может натягивать на штифты, получая различные геометрические фигуры. Это позволяет экспериментировать, выдвигать гипотезы, формирует потребность в доказательствах (известно, что мотивация доказательств — труднейший элемент деятельности учителя математики). Учитель управляет процессом через соответствующую постановку задач. Начинается курс с простейших заданий. Например, натянуть резинку на три штифта так, чтобы получился прямоугольный треугольник. Затем проделать то же с другими расположениями. Далее указывается, что эти разные треугольники получены с </text:span><text:soft-page-break/><text:span text:style-name="T1">помощью сдвигов и поворотов. Теперь появляется простор для деятельности. Не откажем себе в удовольствии посмотреть полностью пример задачи из учебника Т.Варги (1978). </text:span></text:p>
      <text:p text:style-name="P2"><text:span text:style-name="T1"><text:s text:c="6"/>Эта обширная цитата дана для иллюстрации работы учителя. Далее таким же образом курс развертывается до весьма нетривиальных фактов — таких, как формула Пика для площади, и других. </text:span></text:p>
      <text:p text:style-name="P2"><text:span text:style-name="T1"><text:s text:c="6"/>В отечественной системе образования модельный метод обучения также довольно давно и широко используется, но в специфической области — военной подготовке. Это обучение тактике на так называемом «ящике с песком» — изменяемой модели местности на большом столе с бортиками, с помощью которой создается тактическая обстановка и проигрываются различные варианты боевых действий. Преподаватель оценивает, достигают ли обучаемые запланированных результатов, и дает им советы и наставления. Аналогично это средство может применяться при изучении элементов курса географии: ландшафтов, речных бассейнов, геологических структур и т.д. Другой вариант этого же метода — путешествия по картам на уроках географии или истории. </text:span></text:p>
      <text:p text:style-name="P2"><text:span text:style-name="T1"><text:s text:c="7"/>С середины 80-х годов все большую популярность в школах приобретают разнообразные уроки в виде деловых игр: урок-суд, урок-аукцион, урок-пресс-конференция и тому подобное. Все деловые игры — это реализация модельного метода обучения. Рассмотрим, к примеру, типичную организацию урока-пресс-конференции. Пусть это будет урок химии по теме «Производство серной кислоты». Ситуация вводится учителем, ведущим пресс-конференцию, так: в некоторой местности планируется строительство комбината по производству серной кислоты и ее производных. Ответственные лица и ведущие специалисты будущего производства устраивают пресс-конференцию, чтобы подготовить благоприятное общественное мнение. В ходе пресс-конференции звучат многочисленные вопросы, ответы на которые дают полную и ясную картину изучаемого материала. Скажем, в ответ на вопрос газеты «Первозданная красота» о вредном воздействии производства на природу </text:span></text:p>
      <text:p text:style-name="P2"><text:span text:style-name="T1"><text:s text:c="7"/>Специалист по охране окружающей среды рассказывает о системе защиты от выбросов вредных веществ, а главный технолог — об особенностях технологического процесса. По просьбе тележурналистов специалист по общественным связям — о количестве создаваемых рабочих мест и выгодах, которые получит за счет налогов и отчислений местный бюджет. Для журналистов научно-популярного альманаха еще раз объясняются химические реакции, лежащие в основе технологического процесса. Для радиостанции транспортников раскрываются источники сырья, география сбыта продукции и перспективы развития системы коммуникаций. И так далее. Таким образом, мы видим, что, играя свои роли, ученики моделируют профессиональную деятельность, задавая самостоятельно начальные условия, возвращаясь к ним и уточняя. Это обучение с помощью модельного метода. Поскольку подготовить урок-пресс-конференцию, пользуясь только учебником химии, невозможно, то в план урока обязательно входит обсуждение результатов самостоятельной работы учеников с дополнительными источниками информации. По определению — это урок в форме семинара. Таким образом, урок-пресс-конференция представляет </text:span><text:soft-page-break/><text:span text:style-name="T1">собой модельный семинар. </text:span></text:p>
      <text:p text:style-name="P2"><text:span text:style-name="T1"><text:s text:c="6"/>Если теперь рассмотреть урок-суд, то выяснится, что и он, несмотря на иной набор персонажей (прокурор, адвокат, обвиняемые, потерпевшие, свидетели, судьи и прочие), является модельным семинаром. Средства, применяемые на уроке-пресс-конференции и уроке-суде, могут быть даже одинаковыми. Разные действующие лица приводят лишь к различиям в наборе педагогических приемов. Поэтому можно считать, что уроком-пресс-конференцией и уроком-судом представлены две модели обучения, совпадающие на уровне метода, формы и средств. При этом не важно, различаются ли они по содержанию. То же можно отнести и к другим «урокам с дефисами» (урок-аукцион, урок-свадьба и им подобные). </text:span></text:p>
      <text:p text:style-name="P2"><text:span text:style-name="T1"><text:s text:c="7"/>Насыщение образовательных учреждений мощной электронно-вычислительной техникой является средством активизации модельного обучения. Имеется уже немалое количество соответствующих программных средств и создаются новые. Например, в США немногим больше десяти лет назад появился один из первых пакетов подобных программ, который был создан в Институте исследования информации и школы (IRIS) Университета Брауна (Yankelovich N. et ai., 1985): «Введение в проблемы ядерного разоружения», «Сохранение энергии», «География Ближнего Востока и Северной Африки», «Лингвистический подход к чтению». Из образцов совсем недавнего времени с удовольствием упомянем продемонстрированную Ирвином Кауфманом программу «Решения, (пер. с. 16-17) решения...», при работе с которой ученик выступает в роли мэра маленького городка в шахтерском крае и в преддверии выборов должен принимать важные решения из области экономики, экологии, политики, социальных наук; причем на его решения могут влиять советники, руководитель избирательной кампании, профсоюзы и население. Из отечественных разработок назовем программу «Сечения многогранников плоскостью» В. Л. Шамшурина (Московский педагогический университет). Таких программ автору удалось увидеть уже около трех десятков» [Гузеев В.В. Образовательная технология: от приема до философии / М.: Сентябрь, 1996. — C. 14-17] </text:span></text:p>
      <text:p text:style-name="P2"><text:span text:style-name="T1"/></text:p>
      <text:p text:style-name="P2"><text:span text:style-name="T7">1.4. Метод case study ("разбор конкретных ситуаций”) </text:span></text:p>
      <text:p text:style-name="P2"><text:span text:style-name="T1"/></text:p>
      <text:p text:style-name="P2"><text:span text:style-name="T1">История метода Case Study </text:span></text:p>
      <text:p text:style-name="P2"><text:span text:style-name="T1"/></text:p>
      <text:p text:style-name="P2"><text:span text:style-name="T1">«Родиной» данного метода, являются Соединенные Штаты Америки, а более точно — Школа бизнеса Гарвардского университета». Впервые он был применен в 1924 году. «Культурологической основой появления и развития кейс метода явился принцип «прецедента» или «случая». «Метод Case Study наиболее широко используется в обучении экономике и бизнес наукам за рубежом. … На ранней стадии своего возникновения этот метод широко применялся в курсах обучения аспирантов по программе MBA… Этот метод изучения экономики был предложен в Гарвардском университете в Америке и в последнее время нашел широкое распространение в изучении медицины, юриспруденции, математики и других наук». «В России применять кейс метод в обучении стали в 80-х гг., сначала в МГУ, а затем в академических и отраслевых институтах, позднее - на специальных курсах подготовки и </text:span><text:soft-page-break/><text:span text:style-name="T1">переподготовки» [Смолянинова О.Г. Образовательный сайт по кейс методу обучения и методика его использования в учебном процессе КГУ.] </text:span></text:p>
      <text:p text:style-name="P2"><text:span text:style-name="T1"/></text:p>
      <text:p text:style-name="P12"><text:span text:style-name="T1">Образовательный ресурс метода Case Study. </text:span></text:p>
      <text:p text:style-name="P2"><text:span text:style-name="T1"/></text:p>
      <text:p text:style-name="P2"><text:span text:style-name="T1"><text:s text:c="5"/>«Кейс метод позволяет демонстрировать академическую теорию с точки зрения реальных событий… Он «позволяет заинтересовать студентов в изучении предмета, способствует активному усвоению знаний и навыков сбора, обработки и анализа информации, характеризующей различные ситуации» [Смолянинова О.Г. Образовательный сайт по кейс методу обучения и методика его использования в учебном процессе КГУ. ] : </text:span></text:p>
      <text:p text:style-name="P2"><text:span text:style-name="T1"><text:s text:c="5"/>«Хороший "кейс", как правило, учит искать нетривиальные подходы, поскольку не имеет единственно правильного решения. "Я особенно ценю в методе работы с "кейсами" независимость мышления, – говорит Питер Экман. - В реальном бизнесе есть пять или шесть способов решить проблему. И хотя для каждой ситуации существует классическое решение, это вовсе не значит, что именно оно будет оптимальным. Можно принять хорошее решение, а его результаты приведут к плохим последствиям. Можно принять решение, которое все вокруг считают неудачным, но именно оно приведет вас к нужным результатам". [Давиденко В. Чем "кейс" отличается от чемоданчика?] </text:span></text:p>
      <text:p text:style-name="P2"><text:span text:style-name="T1"><text:s text:c="6"/>Метод CASE STUDY способствует развитию различных практических навыков. «Они могут быть описаны одной фразой – творческое решение проблемы и формирование умения анализа ситуации и принятия решения» [Смолянинова О.Г. Дидактические возможности метода case-study в обучении студентов.] </text:span></text:p>
      <text:p text:style-name="P2"><text:span text:style-name="T1"/></text:p>
      <text:p text:style-name="P12"><text:span text:style-name="T1">Метод CASE STUDY развивает следующие навыки: </text:span></text:p>
      <text:p text:style-name="P2"><text:span text:style-name="T1"/></text:p>
      <text:p text:style-name="P2"><text:span text:style-name="T1"><text:s text:c="4"/>1. «Аналитические навыки. </text:span></text:p>
      <text:p text:style-name="P2"><text:span text:style-name="T1">К ним можно отнести: умение отличать данные от информации, классифицировать, выделять существенную и несущественную информацию, анализировать, представлять и добывать ее, находить пропуски информации и уметь восстанавливать их. Мыслить ясно и логично. Особенно это важно, когда информация не высокого качества. </text:span></text:p>
      <text:p text:style-name="P2"><text:span text:style-name="T1"><text:s text:c="4"/>2. Практические навыки. </text:span></text:p>
      <text:p text:style-name="P2"><text:span text:style-name="T1">Пониженный по сравнению с реальной ситуацией уровень сложности проблемы, представленной в кэйсе способствует формированию на практике навыков использования экономической теории, методов и принципов. </text:span></text:p>
      <text:p text:style-name="P2"><text:span text:style-name="T1"><text:s text:c="4"/>3. Творческие навыки. </text:span></text:p>
      <text:p text:style-name="P2"><text:span text:style-name="T1">Одной логикой, как правило, CASE ситуацию не решить. Очень важны творческие навыки в генерации альтернативных решений, которые нельзя найти логическим путем. </text:span></text:p>
      <text:p text:style-name="P2"><text:span text:style-name="T1"><text:s text:c="4"/>4. Коммуникативные навыки. </text:span></text:p>
      <text:p text:style-name="P2"><text:span text:style-name="T1">Среди них можно выделить такие как: умение вести дискуссию, убеждать окружающих. Использовать наглядный материал и другие медиа – средства, кооперироваться в группы, защищать собственную точку зрения, убеждать оппонентов, составлять краткий, убедительный отчет. </text:span></text:p>
      <text:p text:style-name="P2"><text:span text:style-name="T1"><text:s text:c="4"/>5. Социальные навыки. </text:span></text:p>
      <text:p text:style-name="P2"><text:soft-page-break/><text:span text:style-name="T1">В ходе обсуждения CASE вырабатываются определенные социальные навыки: оценка поведения людей, умение слушать, поддерживать в дискуссии или аргументировать противоположное мнение, контролировать себя и т.д. </text:span></text:p>
      <text:p text:style-name="P2"><text:span text:style-name="T1"><text:s text:c="6"/>6. Самоанализ. </text:span></text:p>
      <text:p text:style-name="P2"><text:span text:style-name="T1">Несогласие в дискуссии способствует осознанию и анализу мнения других и своего собственного. Возникающие моральные и этические проблемы требуют формирования социальных навыков их решения». [Смолянинова О.Г. Дидактические возможности метода case-study в обучении студентов.] </text:span></text:p>
      <text:p text:style-name="P2"><text:span text:style-name="T1"/></text:p>
      <text:p text:style-name="P2"><text:span text:style-name="T1">Технология конструирования CASE STUDY. </text:span></text:p>
      <text:p text:style-name="P2"><text:span text:style-name="T1"/></text:p>
      <text:p text:style-name="P2"><text:span text:style-name="T1"><text:s text:c="6"/>Выделяют следующие основные этапы создания CASEов: определение целей, критериальный подбор ситуации, подбор необходимых источников информации, подготовка первичного материала в CASE, экспертиза, подготовка методических материалов по его использованию [Смолянинова О.Г. Дидактические возможности метода case-study в обучении студентов.] </text:span></text:p>
      <text:p text:style-name="P2"><text:span text:style-name="T1"><text:s text:c="6"/>«1-ый этап. Определить цель создания CASE, например, обучение эффективным коммуникациям внутри предприятия. Для этого можно разработать CASE по конкретному хорошо известному предприятию, описав его коммуникации, используемые менеджерами для организации работы с персоналом внутри фирмы. Разработать вопросы и задания, которые позволят студентам освоить различные виды коммуникаций (совещания разного уровня, ежегодный отчет, внутрифирменная газета, объявления, брифинги и пр.). </text:span></text:p>
      <text:p text:style-name="P2"><text:span text:style-name="T1"><text:s text:c="5"/>2-ой этап. Идентифицировать соответствующую цели конкретную реальную ситуацию или фирму (сектор экономики). </text:span></text:p>
      <text:p text:style-name="P2"><text:span text:style-name="T1"><text:s text:c="4"/>3-ий этап. Провести предварительную работу по поиску источников информации для CASE. Можно использовать поиск по ключевым словам в Internet, анализ каталогов печатных изданий, журнальных статей, газетных публикаций, статистических сводок. </text:span></text:p>
      <text:p text:style-name="P2"><text:span text:style-name="T1"><text:s text:c="4"/>4-ый этап. Собрать информацию и данные для CASE, используя различные источники, включая контакты с фирмой. </text:span></text:p>
      <text:p text:style-name="P2"><text:span text:style-name="T1"><text:s text:c="4"/>5-ый этап. Подготовить первичный вариант представления материала в CASE. Этот этап включает макетирование, компоновку материала, определение формы презентации (видео, печатная и т.д.) </text:span></text:p>
      <text:p text:style-name="P2"><text:span text:style-name="T1"><text:s text:c="4"/>6-ой этап. Получить разрешение на публикацию CASE, в том случае если информация содержит данные по конкретной фирме. </text:span></text:p>
      <text:p text:style-name="P2"><text:span text:style-name="T1"><text:s text:c="3"/>7-ой этап. Обсудить CASE, привлекая как можно более широкую аудиторию и получить экспертную оценку коллег перед его апробацией. Как результат такой оценки может быть внесение необходимых изменений и улучшение CASE. </text:span></text:p>
      <text:p text:style-name="P2"><text:span text:style-name="T1"><text:s text:c="5"/>8-ой этап. Подготовить методические рекомендации по использованию CASE. Разработать задания для студентов и возможные вопросы для ведения дискуссии и презентации CASE, описать предполагаемые действия учащихся и преподавателя в момент обсуждения CASE. </text:span></text:p>
      <text:p text:style-name="P2"><text:span text:style-name="T1"><text:s text:c="6"/>Весь процесс подготовки Case основан на навыках и умениях работы с информационными технологиями, что позволяет актуализировать имеющиеся знания, активизирует научно-исследовательскую деятельность. Так, например, </text:span><text:soft-page-break/><text:span text:style-name="T1">на этапе сбора информации используются различные источники, основанные на современных коммуникациях: телевидение, видео, компьютерные словари, энциклопедии или базы данных, доступные через системы коммуникации. Зачастую эти источники позволяют получить более обширную и более актуальную информацию. Следующий этап работы с информацией – это ее обработка, т.е. классификация и анализ множества имеющихся фактов для представления общей картины исследуемого явления или события. Для удобства работы с числовой информацией необходимо представление ее в виде таблиц, графиков и диаграмм. В этом случае электронные таблицы являются наиболее эффективным средством. Далее перед студентами встает вопрос о форме представления Case, в зависимости от которой, можно использовать или средства создания электронных мультимедийных презентаций или настольные издательские системы». [Смолянинова О.Г. Дидактические возможности метода case-study в обучении студентов.] </text:span></text:p>
      <text:p text:style-name="P2"><text:span text:style-name="T1"><text:s text:c="6"/>Отличительной особенностью этого метода CASE STUDY является создание проблемной ситуации на основе фактов из реальной жизни. </text:span></text:p>
      <text:p text:style-name="P2"><text:span text:style-name="T1"><text:s text:c="7"/>«Метод CASE STUDY иллюстрирует реальную жизнь… Для того чтобы учебный процесс на основе CASE был эффективным важны два момента: хороший CASE и определенная методика его использования в учебном процессе…CASE – не просто правдивое описание событий, а единый информационный комплекс, позволяющей понять ситуацию. Кроме того, он должен включать набор вопросов, подталкивающих к решению поставленной проблемы. Хороший CASE должен удовлетворять следующим требованиям: </text:span></text:p>
      <text:p text:style-name="P2"><text:span text:style-name="T1">– соответствовать четко поставленной цели создания </text:span></text:p>
      <text:p text:style-name="P2"><text:span text:style-name="T1">– иметь соответствующий уровень трудности </text:span></text:p>
      <text:p text:style-name="P2"><text:span text:style-name="T1">– иллюстрировать несколько аспектов экономической жизни </text:span></text:p>
      <text:p text:style-name="P2"><text:span text:style-name="T1">– не устаревать слишком быстро </text:span></text:p>
      <text:p text:style-name="P2"><text:span text:style-name="T1">– иметь национальную окраску </text:span></text:p>
      <text:p text:style-name="P2"><text:span text:style-name="T1">– быть актуальным на сегодняшний день </text:span></text:p>
      <text:p text:style-name="P2"><text:span text:style-name="T1">– иллюстрировать типичные ситуации в бизнесе </text:span></text:p>
      <text:p text:style-name="P2"><text:span text:style-name="T1">– развивать аналитическое мышление </text:span></text:p>
      <text:p text:style-name="P2"><text:span text:style-name="T1">– провоцировать дискуссию </text:span></text:p>
      <text:p text:style-name="P2"><text:span text:style-name="T1">– иметь несколько решений </text:span></text:p>
      <text:p text:style-name="P2"><text:span text:style-name="T1"><text:s text:c="8"/>Некоторые ученые считают, что кэйсы бывают «мертвые» и «живые». К «мертвым» кэйсам можно отнести кэйсы, в которых содержится вся необходимая для анализа информация. Чтобы «оживить» кэйс, необходимо построить его так, чтобы спровоцировать учащихся на поиск дополнительной информации для анализа. Это позволяет кэйсу развиваться и оставаться актуальным длительное время». [Смолянинова О.Г. Дидактические возможности метода case-study в обучении студентов.] </text:span></text:p>
      <text:p text:style-name="P2"><text:span text:style-name="T1"><text:s text:c="7"/>Существует несколько способов заполучить "кейс", пригодный к использованию в учебном процессе. Во-первых, можно купить готовый "кейс". Это стоит недорого (Маргвелашвили Е., интернет статья) </text:span></text:p>
      <text:p text:style-name="P2"><text:span text:style-name="T1"><text:s text:c="6"/>«Это стоит недорого, например, один экземпляр "кейса", разработанного в Гарварде или Дардене, стоит всего $10. На Западе покупка и продажа подготовленных в бизнес-школах "кейсов" - это целая отрасль. Один только Гарвард производит около 700 "кейсов" в год. Полный же список "кейсов", которые можно приобрести для использования в учебном процессе у той же </text:span><text:soft-page-break/><text:span text:style-name="T1">HBS, включает более 7.500 наименований. Существуют даже особые организации вроде European Case Clearing House, занимающиеся распространением "кейсов". В частности, ECCH объединяет около 340 различных участников, в числе которых бизнес-школы INSEAD, IESE, Лондонская бизнес-школа». </text:span></text:p>
      <text:p text:style-name="P2"><text:span text:style-name="T1"><text:s text:c="6"/>«Информацию для "кейса" можно получить двумя путями: провести специальное исследование (field research), предусматривающее сбор финансовой и прочей информации непосредственно в компании, или поработать с открытыми источниками». </text:span></text:p>
      <text:p text:style-name="P2"><text:span text:style-name="T1"><text:s text:c="5"/>«Первый метод широко применяется западными бизнес-школами, а второй (так как денег на сбор информации для написания "кейсов" не выделяется), получил широкое распространение в России. </text:span></text:p>
      <text:p text:style-name="P2"><text:span text:style-name="T1"><text:s text:c="6"/>По некоторым оценкам, себестоимость field research составляет от 500 до нескольких тысяч долларов. Как правило, в каждом крупном западном вузе или бизнес-школе на это отведена отдельная статья в бюджете, причем значительная ее часть формируется из тех доходов, которые вуз получает от продажи своих учебников и пособий студентам. Но в бюджетах российских бизнес-школ, сами понимаете, такие расходы не предусмотрены. </text:span></text:p>
      <text:p text:style-name="P2"><text:span text:style-name="T1"><text:s text:c="7"/>Основная проблема, с которой сталкиваются авторы, реализующие этот способ в России - закрытость нашего бизнеса. "Представители компаний, - отмечает Элеонора Вергилес, - подчас слишком широко трактуют понятие "коммерческой тайны". Зачастую авторам приходится изменять в "кейсе" конкретные данные, качественные показатели, цифры, взятые из финансовых документов компании, предоставившей о себе информацию. Однако общая тенденция сохраняется, демонстрируя положительную или отрицательную динамику развития предприятия или компании". </text:span></text:p>
      <text:p text:style-name="P2"><text:span text:style-name="T1"><text:s text:c="8"/>В свою очередь, несовершенен и "кабинетный способ". Написанные с его использованием "кейсы", как правило, грешат дефицитом технологической, стратегической информации, отсутствием конкретных цифр, которые можно взять только в финансовой и бухгалтерской документации компании, - а она в России не попадает в открытые источники». Собственно, и писать "кейсы" у нас некому. В российских бизнес-школах в основном преподают теоретики - люди, имеющие отличную академическую подготовку, но совершенно не знакомые с реальной деловой средой. К тому же "кейсы" тоже надо уметь писать, это вам не сочинение в свободной форме. Специалистов, которые прошли соответствующую подготовку, в России – единицы». [Маргвелашвили Е. О месте "кейса" в российской бизнес-школе // "Обучение за рубежом" №10, 2000 /] </text:span></text:p>
      <text:p text:style-name="P2"><text:span text:style-name="T1"><text:s text:c="8"/>«Сами "кейсы", как правило, пишут опытные преподаватели или группы студентов (аспирантов) под их чутким руководством. Составление такого учебного материала требует кропотливой работы по сбору фактов и цифр. Судьба каждого проекта по написанию "кейса" во многом зависит от того, захочет ли компания раскрыть реальную информацию о своей деятельности. </text:span></text:p>
      <text:p text:style-name="P2"><text:span text:style-name="T1"><text:s text:c="8"/>Многие авторы кейсов описывают реальные проблемы менеджмента компании, а потом договариваются с ее руководством о том, чтобы изменить цифры в соответствующей пропорции. Зачастую приходится менять и имена. Однако бывает и наоборот, когда менеджмент компании оказывает всяческое содействие. </text:span></text:p>
      <text:p text:style-name="P2"><text:soft-page-break/><text:span text:style-name="T1"/></text:p>
      <text:p text:style-name="P2"><text:span text:style-name="T1">Большая часть кейсов, используемых в мировых бизнес-школах, пишется в американских учебных заведениях. В частности, на их подготовке специализируются такие известные школы, как Гарвард и Уортон. Российские школы пока никак не зарекомендовали себя на этом поприще. Это понятно: во-первых, такая работа дорого стоит. Во-вторых, компании не заинтересованы в том, чтобы предоставлять о себе достоверную информацию. "Тем, кто готовит кейсы, отказываются даже давать баланс предприятия, который компания направляет в налоговую инспекцию, хотя в идеале он вообще должен публиковаться в прессе, - свидетельствует Игорь Липсиц. - Поэтому найти хороший кейс на материале российской действительности пока очень трудно". </text:span></text:p>
      <text:p text:style-name="P2"><text:span text:style-name="T1"><text:s text:c="9"/>Впрочем, кое-что уже написано и даже издано. На II Московском конкурсе по разбору кейсов (case competition), одним из организаторов которого выступил как раз г-н Липсиц, участникам предложили для разбора случаи из российской бизнес-практики. А Национальный фонд подготовки кадров начал даже масштабный проект по созданию базы данных из российских кейсов. Работа с "кейсами" разбирается и в рамках курсов MBA Advising, предлагаемых рядом российских компаний. Так что примеры уже можно найти, и если вы желаете успешно учиться в западной бизнес-школе, наш вам совет - тренируйтесь, и чем больше, тем лучше». [Давиденко В. Чем "кейс" отличается от чемоданчика?] </text:span></text:p>
      <text:p text:style-name="P2"><text:span text:style-name="T1"><text:s text:c="9"/>«В России же рынок "кейсов" пока находится только в стадии формирования. По словам Константина Контора, главная сложность заключается в нежелании или неспособности бизнес-школ платить за "кейсы" большие деньги. Поэтому все норовят "стянуть" материал бесплатно - например, одолжить у знакомого, побывавшего в какой-нибудь западной бизнес-школе, сборник практических задач и деловых игр, сделать с него нужное количество ксерокопий и использовать их в своей преподавательской практике. К сожалению, этот способ очень распространен. И пока ситуация будет оставаться таковой, рынок в нормальной цивилизованной форме не сформируется» [Маргвелашвили Е. О месте "кейса" в российской бизнес-школе // "Обучение за рубежом" №10, 2000 /] </text:span></text:p>
      <text:p text:style-name="P2"><text:span text:style-name="T1"><text:s text:c="9"/>«Изначально кейсы содержали только реальную информацию, но в российской практике в связи с ограниченным доступом к информации и дороговизной практических исследований часто используют и вымышленные ситуации». [Что такое метод «case study» и зачем он нужен? ] </text:span></text:p>
      <text:p text:style-name="P2"><text:span text:style-name="T1"/></text:p>
      <text:p text:style-name="P2"><text:span text:style-name="T1">Технология работы с кейсом в учебном процессе </text:span></text:p>
      <text:p text:style-name="P2"><text:span text:style-name="T1"><text:s text:c="7"/>Технология работы с кейсом в учебном процессе включает в себя следующие этапы: 1) индивидуальная самостоятельная работы обучаемых с материалами кейса (идентификация проблемы, формулирование ключевых альтернатив, предложение решения или рекомендуемого действия); 2) работа в малых группах по согласованию видения ключевой проблемы и ее решений; 3) презентация и экспертиза результатов малых групп на общей дискуссии (в рамках учебной группы). </text:span></text:p>
      <text:p text:style-name="P2"><text:span text:style-name="T1"><text:s text:c="6"/>При обучении на основе кейсов «можно использовать как минимум 6 форматов дискуссии: 1) учитель- </text:span><text:span text:style-name="T12">ученик</text:span><text:span text:style-name="T1">: перекрестный допрос; 2) учитель- </text:span><text:soft-page-break/><text:span text:style-name="T12">ученик</text:span><text:span text:style-name="T1">: адвокат дьявола; 3) учитель- </text:span><text:span text:style-name="T12">ученик</text:span><text:span text:style-name="T1">: гипотетический формат; 4) </text:span><text:span text:style-name="T12">ученик-ученик</text:span><text:span text:style-name="T1">: конфронтация и/или кооперация; 5) </text:span><text:span text:style-name="T12">ученик-ученик</text:span><text:span text:style-name="T1">: “играть роль”; 6) учитель- класс: “безмолвный” формат». </text:span></text:p>
      <text:p text:style-name="P4"><text:span text:style-name="T1"><text:s text:c="5"/>1. «Учитель- </text:span><text:span text:style-name="T12">ученик </text:span><text:span text:style-name="T1">: Перекрестный допрос. </text:span></text:p>
      <text:p text:style-name="P2"><text:span text:style-name="T1">Дискуссия между преподавателем и вами. Ваше высказывание, позиция или рекомендация будет рассматриваться посредством ряда вопросов. Тщательному исследованию подвергнется логика ваших утверждений, поэтому будьте предельно внимательны. </text:span></text:p>
      <text:p text:style-name="P4"><text:span text:style-name="T1"><text:s text:c="4"/>2. Учитель- </text:span><text:span text:style-name="T12">ученик</text:span><text:span text:style-name="T1"> : Адвокат дьявола. </text:span></text:p>
      <text:p text:style-name="P2"><text:span text:style-name="T1">Обычно это дискуссия между учителем и вами, но иногда в ней могут участвовать и другие студенты. Учитель принимает на себя совершенно непригодную для защиты роль и просит вас (и возможно других) занять позицию адвоката. Вы должны активно думать и рассуждать, располагать в определенном порядке факты, концептуальную или теоретическую информацию, ваш личный опыт. </text:span></text:p>
      <text:p text:style-name="P4"><text:span text:style-name="T1"><text:s text:c="5"/>3. Учитель- </text:span><text:span text:style-name="T12">ученик </text:span><text:span text:style-name="T1">: Гипотетический формат. </text:span></text:p>
      <text:p text:style-name="P2"><text:span text:style-name="T1">Сходен с предыдущим, но есть одно отличие: учитель будет излагать гипотетическую ситуацию, которая выходит за рамки вашей позиции или рекомендации. Вас попросят оценить эту гипотетическую ситуацию. Во время дискуссии вы должны быть открыты для возможной необходимости видоизменять свою позицию. </text:span></text:p>
      <text:p text:style-name="P4"><text:span text:style-name="T1"><text:s text:c="6"/>4. </text:span><text:span text:style-name="T12">Ученик- ученик </text:span><text:span text:style-name="T1">: Конфронтация и/или кооперация. </text:span></text:p>
      <text:p text:style-name="P2"><text:span text:style-name="T1">В данном формате дискуссия ведется между студентами. Возникает как сотрудничество, так и конфронтация. Например, одноклассник может оспорить вашу позицию, предоставив новую информацию. Вы или другой студент будете пытаться “отразить вызов”. Дух кооперации и позитивной конфронтации позволит вам научиться большему (в отличие от индивидуальных усилий). </text:span></text:p>
      <text:p text:style-name="P4"><text:span text:style-name="T1"><text:s text:c="7"/>5. </text:span><text:span text:style-name="T12">Ученик- ученик </text:span><text:span text:style-name="T1">: “Играть роль”. </text:span></text:p>
      <text:p text:style-name="P2"><text:span text:style-name="T1">Учитель может попросить вас принять на себя определенную роль и взаимодействовать в ней с другими одноклассниками. </text:span></text:p>
      <text:p text:style-name="P2"><text:span text:style-name="T1"><text:s text:c="7"/>6. Учитель- класс: “Безмолвный” формат. </text:span></text:p>
      <text:p text:style-name="P2"><text:span text:style-name="T1">Преподаватель может поднять вопрос, который первоначально направлен отдельному лицу, а потом и всему классу (так как никто не может ответить)». [Как построено обучение на основе кейсов /] </text:span></text:p>
      <text:p text:style-name="P2"><text:span text:style-name="T1"><text:s text:c="5"/>Что надо помнить при подготовке устной презентации CASE: «информация о необходимом оборудовании и времени презентации; структура презентации; уровень детализации; визуальные средства; репетиция; планирование выступления; свобода выступления» [Смолянинова О.Г. Дидактические возможности метода case-study в обучении студентов.] </text:span></text:p>
      <text:p text:style-name="P2"><text:span text:style-name="T1"><text:s text:c="7"/>«Устная презентация CASE, давая определенные знания, обладает свойством кратковременного воздействия на обучаемых, и поэтому трудна для восприятия и запоминания. Поэтому фразы должны быть просты, ясны и как можно более точными… Она обеспечивает только частичное запоминание. Она забывается, потому что для большинства невозможно запомнить большую речь слово в слово. Только ключевые точки запоминаются. Кроме того, эти ключевые точки очень индивидуальны от индивида к индивиду. И они могут быть вовсе не ключевыми для презентующего материал». </text:span></text:p>
      <text:p text:style-name="P2"><text:soft-page-break/><text:span text:style-name="T1"/></text:p>
      <text:p text:style-name="P2"><text:span text:style-name="T1">«Кратковременность устной речи порождает 5 проблем, о которых надо помнить и стараться избегать, когда вы готовите презентацию. </text:span></text:p>
      <text:p text:style-name="P2"><text:span text:style-name="T1"><text:s text:c="5"/>А) Первая из всех проблем, прочесть сообщение. Написанная речь может быть пересмотрена и переписана автором до того как он даст ее аудитории. Но это непросто подать ее в той же степени в выступлении. Кто может пережить те же самые чувства, которые уже кончились? Акт говорения требует планирования. Это очень трудно делать это и оценивать то, что только что сказал. </text:span></text:p>
      <text:p text:style-name="P2"><text:span text:style-name="T1"><text:s text:c="5"/>Б) Если прочитать устную речь трудно, прослушать ее не менее легкая задачка. Студенты могут перечитать написанное предложение и помнят, то что не поняли в первый раз. Но такая замечательная возможность недоступна в устной речи. В процессе обычного прослушивания, слушатель в уме повторяет предложение, которое откладывается в кратковременной памяти. Это означает, что в данный момент он пропускает 2-3 следующих предложения, которые говорит оратор. Нить рассуждений потеряна. Слушатель неосознанно мечется между тем, что «схватить» и тем, что «пропустить». Нередко он сдается и включается только на такие входные точки в речи типа, как « А сейчас мое третье утверждение». </text:span></text:p>
      <text:p text:style-name="P2"><text:span text:style-name="T1"><text:s text:c="6"/>С) Понимание – цель короткого выступления. Но что делать с длинными темами и длинными выступлениями? Без механизма сохранения , большинство из того что вы сказали забудется очень быстро. Большинство людей имеют мозг с очень ограниченным объемом запоминания. Если то о чем говорится сейчас, относится к чему-то, о чем говорилось ранее, то для осознания этого в памяти слушателя очень шаткий фундамент. Аудитории надо дать фундамент некоторых постоянных форм, на которые можно всегда сослаться и опереться. Слушатели нуждаются в структуре. </text:span></text:p>
      <text:p text:style-name="P2"><text:span text:style-name="T1"><text:s text:c="5"/>Д) Следующая проблема связана со способными студентами. Их обычно много меньше, чем можно подумать. Легко переоценить их. Тот, кто презентует CASE знаком или должен быть абсолютно знаком с материалом. Однако трудно поверить как много раз студенты презентуют материал, который они видят впервые. В их сильном желании общаться, студенты перегружают аудиторию. </text:span></text:p>
      <text:p text:style-name="P2"><text:span text:style-name="T1"><text:s text:c="6"/>Е) Обратная сторона этой проблемы – недооценка студентами времени, требуемого на презентацию. Находясь под прессом времени, оратор начинает спешить и пытаясь превратить четверть в час. Результат назидательный – очень средняя презентация. </text:span></text:p>
      <text:p text:style-name="P2"><text:span text:style-name="T1"><text:s text:c="5"/>Много проблем в устной презентации CASE, но есть и преимущества. Среди них можно выделить два основных. </text:span></text:p>
      <text:p text:style-name="P2"><text:span text:style-name="T1"><text:s text:c="5"/>А) Устная презентация более побудительная, гораздо более побудительная чем письменная. Живую презентацию, особенно если говорящий человек выступает с интересом и энтузиазмом трудно игнорировать. Отношение и эмоции говорящего вносят существенный вклад в сообщение. </text:span></text:p>
      <text:p text:style-name="P2"><text:span text:style-name="T1"><text:s text:c="5"/>Б) Устная презентация еще имеет потенциал, который используется реже, чем мог бы – она гибкая. Оратор может откликаться на изменения окружающей обстановки: людской, физической или временной. Он также может адаптировать свой стиль и даже материал, чувствуя настроение аудитории. Однако таким оратором может быть только тот, который имеет </text:span><text:soft-page-break/><text:span text:style-name="T1">ежедневную практику общения. Кроме того, такому оратору необходимы навыки организационного выживания». Ниже представлены альтернативные структуры для устной презентации. </text:span></text:p>
      <text:p text:style-name="P2"><text:span text:style-name="T1">Альтернатива 1<text:tab/></text:span></text:p>
      <text:p text:style-name="P2"><text:span text:style-name="T1">Альтернатива 2<text:tab/></text:span></text:p>
      <text:p text:style-name="P2"><text:span text:style-name="T1">Альтернатива 3</text:span></text:p>
      <text:p text:style-name="P2"><text:span text:style-name="T3"><text:s text:c="4"/></text:span><text:span text:style-name="T3">Рекомендации</text:span></text:p>
      <text:p text:style-name="P2"><text:span text:style-name="T1">Почему эти</text:span></text:p>
      <text:p text:style-name="P2"><text:span text:style-name="T1">Почему не те</text:span></text:p>
      <text:p text:style-name="P2"><text:span text:style-name="T1">Подтверждение доказательства<text:tab/></text:span></text:p>
      <text:p text:style-name="P2"><text:span text:style-name="T1">План привлечения внимания</text:span></text:p>
      <text:p text:style-name="P2"><text:span text:style-name="T1"><text:s text:c="4"/>Предистория</text:span></text:p>
      <text:p text:style-name="P2"><text:span text:style-name="T1">Формулировка проблемы</text:span></text:p>
      <text:p text:style-name="P2"><text:span text:style-name="T1">Альтернативы и анализ</text:span></text:p>
      <text:p text:style-name="P2"><text:span text:style-name="T1">План реализации</text:span></text:p>
      <text:p text:style-name="P2"><text:span text:style-name="T1">Переформулировка проблемы/решения</text:span></text:p>
      <text:p text:style-name="P2"><text:span text:style-name="T1">Что должно быть сделано / Какую пользу это принесет</text:span></text:p>
      <text:p text:style-name="P2"><text:span text:style-name="T1">Вопросы<text:tab/></text:span></text:p>
      <text:p text:style-name="P2"><text:span text:style-name="T1">План</text:span></text:p>
      <text:p text:style-name="P2"><text:span text:style-name="T1"><text:s text:c="3"/>Заключения</text:span></text:p>
      <text:p text:style-name="P2"><text:span text:style-name="T1">Проблемы</text:span></text:p>
      <text:p text:style-name="P4"><text:span text:style-name="T1">Альтернативы</text:span></text:p>
      <text:p text:style-name="P13"><text:span text:style-name="T1">Возможности использования CASE в обучении </text:span></text:p>
      <text:p text:style-name="P2"><text:span text:style-name="T3"><text:s text:c="4"/></text:span><text:span text:style-name="T1">Любой CASE дает возможность преподавателю использовать его на различных этапах образовательного процесса: на стадии обучения, на стадии проверки результатов обучения. </text:span></text:p>
      <text:p text:style-name="P2"><text:span text:style-name="T1"><text:s text:c="3"/>«В последнее время все более популярным становится использование CASEов не только на стадии обучения студентов, но и при проверке результатов обучения на экзаменах. Студенты получают CASEы перед экзаменом, они должны проанализировать его и принести экзаменатору отчет с ответами на поставленные в нем вопросы. Конечно, можно предложить студентам CASE и прямо на экзамене, но тогда он должен быть достаточно коротким и простым, для того чтобы уложиться в ограниченные временные рамки. </text:span></text:p>
      <text:p text:style-name="P2"><text:span text:style-name="T1"><text:s text:c="4"/>Использование CASEов в процессе обучения обычно основывается на двух методах. Первый из них носит название традиционного Гарвардского метода – открытая дискуссия. Альтернативным методом является метод связанный с индивидуальным или групповым опросом, в ходе которого студенты делают формальную устную оценку ситуации и предлагают анализ представленного CASEа, свои решения и рекомендации. Этот метод облегчает преподавателю осуществление контроля, хотя, и позволяет некоторым студентам минимизировать их учебные усилия (каждый студент опрашивается один два раза за занятие). Метод развивает у студентов коммуникативные навыки, учит их четко выражать свои мысли. Однако этот метод менее динамичен, чем Гарвардский метод. В открытой дискуссии организация и контроль участников более сложен. </text:span></text:p>
      <text:p text:style-name="P2"><text:span text:style-name="T1"><text:s text:c="5"/>В свободной дискуссии преподаватель обычно задает в начале вопрос: «Как вы думаете, какая здесь основная проблема?» Затем он руководит </text:span><text:soft-page-break/><text:span text:style-name="T1">дискуссией, выслушивая аргументы, за и против и объяснения к ним, и контролируя процесс дискуссии, но не ее содержание, ожидая в конце письменного анализа CASEа от отдельного участника или групп. Этот отчет сдается или в конце дискуссии или по истечении некоторого времени, что позволяет студентам более тщательно проанализировать всю информацию, полученную в ходе дискуссии». [Смолянинова О.Г. Дидактические возможности метода case-study в обучении студентов. ] </text:span></text:p>
      <text:p text:style-name="P2"><text:span text:style-name="T1"><text:s text:c="5"/>Case имеют ряд сходств с задачами или упражнениями, однако они имеют и ряд принципиальных отличительных особенностей: помогают студентам приобрести целый ряд практических навыков, учат решать сложные не структурированные проблемы. </text:span></text:p>
      <text:p text:style-name="P2"><text:span text:style-name="T1"><text:s text:c="5"/>«На первый взгляд, задача походит на CASE, в котором описана некоторая вымышленная ситуация, однако цели использования задач и CASEов в обучении различны. Задачи обеспечивают материал, дающий студентам возможность изучения и применения отдельных теорий, методов и принципов. Обучение с помощью CASEов помогают студентам приобрести широкий набор разнообразных навыков. Задачи имеют одно решение и один путь, приводящий к этому решению. CASEы имеют много решений и множество альтернативных путей, приводящих к нему. Основная функция CASE метода учить студентов решать сложные не структурированные проблемы, которые не возможно решить аналитическим способом». [Смолянинова О.Г. Дидактические возможности метода case-study в обучении студентов.] </text:span></text:p>
      <text:p text:style-name="P2"><text:span text:style-name="T1"><text:s text:c="6"/>«Не стоит полагать, что "кейсы" могут заменить лекции. "Нельзя тратить все свое время только на разбор конкретных примеров, потому что это формирует стереотипный, предвзятый подход к решению сходных проблем, и студент будет не в состоянии подняться на более высокий уровень обобщения, - отмечает преподаватель Американского института бизнеса и экономики (AIBEc) Питер Экман. - "Кейсы" показывают, как на практике применяются экономические теории. Для меня ценность таких упражнений, если они не имеет теоретической "начинки", невелика" [Давиденко В. Чем "кейс" отличается от чемоданчика?] </text:span></text:p>
      <text:p text:style-name="P2"><text:span text:style-name="T1"><text:s text:c="6"/>«В среднем разбору типовых ситуаций там посвящается 35-40% учебного времени. В школе бизнеса Чикагского университета на долю "кейсов" приходится 25% времени, в бизнес-школе Колумбийского университета - 30%, а в знаменитом Уортоне - 40%. Лидирует же по количеству часов, отводимых занятиям по этому методу, "первооткрыватель" ее - Гарвард. Рядовой студент HBS за время учебы разбирает до 700 "кейсов"» [Маргвелашвили Е. О месте "кейса" в российской бизнес-школе // "Обучение за рубежом" №10, 2000] </text:span></text:p>
      <text:p text:style-name="P2"><text:span text:style-name="T1"><text:s text:c="6"/>Границы использования «кейса»: этот метод обучения требует много времени, он не может быть использован в многочисленной аудитории. (Краснова Т.И., аналитик ЦПРО БГУ, на основании работы с литературой по методу кейса) </text:span></text:p>
      <text:p text:style-name="P11"><text:span text:style-name="T1">Структура и виды CASE </text:span></text:p>
      <text:p text:style-name="P2"><text:span text:style-name="T1"><text:s text:c="5"/>CASE – единый информационный комплекс «Как правило, кейс состоит из трех частей: вспомогательная информация, необходимая для анализа кейса; описание конкретной ситуации; задания к кейсу» . [Что такое метод «case study» и зачем он нужен? ] </text:span></text:p>
      <text:p text:style-name="P2"><text:span text:style-name="T1"/></text:p>
      <text:p text:style-name="P2"><text:soft-page-break/><text:span text:style-name="T1">CASE могут быть представлены в различной форме: от нескольких предложений на одной странице до множества страниц. Виды представления CASE: печатный, мультимедиа, видео. </text:span></text:p>
      <text:p text:style-name="P2"><text:span text:style-name="T1"><text:s text:c="7"/>«Формы представления CASE разнообразны, он может быть оформлен в виде нескольких предложений на одной странице, а может, например, быть представлен как описание истории развития многих организаций за многие годы (рамка экономического образования), или как описание одного события в одной организации, и может быть представлен большим объемным текстом. CASE “может, включать известные академические модели или не соответствовать ни одной из них». </text:span></text:p>
      <text:p text:style-name="P2"><text:span text:style-name="T1"><text:s text:c="5"/>«Однако следует помнить, что большие кэйсы вызывают у студентов некоторые затруднения по сравнению с малыми, особенно при работе впервые». </text:span></text:p>
      <text:p text:style-name="P2"><text:span text:style-name="T1"><text:s text:c="6"/>«Нет определенного стандарта представления CASE. CASE как правило представляются в печатном виде, однако включение в текст фотографий, диаграмм, таблиц делает его более наглядным для студентов. В последнее время все популярнее становится мультимедиа презентации. Однако фильм, видео и аудио презентации могут создавать некоторые проблемы. С печатной информацией легче работать и анализировать ее, чем информацию, представленную, например, в фильме. Ограниченные возможности многократного интерактивного просмотра могут привести к искажению информации и ошибкам. Возможности мультимедиа представления CASEов позволяют избежать вышеназванных трудностей и сочетают в себе преимущества текстовой информации и интерактивного видео.» [Смолянинова О.Г. Дидактические возможности метода case-study в обучении студентов.] </text:span></text:p>
      <text:p text:style-name="P2"><text:span text:style-name="T1"><text:s text:c="8"/>Кейсы могут быть типологизированы по методу подготовки: «библиотечные», «публичные», классические и «кабинетные. </text:span></text:p>
      <text:p text:style-name="P2"><text:span text:style-name="T1"><text:s text:c="7"/>Конкретные ситуации могут различаться по методу их подготовки. Если с точки зрения места написания кейсы могут быть подготовлены в «поле» (т.е. на объекте — фирме или компании) или за рабочим столом преподавателя, а используемые в кейсах источники носят формальный (т.е. публичный) или неформальный (т.е. получены из первоисточника) характер, то в комбинациях указанных двух переменных образуются четыре типа кейсов: «библиотечные», «публичные», классические и «кабинетные». [Смолянинова О.Г. Дидактические возможности метода case-study в обучении студентов. ] </text:span></text:p>
      <text:p text:style-name="P2"><text:span text:style-name="T1"><text:s text:c="7"/>«В зависимости от специфических целей обучения управлению кейсы могут быть очень разными по содержанию и организации представленного в них материала: кейсы, обучающие анализу и оценке; кейсы, обучающие решению проблем и принятию решений; кейсы, иллюстрирующие проблему, решение или концепцию в целом. Конкретные ситуации кейсов, обучающих анализу и оценке делятся в свою очередь на внеорганизационные и внутриорганизационные» [Смолянинова О.Г. Дидактические возможности метода case-study в обучении студентов.] . </text:span></text:p>
      <text:p text:style-name="P2"><text:span text:style-name="T1"><text:s text:c="6"/>Типы кейсов по содержанию: кейсы, обучающие анализу и оценке; кейсы, обучающие решению проблем и принятию решений; кейсы, иллюстрирующие проблему, решение или концепцию в целом. Конкретные ситуации кейсов, обучающих анализу и оценке, делятся на внеорганизационные и </text:span><text:soft-page-break/><text:span text:style-name="T1">внутриорганизационные. </text:span></text:p>
      <text:p text:style-name="P2"><text:span text:style-name="T1"><text:s text:c="7"/>«Внеорганизационные кейсы преимущественно имеют дело с анализом и уяснением состояния окружения деловой организации, ее внешней среды. Поэтому в таких кейсах подробно описываются проблемы вокруг организации (экология, законы, реформы и т.п.); их легко отличить от других кейсов в связи с отсутствием глубоких материалов о самой организации. Источниками кейса являются «библиотечные» материалы из газет, журналов и отчетов. Во внутриорганизационных кейсах упор делается на факты и события внутри деловой организации. Такие кейсы используются в курсах по организационно-управленческим проблемам и по «человеческим» отношениям. Очень популярными являются кейсы, обучающие решению проблем и принятию решений. Прежде всего такие кейсы предусматривают, что решение должно быть сделано на основе недостаточной или избыточной информации, фактов, данных и событий, описанных в кейсах. Тем самым обучающиеся ближе всего подводятся к реальности, учатся строить «отношения» между имеющейся в распоряжении информацией и вырабатываемым решением. Кейсы по решениям готовятся исключительно на базе «полевых» исследований или «обобщенного» опыта. Содержательно материал в таких кейсах должен обнаруживать признаки организационной конфликтности, многовариантности методов принятия решений и альтернативности самих решений, субъективности и ролевого поведения, динамики событий и возможности реализации предложенного решения» [Смолянинова О.Г. Дидактические возможности метода case-study в обучении студентов] . </text:span></text:p>
      <text:p text:style-name="P2"><text:span text:style-name="T1"><text:s text:c="5"/>Кейсы различают по способу организации в нем материала: структурированные кейсы, "маленькие наброски", большие неструктурированные "кейсы", "первооткрывательские кейсы". </text:span></text:p>
      <text:p text:style-name="P2"><text:span text:style-name="T1"><text:s text:c="5"/>«В целом можно выделить несколько типов таких заданий. Один из них - структурированный (highly structured) "кейс", в котором дается минимальное количество дополнительной информации. При работе с ним студент должен применить определенную модель или формулу. Считается, что у задач этого типа существует оптимальное решение, и "полет фантазии" при их разборе может оказаться не вполне уместным. Другой тип - "маленькие наброски" (маленькие виньетки) (short vignettes), содержащие, как правило, 1-10 страниц текста и одну-две страницы приложений. Они знакомят только с ключевыми понятиями, так что при их разборе студент должен опираться еще и на собственные знания. </text:span></text:p>
      <text:p text:style-name="P2"><text:span text:style-name="T1"><text:s text:c="5"/>Большие неструктурированные "кейсы" (Long unstructured cases) объемом до 50 страниц - это, пожалуй, самый сложный из всех видов учебных заданий такого рода. Информация в них дается очень подробная, в том числе и совершенно ненужная. Самые необходимые для разбора сведения, наоборот, могут отсутствовать. Студент должен вовремя распознать такие подвохи и достойно справиться с ними. </text:span></text:p>
      <text:p text:style-name="P2"><text:span text:style-name="T1"><text:s text:c="7"/>Бывают также задания, где студенты и преподаватели выступают в роли исследователей. Разбирая такие "первооткрывательские кейсы" (ground breaking cases), требуется не только применить уже усвоенные теоретические знания или практические навыки, но и предложить нечто новое». [Давиденко В. Чем "кейс" отличается от чемоданчика?] </text:span></text:p>
      <text:p text:style-name="P4"><text:span text:style-name="T1"><text:s text:c="9"/>Учебная деятельность в Case Study </text:span></text:p>
      <text:p text:style-name="P4"><text:soft-page-break/><text:span text:style-name="T1"><text:s text:c="8"/>Особенности разбора кейса: выявление ключевой проблемы, отбор необходимой информации (общее правило работы с "кейсами" – запрет на использование информации, которая находится "за рамками"), выбор метода работы (применение понятий, математических методов, оценка альтернативного образа действий и т.п.). «В первую очередь следует выявить ключевые проблемы "кейса" и понять, какая именно информация из представленной важна для их решения. Иногда бывает так, что намеренно дана избыточная информация, которую нужно выявить и отсечь. Нужно войти в ситуационный контекст "кейса", определить, кто его главные действующие лица, отобрать факты и понятия, требуемые для анализа, понять, какие трудности могут возникнуть при решении задачи. </text:span></text:p>
      <text:p text:style-name="P2"><text:span text:style-name="T1"><text:s text:c="5"/>Приступая к анализу "кейса", необходимо обращать внимание не только на сам текст, но и на его приложения (exhibits). Они могут включать финансовый баланс, организационную диаграмму, отчеты о прибылях и убытках и т. д. </text:span></text:p>
      <text:p text:style-name="P2"><text:span text:style-name="T1"><text:s text:c="5"/>Уяснив задание, постарайтесь выбрать метод для своей работы. Зачастую это зависит от тематики "кейса". Например, маркетинговые "кейсы" потребуют применения понятий и концепций из этой сферы. Некоторые задачи могут быть решены с помощью специализированных математических формул линейного программирования. В этом случае следует сосредоточиться на выборе адекватной математической модели и на объяснении полученных результатов. </text:span></text:p>
      <text:p text:style-name="P2"><text:span text:style-name="T1"><text:s text:c="6"/>Распространенным методом разбора многих "кейсов" служит выявление и оценка альтернативного образа действий. Для эффективности анализа свое мнение хорошо подкреплять фактами из "кейса", примерами из личного опыта и т. д. Помните, что альтернатива даже самому правильному на ваш взгляд решению есть всегда. </text:span></text:p>
      <text:p text:style-name="P2"><text:span text:style-name="T1"><text:s text:c="5"/>Общее правило работы с "кейсами" - нельзя использовать информацию, которая находится "за рамками". Например, если вы прочитали в газете статью о той самой компании, проблемы которой описаны в задании, факты из нее брать запрещено. И это вполне логично, ведь менеджер, принимающий решение (а моделируется ситуация, когда вы находитесь на его месте), известной вам информацией в тот момент не обладал. Бывает и так, что студентам, наоборот, представляется возможность добавить факты из конкретной рыночной ситуации, существовавшей в рассматриваемый период времени. В таких случаях как раз принимается во внимание эрудиция и степень владения материалом». [Давиденко В. Чем "кейс" отличается от чемоданчика?] </text:span></text:p>
      <text:p text:style-name="P2"><text:span text:style-name="T1"><text:s text:c="6"/>Один из возможных эффективных подходов к анализу: определение ключевых проблем кейса, выбор общего подхода к анализу, определение фокусировки кейса, определения типа анализа, который будет непосредственно использоваться. </text:span></text:p>
      <text:p text:style-name="P2"><text:span text:style-name="T1"><text:s text:c="5"/>«1. Определить, есть ли “необозначенные” вопросы, которые имеют отношение к ключевым вопросам кейса. Чтобы выявить такие вопросы, надо принять в расчет природу курса и тему кейса. Другой путь: что бы вы спросили у одноклассников на месте преподавателя. </text:span></text:p>
      <text:p text:style-name="P2"><text:span text:style-name="T1"><text:s text:c="7"/>2. Общий аналитический подход к анализу кейса. Подходов много. Вы выбираете его сами, основываясь частично на виде кейса. Например, маркетинговые кейсы потребуют применения маркетинговых понятий и </text:span><text:soft-page-break/><text:span text:style-name="T1">маркетинговых концептуальных основ. Распространенным подходом для большинства кейсов является идентификация и оценка альтернативного образа действий. Не забывайте, что эффективный анализ подразумевает, что вы будете подкреплять свое мнение фактами кейса, примерами из личного опыта и т. д. </text:span></text:p>
      <text:p text:style-name="P2"><text:span text:style-name="T1"><text:s text:c="6"/>3. Определить, как сфокусировать ваш анализ (выбрать инструменты и факты, необходимые для логической поддержки ваших рекомендаций). Хороший кейс обычно содержит огромное количество информации и деталей конкретной деловой ситуации, поэтому важно выделить главные факты. </text:span></text:p>
      <text:p text:style-name="P2"><text:span text:style-name="T1"><text:s text:c="6"/>4. Определить специфический уровень или тип анализа, который вы представите в классе» [Как построено обучение на основе кейсов] </text:span></text:p>
      <text:p text:style-name="P2"><text:span text:style-name="T1"><text:s text:c="10"/>Типы анализа кейсов: всесторонний (подробный) анализ, "анализ начала", беглый анализ, интегрированный. </text:span></text:p>
      <text:p text:style-name="P2"><text:span text:style-name="T1"><text:s text:c="5"/>«Существует множество уровней и разновидностей анализа "кейсов", из которых можно выделить некоторые общие типы. Всесторонний (подробный) анализ подразумевает глубокое погружение в ключевые вопросы "кейса", в том числе рекомендуемые действия с качественной и количественной поддержкой. </text:span></text:p>
      <text:p text:style-name="P2"><text:span text:style-name="T1"><text:s text:c="5"/>Специализированный анализ сосредоточен на конкретном вопросе или проблеме; при этом нужно стараться, чтобы ваш разбор получился более глубоким и подробным, чем у других студентов. </text:span></text:p>
      <text:p text:style-name="P2"><text:span text:style-name="T1"><text:s text:c="5"/>Еще один из методов называется "анализ начала". Здесь необходимо сосредоточиться на вопросе, который преподаватель, как вам кажется, задаст в первую очередь. При этом от вас, возможно, и не потребуют детального рассмотрения конкретной проблемы, а лишь попросят очертить круг главных вопросов для дискуссии» [Давиденко В. Чем "кейс" отличается от чемоданчика? // «Обучение за рубежом» №7, 2000] </text:span></text:p>
      <text:p text:style-name="P2"><text:span text:style-name="T1"><text:s text:c="7"/>Беглый анализ «обеспечивает поверхностную или общую обработку порученных вопросов и точно определенных проблем. В то же время такой анализ является частью стратегии, замысел которой в том, чтобы вы были неподготовлены». </text:span></text:p>
      <text:p text:style-name="P2"><text:span text:style-name="T1"><text:s text:c="5"/>«Интегрированный анализ принимает много форм, но в основном включает информацию не из кейса, а из других источников: ежегодных промышленных отчетов, технических заметок, личного опыта. Анализ проводят с целью утилизировать информацию из таких источников (чтобы “обогатить” анализ конкретной проблемы)». [Как построено обучение на основе кейсов] </text:span></text:p>
      <text:p text:style-name="P2"><text:span text:style-name="T1"><text:s text:c="8"/>Позиции обучаемого в Case Study: "эксперт-очевидец", "поручитель", "вошедший в образ", "поставщик фактов", "знаток индустрии", "у меня есть опыт", "вопрошающий", "упаковщик". </text:span></text:p>
      <text:p text:style-name="P2"><text:span text:style-name="T1"><text:s text:c="7"/>«Иногда преподаватель может попросить вас принять на себя определенную функциональную роль. Например, роль "эксперта-очевидца" (the expert witness role), который имеет серьезные познания по одному или более вопросам "кейса" и в состоянии сделать как всесторонний, так и специализированный анализ. Вы можете оказаться и в роли "поручителя" (the "bail them out" role). Раньше других увидев удачный путь решения, вы будете ждать, пока остальные участники разбора не зайдут в тупик. </text:span></text:p>
      <text:p text:style-name="P2"><text:span text:style-name="T1"><text:s text:c="8"/>В некоторых случаях, чтобы вы могли прочувствовать ситуацию "на собственной шкуре", вас попросят "войти в образ" (the "assume-a-personality" </text:span><text:soft-page-break/><text:span text:style-name="T1">role). Вам предстоит проанализировать характер конкретной личности и отождествить себя, скажем, с мистером Джонсом, начальником производства. Преподаватель и остальные студенты будут обращаться к вам именно за мнением мистера Джонса. </text:span></text:p>
      <text:p text:style-name="P2"><text:span text:style-name="T1"><text:s text:c="7"/>Порой студенту приходится играть роль "поставщика фактов" (the "get the facts out" role). Такая роль может быть спасением для тех, кто недостаточно подготовлен к разбору кейсов - ведь ее суть сводится к тому, чтобы провести беглый анализ ситуации. При этом включиться в дискуссию вы должны как можно раньше, иначе вашу речь произнесет кто-то другой. </text:span></text:p>
      <text:p text:style-name="P2"><text:span text:style-name="T1"><text:s text:c="7"/>Роль "знатока индустрии" (the industry expert role) чем-то напоминает роль эксперта-очевидца. Отличие состоит в том, что "знаток индустрии", что называется, "по должности" анализирует влияние тенденций развития промышленности на конкретную ситуацию "кейса". </text:span></text:p>
      <text:p text:style-name="P2"><text:span text:style-name="T1"><text:s text:c="6"/>Апеллируя к собственному опыту, вы будете занимать позицию, которую можно назвать "у меня есть опыт" (the "I have got experience" role). При использовании "сократического метода", лежащего в основе разбора "кейсов", кто-то возьмет на себя роль "вопрошающего" (the "questioning" role), который задает другим студентам ключевые вопросы, касающиеся хода и целей их анализа. Эта роль эффективна только в том случае, если вопросы помогают остальным членам группы углубить и улучшить анализ. </text:span></text:p>
      <text:p text:style-name="P2"><text:span text:style-name="T1"><text:s text:c="7"/>В каждой группе должен быть студент, играющий роль "упаковщика" (the "Wrap it up" role). Несмотря на неприглядность названия, роль эта, пожалуй, самая важная. Тот, кто ее исполняет, интегрирует различные анализы, представленные в классе, и увязывает их с главными проблемами "кейса". То есть его задача - постараться связать воедино ключевые моменты дискуссии. Вы должны быть заранее готовы ответить на вопрос, задаваемый преподавателем в конце разбора: "Что мы сегодня узнали?" При этом ваш ответ должен быть не простым пересказом точек зрения, а некой "суммой мнений", набросками коллективно выработанных решений. Поэтому "упаковщику" рекомендуется вести так называемый FIG List (факты, идеи, обобщения), в котором кратко записываются поворотные моменты дискуссии и применяемые в работе методы» [Давиденко В. Чем "кейс" отличается от чемоданчика?] . </text:span></text:p>
      <text:p text:style-name="P2"><text:span text:style-name="T1"><text:s text:c="13"/>Педагогическая деятельность в Case Study </text:span></text:p>
      <text:p text:style-name="P4"><text:span text:style-name="T1"><text:s text:c="7"/>Есть 3 возможные стратегии поведения преподавателя (учителя) в ходе работы с кейсом: «1. Учитель будет давать ключи к разгадке в форме дополнительных вопросов или (дополнительной) информации; 2. В определенных условиях учитель будет сам давать ответ; 3. Учитель может ничего не делать, (оставаться молчаливым) пока кто-то работает над проблемой». [Как построено обучение на основе кейсов] «При разборе учебной ситуации преподаватель может занимать "активную" или "пассивную" роль. Иногда он "дирижирует" разбором, а иногда ограничивается подведением итогов дискуссии. Увидев интересную линию доказательств, он может ее поддержать или даже настоять на том, чтобы она стала приоритетной, выведя из поля обсуждения другие». «"Разбирая "кейс" в классе, я обычно рассказываю, какое решение считаю правильным, а потом прошу студентов найти в моей точке зрения слабую сторону. Это помогает им выработать собственный взгляд на проблему", – говорит Питер Экман.</text:span></text:p>
      <text:p text:style-name="P4"><text:soft-page-break/><text:span text:style-name="T1"><text:s text:c="10"/>Учитель может устроить настоящий "допрос с пристрастием", что называется, один на один. Ваше высказывание, позиция или рекомендация будет проверяться посредством "града" вопросов, а логика всех сделанных вами утверждений подвергнется тщательному анализу. Здесь следует быть предельно внимательным. Иногда учитель может "подложить вам свинью", заставив выступить в роли "адвоката дьявола". В этом случае вам придется защищать совершенно провальную позицию, призвав на помощь все свои профессиональные навыки. </text:span></text:p>
      <text:p text:style-name="P2"><text:span text:style-name="T1"><text:s text:c="8"/>Если преподаватель выберет "гипотетический формат" дискуссии, то он станет излагать ситуацию, выходящую за рамки вашей позиции или рекомендации. А от вас потребуется эту ситуацию оценить. Несомненный плюс этого формата в том, что во время дискуссии вы должны быть готовы изменить свою позицию. Не исключено, что учитель поставит вас в тупик, задав вопрос, на который никто из класса ответить не может. Формат, когда преподаватель задает вопрос сначала одному студенту, затем всему классу, а ответом ему служит дружное молчание, называется "безмолвным"» [Давиденко В. Чем "кейс" отличается от чемоданчика?] . </text:span></text:p>
      <text:p text:style-name="P2"><text:span text:style-name="T1"><text:s text:c="17"/>Возможности Case Study как метода отбора персонала </text:span></text:p>
      <text:p text:style-name="P2"><text:span text:style-name="T1"><text:s text:c="6"/>«Кейс-метод находит все большее применение не только в качестве метода обучения, но и в качестве метода отбора персонала» </text:span></text:p>
      <text:p text:style-name="P2"><text:span text:style-name="T1"><text:s text:c="6"/>«Как уже было сказано, кейсы применяются не только при обучении, но и как метод оценки кандидатов при приеме на работу. Если Вы проходите конкурс на должность в крупной компании, то Вы наверняка с этим столкнетесь. Как правило, анализ кейсов используется в качестве одного из заданий при оценке кандидатов с помощью метода assessment center, считающегося наиболее эффективным и перспективным методом отбора персонала. Суть этого метода заключается в том, что группа участников проходит через разнообразные испытания, среди которых главная роль отводится решению кейсов и презентациям. За участниками ведутся наблюдения (часто их действия записываются на видео), а затем все действия участников внимательно анализируются и для каждого из них составляется заключение, содержащее оценку деловых и личностных качеств. Разбирая кейс при отборе на работу, помните, что однозначно верного решения здесь не существует. Поэтому Ваша цель не найти определенный ответ, а продемонстрировать работодателю свои аналитические способности. Давая Вам подобное задание, работодатель, в первую очередь хочет узнать, как Вы мыслите и как умеете применять теоретические знания на практике. Если кейс разбирается в группе, то здесь проверяются также Ваши коммуникативные навыки, умение эффективно работать в команде. Поэтому здесь важно не только выработать свой вариант действий, но и выслушать своих оппонентов, убедить их в своей правоте, а если потребуется, то скорректировать свой метод решения проблемы с учетом мнения оппонентов» [Что такое метод «case study» и зачем он нужен?] </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11"><text:soft-page-break/><text:span text:style-name="T1">1.5. Метод проектов </text:span></text:p>
      <text:p text:style-name="P2"><text:span text:style-name="T1">История метода проектов </text:span></text:p>
      <text:p text:style-name="P2"><text:span text:style-name="T1"><text:s text:c="7"/>«Метод проектов» возник еще в начале нынешнего столетия в США Истоки его возникновения связаны с идеями гуманистического направления в философии и образовании, с разработками американского философа и педагога Дж.Дьюи и его ученика В.Х.Килпатрика. Основная идея, закладываемая в метод авторами: обучение на активной основе, через целесообразную деятельность ученика, сообразуясь с его личным интересом именно в этом знании. </text:span></text:p>
      <text:p text:style-name="P2"><text:span text:style-name="T1"><text:s text:c="7"/>Предложенный Дж. Дьюи метод проектов в своей основе предполагал обучение сообразное личному интересу учащегося в том или ином предметном знании. «Отсюда чрезвычайно важно было показать детям их личную заинтересованность в приобретаемых знаниях, которые могут и должны пригодиться им в жизни. Для этого необходима проблема, взятая из реальной жизни, знакомая и значимая для ребенка, для решения которой ему необходимо приложить полученные знания, новые знания, которые еще предстоит приобрести». </text:span></text:p>
      <text:p text:style-name="P2"><text:span text:style-name="T1"><text:s text:c="7"/>«Идеи проектного обучения возникли в России практически параллельно с разработками американских педагогов еще в начале 20 века. Под руководством русского педагога С.Т.Шацкого в 1905 году была организована небольшая группа сотрудников, пытавшаяся активно использовать проектные методы в практике преподавания. Позднее, уже при советской власти эти идеи стали довольно широко внедряться в школу. Постановлением ЦК ВКП/б/ в 1931 году метод проектов был осужден и с тех пор до недавнего времени в России больше не предпринималось сколько-нибудь серьезных попыток возродить этот метод в практике» [Полат Е.С. Метод проектов] </text:span></text:p>
      <text:p text:style-name="P2"><text:span text:style-name="T1"><text:s text:c="7"/>Однако в советское время «в рамках внеурочной общественно полезной деятельности проводились порой мероприятия, по существу представляющие собой реализацию проектов» [Гузеев В.В. Планирование результатов образования и образовательная технология. М.: Народное образование, 2000. – с. 206] </text:span></text:p>
      <text:p text:style-name="P2"><text:span text:style-name="T1"><text:s text:c="6"/>Образовательный ресурс «Метода проектов» </text:span></text:p>
      <text:p text:style-name="P2"><text:span text:style-name="T1"><text:s text:c="6"/>Диапазон учебных целей метода проектов: «развитие познавательных, творческих навыков учащихся, умений самостоятельно конструировать свои знания, умений ориентироваться в информационном пространстве, развитие критического мышления» </text:span></text:p>
      <text:p text:style-name="P2"><text:span text:style-name="T1"><text:s text:c="7"/>Утверждение сформулировано в источнике - [Метод проектов] . Далее цитируется другой источник, в котором раскрывается его содержание. </text:span></text:p>
      <text:p text:style-name="P2"><text:span text:style-name="T1"><text:s text:c="7"/>Cуть метода проекта – «стимулировать интерес учащихся к определенным проблемам, предполагающим владение определенной суммой знаний и через проектную деятельность, предусматривающим решение этих проблем, умение практически применять полученные знания, развитие рефлекторного (в терминологии Джона Дьюи или критического мышления). … Проблема устанавливает цель мысли, а цель контролирует процесс мышления». </text:span></text:p>
      <text:p text:style-name="P2"><text:span text:style-name="T1"><text:s text:c="7"/>«Суть рефлекторного мышления – вечный поиск фактов, их анализ, размышления над их достоверностью, логическое выстраивание фактов для познания нового, для нахождения выхода из сомнения, формирования уверенности, основанной на аргументированном рассуждении. “Потребность в </text:span><text:soft-page-break/><text:span text:style-name="T1">разрешении сомнения является постоянным и руководящим фактором во всем процессе рефлексии. Где нет вопроса, или проблемы для разрешения, или где нет затруднения, которое нужно преодолеть, поток мыслей идет наобум». [Полат Е.С. Метод проектов] </text:span></text:p>
      <text:p text:style-name="P2"><text:span text:style-name="T1"><text:s text:c="5"/>Метод проектов всегда предполагает, во-первых, решение какой-то проблемы, и, во-вторых, направлен на получение результата. </text:span></text:p>
      <text:p text:style-name="P2"><text:span text:style-name="T1"><text:s text:c="5"/>«Метод проектов… способ достижения дидактической цели через детальную разработку проблемы (технологию), которая должна завершиться вполне реальным, осязаемым практическим результатом, оформленным тем или иным образом.… В основу метода проектов положена идея, составляющая суть понятия "проект", его прагматическая направленность на результат, который можно получить при решении той или иной практически или теоретически значимой проблемы. Этот результат можно увидеть, осмыслить, применить в реальной практической деятельности.» «Решение проблемы предусматривает, с одной стороны, использование совокупности, разнообразных методов, средств обучения, а с другой, предполагает необходимость интегрирования знаний, умений применять знания из различных областей науки, техники, технологии, творческих областей.» «Результаты выполненных проектов должны быть, что называется, "осязаемыми", т.е., если это теоретическая проблема, то конкретное ее решение, если практическая - конкретный результат, готовый к использованию (на уроке, в школе, в реальной жизни).» [Полат Е.С. Метод проектов] </text:span></text:p>
      <text:p text:style-name="P2"><text:span text:style-name="T1"><text:s text:c="6"/>«Для метода проектов очень существенным является вопрос практической, теоретической и познавательной значимости предполагаемых результатов (например, доклад в соответствующие службы о демографическом состоянии данного региона, факторах, влияющих на это состояние, тенденциях, прослеживающихся в развитии данной проблемы; совместный выпуск газеты, альманаха с репортажами с места событий и т.п.)» [Метод проектов] . </text:span></text:p>
      <text:p text:style-name="P2"><text:span text:style-name="T1"><text:s text:c="5"/>«Андреас Папандреу (Институт Образования, Кипр) указывает, что проектное обучение является непрямым, и здесь ценны не только результаты, но в большей мере сам процесс. </text:span></text:p>
      <text:p text:style-name="P2"><text:span text:style-name="T1"><text:s text:c="6"/>Специалисты из стран, имеющих обширный опыт проектного обучения, считают, что его следует использовать как дополнение к другим видам прямого или косвенного обучения, как средство ускорения роста и в личностном смысле, и в академическом.» [Гузеев В.В. Планирование результатов образования и образовательная технология. М.: Народное образование, 2000. – с.195, 198] </text:span></text:p>
      <text:p text:style-name="P2"><text:span text:style-name="T1"><text:s text:c="5"/>«Целевой установкой проектного обучения являются способы деятельности, а не накопление фактических знаний» [Левина Т.Ф. Метод проектов в лицейском образовании. / Развитие интеллектуальной активности] </text:span></text:p>
      <text:p text:style-name="P2"><text:span text:style-name="T1"><text:s text:c="5"/>«Работа с проектами занимает особое место в системе высшего образования, позволяя студенту приобретать знания, которые не достигаются при традиционных методах обучения. Это становиться возможным потому, что студенты сами делают свой выбор и проявляют инициативу. С этой точки зрения хороший проект должен: иметь практическую ценность; предполагать проведение студентами самостоятельных исследований; быть в одинаковой мере непредсказуемым как в процессе работы над ним, так и при ее завершении; быть гибким в направлении работы и скорости ее выполнения; </text:span><text:soft-page-break/><text:span text:style-name="T1">предполагать возможность решения актуальных проблем; давать студенту возможность учиться в соответствии с его способностями; содействовать проявлению способностей студента при решении задач более широкого спектра; способствовать налаживанию взаимодействия между студентами» [Жак Д. Организация и контроль работы с проектами // Университетское образование: от эффективного преподавания к эффективному учению. Сборник рефератов по дидактике высшей школы / Белорусский государственный университет. Центр проблем развития образования. -- Мн., Пропилен, 2001. -- с. 121.] </text:span></text:p>
      <text:p text:style-name="P2"><text:span text:style-name="T1"><text:s text:c="7"/>Статус метода проектов (в сравнении с иными методами и технологиями) </text:span></text:p>
      <text:p text:style-name="P2"><text:span text:style-name="T1">«Если говорить о методе проектов как о педагогической технологии, то эта технология предполагает совокупность исследовательских, поисковых, проблемных методов, творческих по самой своей сути» [Полат Е.С. Метод проектов] </text:span></text:p>
      <text:p text:style-name="P2"><text:span text:style-name="T1"><text:s text:c="7"/>«Метод проектов - педагогическая технология, ориентированная не только на интеграцию фактических знаний, но и на их применение и приобретение новых (порой и путем самообразования)». [Метод проектов в образовательной области "Технология"] </text:span></text:p>
      <text:p text:style-name="P2"><text:span text:style-name="T1"><text:s text:c="7"/>«Метод проектов становится «интегрированным компонентом вполне разработанной и структурированной системы образования. Популярность метода проектов обеспечивается возможностью сочетания в нем теоретические знания и их практическое применение для решения конкретных проблем. </text:span></text:p>
      <text:p text:style-name="P2"><text:span text:style-name="T1"><text:s text:c="6"/>Сегодня метод проектов является одним из популярнейших в мире, поскольку позволяет рационально сочетать теоретические знания и их практическое применение для решения конкретных проблем окружающей действительности в совместной деятельности школьников с тем в зарубежной школе он активно и весьма успешно развивался. В США, Великобритании, Бельгии, Израиле, Финляндии, Германии, Италии, Бразилии, Нидерландах и многих других странах, где идеи гуманистического подхода к образованию Дж.Дьюи, его метод проектов нашли широкое распространение и приобрели большую популярность. “Все, что я познаю, я знаю, для чего это мне надо и где и как я могу эти знания применить” - вот основной тезис современного понимания метода проектов, который и привлекает многие образовательные системы, стремящиеся найти разумный баланс между академическими знаниями и прагматическими умениями» [Полат Е.С. Метод проектов] . </text:span></text:p>
      <text:p text:style-name="P2"><text:span text:style-name="T1"><text:s text:c="8"/>«Проектный метод в школьном образовании в наше время рассматривается как альтернатива классно-урочной системе. Но специалисты из стран, имеющих обширный опыт в этом деле, предупреждают, что проектное обучение отнюдь не должно вытеснить эту систему и другие методы обучения». [Метод проектов в образовательной области "Технология"] </text:span></text:p>
      <text:p text:style-name="P2"><text:span text:style-name="T1"><text:s text:c="43"/>Типология проектов </text:span></text:p>
      <text:p text:style-name="P2"><text:span text:style-name="T1"><text:s text:c="7"/>В основу типологизации проектов кладутся следующие признаки: доминирующая в проекте деятельность, предметно-содержательная область проекта, характер координации проекта, характер контактов, количество участников проекта, продолжительность проекта. Одна из возможных типологизаций проектов строиться по следующим критериям: </text:span></text:p>
      <text:p text:style-name="P2"><text:span text:style-name="T1"><text:s text:c="9"/>1. «Доминирующая в проекте деятельность: исследовательская, </text:span><text:soft-page-break/><text:span text:style-name="T1">поисковая, творческая, ролевая, прикладная (практико-ориентированная), ознакомительно-ориентировочная, пр. (исследовательский проект, игровой, практико-ориентированный, творческий); </text:span></text:p>
      <text:p text:style-name="P2"><text:span text:style-name="T1">2. Предметно-содержательная область: моно проект (в рамках одной области знания); межпредметный проект. </text:span></text:p>
      <text:p text:style-name="P2"><text:span text:style-name="T1">3. Характер координации проекта: непосредственный (жесткий, гибкий), скрытый (неявный, имитирующий участника проекта, характерно для телекоммуникационных проектов). </text:span></text:p>
      <text:p text:style-name="P2"><text:span text:style-name="T1">4. Характер контактов (среди участников одной школы, класса, города, региона, страны, разных стран мира). </text:span></text:p>
      <text:p text:style-name="P2"><text:span text:style-name="T1">5. Количество участников проекта. </text:span></text:p>
      <text:p text:style-name="P2"><text:span text:style-name="T1">6. Продолжительность проекта». </text:span></text:p>
      <text:p text:style-name="P2"><text:span text:style-name="T1"><text:s text:c="12"/>«Проект может быть монопредметным, межпредметным и надпредметным (или внепредметным) </text:span></text:p>
      <text:p text:style-name="P2"><text:span text:style-name="T1"><text:s text:c="7"/>Если проект монопредметный «он вполне «вкладывается» в классно-урочную систему Другие виды проектов чаще используются как дополнения к урочной деятельности… Межпредметные проекты могут стать интегрирующими факторами в альтернативной школе, преодолевающих традиционную дробность и обрывочность нашего образования». [Гузеев В.В. Планирование результатов образования и образовательная технология. М.: Народное образование, 2000. – 198-200 с. ] </text:span></text:p>
      <text:p text:style-name="P2"><text:span text:style-name="T1"><text:s text:c="2"/></text:span><text:span text:style-name="T3"><text:s text:c="2"/>Этапы работы над проектом (возможные варианты описания) </text:span></text:p>
      <text:p text:style-name="P2"><text:span text:style-name="T1"><text:s text:c="6"/>В методе проектов выделяют следующие этапы работы над проектом: поисковый, конструкторский, технологический, заключительный. </text:span></text:p>
      <text:p text:style-name="P2"><text:span text:style-name="T1"><text:s text:c="5"/>«Поисковый этап. </text:span></text:p>
      <text:p text:style-name="P2"><text:span text:style-name="T1">Поиск и анализ проблемы. </text:span></text:p>
      <text:p text:style-name="P2"><text:span text:style-name="T1">Выбор темы проекта. </text:span></text:p>
      <text:p text:style-name="P2"><text:span text:style-name="T1">Планирование проектной деятельности по этапам. </text:span></text:p>
      <text:p text:style-name="P2"><text:span text:style-name="T1">Сбор, изучение и обработка информации по теме проекта. </text:span></text:p>
      <text:p text:style-name="P2"><text:span text:style-name="T1"><text:s text:c="5"/>Конструкторский этап. </text:span></text:p>
      <text:p text:style-name="P2"><text:span text:style-name="T1">1. Поиск оптимального решения задачи проекта. </text:span></text:p>
      <text:p text:style-name="P2"><text:span text:style-name="T1">1.1 исследование вариантов конструкции с учетом требований дизайна. </text:span></text:p>
      <text:p text:style-name="P2"><text:span text:style-name="T1">1.2 выбор технологии изготовления </text:span></text:p>
      <text:p text:style-name="P2"><text:span text:style-name="T1">1.3 экономическая оценка, </text:span></text:p>
      <text:p text:style-name="P2"><text:span text:style-name="T1">1.4. экологическая экспертиза. </text:span></text:p>
      <text:p text:style-name="P2"><text:span text:style-name="T1">2. Составление конструкторской и технологической документации. </text:span></text:p>
      <text:p text:style-name="P2"><text:span text:style-name="T1"><text:s text:c="6"/>Технологический этап. </text:span></text:p>
      <text:p text:style-name="P2"><text:span text:style-name="T1">1. Составление плана практической реализации проекта, подбор необходимых материалов, инструмента и оборудования. </text:span></text:p>
      <text:p text:style-name="P2"><text:span text:style-name="T1">2. Выполнение запланированных технологических операций. </text:span></text:p>
      <text:p text:style-name="P2"><text:span text:style-name="T1">3. Текущий контроль качества. </text:span></text:p>
      <text:p text:style-name="P2"><text:span text:style-name="T1">4. Внесение при необходимости изменений в конструкцию и технологию. </text:span></text:p>
      <text:p text:style-name="P2"><text:span text:style-name="T1"><text:s text:c="6"/>Заключительный этап. </text:span></text:p>
      <text:p text:style-name="P2"><text:span text:style-name="T1">1. Оценка качества выполнения проекта. </text:span></text:p>
      <text:p text:style-name="P2"><text:span text:style-name="T1">2. Анализ результатов выполнения проекта. </text:span></text:p>
      <text:p text:style-name="P2"><text:span text:style-name="T1">3. Изучение возможностей использования результатов проектирования (выставка, продажа, включение в банк проектов, публикация)» [Метод проектов в образовательной области "Технология"] . </text:span></text:p>
      <text:p text:style-name="P2"><text:soft-page-break/><text:span text:style-name="T1"/></text:p>
      <text:p text:style-name="P2"><text:span text:style-name="T1">«Этапы работы над проектом: выбор темы, формулирование варианта проблем, распределение задач по группам, групповая иди индивидуальная разработка проекта, защита и экспертиза проекта. </text:span></text:p>
      <text:p text:style-name="P2"><text:span text:style-name="T1"><text:s text:c="5"/>Начинать следует всегда с выбора темы проекта, его типа, количества участников. </text:span></text:p>
      <text:p text:style-name="P2"><text:span text:style-name="T1"><text:s text:c="6"/>Далее учителю необходимо продумать возможные варианты проблем, которые важно исследовать в рамках намеченной тематики. Сами же проблемы выдвигаются учащимися с подачи учителя (наводящие вопросы, ситуации, способствующие определению проблем, видеоряд с той же целью, т.д.). Здесь уместна “мозговая атака” с последующим коллективным обсуждением. </text:span></text:p>
      <text:p text:style-name="P2"><text:span text:style-name="T1"><text:s text:c="6"/>Распределение задач по группам, обсуждение возможных методов исследования, поиска информации, творческих решений. </text:span></text:p>
      <text:p text:style-name="P2"><text:span text:style-name="T1"><text:s text:c="7"/>Самостоятельная работа участников проекта по своим индивидуальным или групповым исследовательским, творческим задачам. </text:span></text:p>
      <text:p text:style-name="P2"><text:span text:style-name="T1"><text:s text:c="8"/>Промежуточные обсуждения полученных данных в группах (на уроках или на занятиях в научном обществе, в групповой работе в библиотеке, медиатеке, пр.). </text:span></text:p>
      <text:p text:style-name="P2"><text:span text:style-name="T1"><text:s text:c="8"/>Защита проектов, оппонирование. </text:span></text:p>
      <text:p text:style-name="P2"><text:span text:style-name="T1"><text:s text:c="8"/>Коллективное обсуждение, экспертиза, результаты внешней оценки, выводы». </text:span></text:p>
      <text:p text:style-name="P2"><text:span text:style-name="T1"><text:s text:c="7"/>[Полат Е.С. Метод проектов] </text:span></text:p>
      <text:p text:style-name="P2"><text:span text:style-name="T1"><text:s text:c="10"/>«В основе учебных проектов лежат исследовательские методы обучения. Вся деятельность учащихся сосредотачивается на следующих этапах: •определение проблемы и вытекающих из нее задач исследования; •выдвижение гипотезы их решения; •обсуждение методов исследования; •проведение сбора данных; •анализ полученных данных; •оформление конечных результатов; •подведение итогов, корректировка, выводы (использование в ходе совместного исследования метода "мозгового штурма", "круглого стола", статистических методов, творческих отчетов, просмотров и пр.)» . [Метод проектов] </text:span></text:p>
      <text:p text:style-name="P2"><text:span text:style-name="T1"><text:s text:c="6"/>Вся деятельность учащихся сосредоточивается на следующих этапах: подготовка, планирование, исследование, результаты и/или вывод, оценка результатов и процесса. </text:span></text:p>
      <text:p text:style-name="P2"><text:span text:style-name="T1"><text:s text:c="6"/>1) Подготовка </text:span></text:p>
      <text:p text:style-name="P2"><text:span text:style-name="T1">а) определение проблемы и вытекающих из нее целей и задач; </text:span></text:p>
      <text:p text:style-name="P2"><text:span text:style-name="T1">б) выдвижение гипотезы их решения; </text:span></text:p>
      <text:p text:style-name="P2"><text:span text:style-name="T1">в) обсуждение методов исследования; </text:span></text:p>
      <text:p text:style-name="P2"><text:span text:style-name="T1"><text:s text:c="6"/>2) Планирование </text:span></text:p>
      <text:p text:style-name="P2"><text:span text:style-name="T1">а) определение источников информации; </text:span></text:p>
      <text:p text:style-name="P2"><text:span text:style-name="T1">б) определение способов сбора и анализа информации; </text:span></text:p>
      <text:p text:style-name="P2"><text:span text:style-name="T1">в) определение способа представления результатов; </text:span></text:p>
      <text:p text:style-name="P2"><text:span text:style-name="T1">г) установление процедур и критериев оценки результатов и процесса; </text:span></text:p>
      <text:p text:style-name="P2"><text:span text:style-name="T1">д) распределение задач (обязанностей) между членами команды. </text:span></text:p>
      <text:p text:style-name="P2"><text:span text:style-name="T1"><text:s text:c="6"/>3) Исследование </text:span></text:p>
      <text:p text:style-name="P2"><text:span text:style-name="T1">а) сбор информации; </text:span></text:p>
      <text:p text:style-name="P5"><text:span text:style-name="T1">б) решение промежуточных задач. </text:span></text:p>
      <text:p text:style-name="P5"><text:soft-page-break/><text:span text:style-name="T1"><text:s text:c="6"/>4) Результаты и/или выводы. </text:span></text:p>
      <text:p text:style-name="P2"><text:span text:style-name="T1">а) анализ полученных данных; </text:span></text:p>
      <text:p text:style-name="P2"><text:span text:style-name="T1">б) формулирование выводов. </text:span></text:p>
      <text:p text:style-name="P2"><text:span text:style-name="T1"><text:s text:c="5"/>5) Оценка результатов и процесса; </text:span></text:p>
      <text:p text:style-name="P2"><text:span text:style-name="T1">а) оформление конечных результатов; </text:span></text:p>
      <text:p text:style-name="P2"><text:span text:style-name="T1">б) подведение итогов, корректировка, окончательные выводы. </text:span></text:p>
      <text:p text:style-name="P2"><text:span text:style-name="T1"><text:s text:c="8"/>«Выбор тематики проектов в разных ситуациях может быть различным. В одних случаях эта тематика может формулироваться специалистами органов образования в рамках утвержденных программ. В других - инициативно выдвигаться преподавателями с учетом учебной ситуации по своему предмету, естественных профессиональных интересов, интересов и способностей учащихся. В третьих, тематика проектов может предлагаться и самими учащимися, которые, естественно, ориентируются при этом на собственные интересы, не только чисто познавательные, но и творческие, прикладные». [Метод проектов] </text:span></text:p>
      <text:p text:style-name="P2"><text:span text:style-name="T1"><text:s text:c="6"/>«Тематика проектов может касаться какого-то теоретического вопроса учебной программы с целью углубить знания отдельных учеников по этому вопросу, дифференцировать процесс обучения. Чаще, однако, темы проектов относятся к какому-то практическому вопросу, актуальному для практической жизни и, вместе с тем, требующему привлечения знаний учащихся не по одному предмету, а из разных областей, их творческого мышления, исследовательских навыков. Таким образом, кстати, достигается вполне естественная интеграция знаний». [Метод проектов] </text:span></text:p>
      <text:p text:style-name="P2"><text:span text:style-name="T1"><text:s text:c="23"/>Характер педагогической деятельности в методе проектов </text:span></text:p>
      <text:p text:style-name="P2"><text:span text:style-name="T1"><text:s text:c="6"/>«Реализация метода проектов и исследовательского метода на практике ведет к изменению позиции учителя. Из носителя готовых знаний он превращается в организатора познавательной, исследовательской деятельности своих учеников. Изменяется и психологический климат в классе, так как учителю приходится переориентировать свою учебно-воспитательную работу и работу учащихся на разнообразные виды самостоятельной деятельности учащихся, на приоритет деятельности исследовательского, поискового, творческого характера» [Полат Е.С. Метод проектов] </text:span></text:p>
      <text:p text:style-name="P2"><text:span text:style-name="T1"><text:s text:c="5"/>«Самое сложное для учителя в ходе проектирования это роль независимого консультанта» </text:span></text:p>
      <text:p text:style-name="P2"><text:span text:style-name="T1"><text:s text:c="6"/>«Трудно удержаться от подсказок, особенно, если педагог видит что учащиеся “идут не туда”. Возможно проведение семинара-консультации для коллективного и обобщенного рассмотрения проблемы, возникающей у значительного количества школьников». [Метод проетов в образовательной области "Технология"] </text:span></text:p>
      <text:p text:style-name="P2"><text:span text:style-name="T1"><text:s text:c="6"/>«Учитель при этом выполняет следующие (задачи) функции: помогает ученикам в поисках источников информации; сам является источником информации; поддерживает и поощряет учеников; поддерживает непрерывную обратную связь». [Левина Т.Ф. Метод проектов в лицейском образовании / Развитие интеллектуальной активности] </text:span></text:p>
      <text:p text:style-name="P2"><text:span text:style-name="T1"><text:s text:c="6"/>«Учитель может подсказать источники информации, а может просто направить мысль учеников в нужном направлении для самостоятельного поиска. Но в результате ученики должны самостоятельно и в совместных усилиях решить проблему, применив необходимые знания подчас из разных </text:span><text:soft-page-break/><text:span text:style-name="T1">областей, получить реальный и ощутимый результат. Вся работа над проблемой, таким образом, приобретает контуры проектной деятельности» [Левина Т.Ф. Метод проектов в лицейском образовании. / Развитие интеллектуальной активности /] </text:span></text:p>
      <text:p text:style-name="P2"><text:span text:style-name="T1"><text:s text:c="9"/>«У учащихся при выполнении проекта возникают свои специфические сложности, но они носят объективный характер, а их преодоление является одной из ведущих педагогических целей метода проектов. В основе проектирования лежит усвоение новой информации, но процесс этот осуществляется в сфере неопределенности, и его нужно организовать, моделировать, так как учащимся трудно намечать ведущие и текущие цели и задачи, искать пути их решения, выбирая оптимальные при наличии альтернатив». [Метод проектов в образовательной области "Технология"] </text:span></text:p>
      <text:p text:style-name="P2"><text:span text:style-name="T1"/></text:p>
      <text:p text:style-name="P12"><text:span text:style-name="T1">Границы и трудности использования метода проектов </text:span></text:p>
      <text:p text:style-name="P12"><text:span text:style-name="T1"/></text:p>
      <text:p text:style-name="P2"><text:span text:style-name="T1"><text:s text:c="7"/>“Метод проектов используется в том случае, когда в учебном процессе возникает какая-либо исследовательская, творческая задача, для решения которой требуются интегрированные знания из различных областей, а также применение исследовательских методик (например, исследование демографической проблемы в разных регионах мира; создание серии репортажей из разных регионов страны, других стран земного шара по одной проблеме, раскрывающих определенную тему: проблема влияния кислотных дождей на окружающую среду, проблема размещения различных отраслей промышленности в разных регионах, пр.)» (автор не указан, интернет статья) [Метод проектов] . </text:span></text:p>
      <text:p text:style-name="P2"><text:span text:style-name="T1"><text:s text:c="6"/>«Основная проблема, сдерживающая распространение проектного обучения, состоит в трудности сопряжения проектных заданий с требованиями образовательных стандартов. Практически не удается сформулировать проектные задания так, чтобы можно было использлвать стандартные знания, умения, навыки (точнее – чтобы в них возникла необходимость) при выполнении учениками этих заданий» [Гузеев В.В. Планирование результатов образования и образовательная технология. М.: Народное образование, 2000. – 206-207] . </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БИБЛИОГРАФИЯ </text:span></text:p>
      <text:p text:style-name="P2"><text:span text:style-name="T1">используемой литературы по теме: «Современные образовательные технологии» </text:span></text:p>
      <text:p text:style-name="P2"><text:span text:style-name="T1"/></text:p>
      <text:p text:style-name="P2"><text:span text:style-name="T1"><text:s/></text:span></text:p>
      <text:p text:style-name="P2"><text:span text:style-name="T1"/></text:p>
      <text:p text:style-name="P2"><text:span text:style-name="T1">Гузеев В.В. Образовательная технология: от приема до философии / М.: Сентябрь, 1996. — 112 с. </text:span></text:p>
      <text:p text:style-name="P2"><text:span text:style-name="T1">Селевко Г.К. Современные образовательные технологии: Учебное пособие. – М.: Народное образование, 1998. – 256 с. </text:span></text:p>
      <text:p text:style-name="P2"><text:span text:style-name="T1"/></text:p>
      <text:p text:style-name="P2"><text:span text:style-name="T1">По «методу case study»</text:span></text:p>
      <text:p text:style-name="P2"><text:span text:style-name="T1"/></text:p>
      <text:p text:style-name="P2"><text:span text:style-name="T1">Смолянинова О.Г. Дидактические возможности метода case-study в обучении студентов. </text:span></text:p>
      <text:p text:style-name="P2"><text:span text:style-name="T1">Смолянинова О.Г. Образовательный сайт по кейс методу обучения и методика его использования в учебном процессе КГУ. </text:span></text:p>
      <text:p text:style-name="P2"><text:span text:style-name="T1">Давиденко В. Чем "кейс" отличается от чемоданчика? «Обучение за рубежом» №7, 2000. </text:span></text:p>
      <text:p text:style-name="P2"><text:span text:style-name="T1">Как построено обучение на основе кейсов. </text:span></text:p>
      <text:p text:style-name="P2"><text:span text:style-name="T1">Что такое метод «case study» и зачем он нужен? </text:span></text:p>
      <text:p text:style-name="P2"><text:span text:style-name="T1">Маргвелашвили Е. О месте "кейса" в российской бизнес-школе // "Обучение за рубежом" №10, 2000. </text:span></text:p>
      <text:p text:style-name="P2"><text:span text:style-name="T1"/></text:p>
      <text:p text:style-name="P2"><text:span text:style-name="T1">По «методу проектов» </text:span></text:p>
      <text:p text:style-name="P2"><text:span text:style-name="T1"/></text:p>
      <text:p text:style-name="P2"><text:span text:style-name="T1">Полат Е.С. Метод проектов. </text:span></text:p>
      <text:p text:style-name="P2"><text:span text:style-name="T1">Метод проектов. </text:span></text:p>
      <text:p text:style-name="P2"><text:span text:style-name="T1">Левина Т.Ф. Метод проектов в лицейском образовании. / Развитие интеллектуальной активности. </text:span></text:p>
      <text:p text:style-name="P2"><text:span text:style-name="T1">Метод проектов в образовательной области "Технология". </text:span></text:p>
      <text:p text:style-name="P2"><text:span text:style-name="T1">Гузеев В.В. Планирование результатов образования и образовательная технология. М.: Народное образование, 2000. – 240 с. </text:span></text:p>
      <text:p text:style-name="P2"><text:span text:style-name="T1">Жак Д. Организация и контроль работы с проектами // Университетское образование: от эффективного преподавания к эффективному учению. Сборник рефератов по дидактике высшей школы / Белорусский государственный университет. Центр проблем развития образования. -- Мн., Пропилен, 2001. -- с. 121-1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5T22:04:49.81</meta:creation-date>
    <dc:date>2011-09-05T23:16:43.51</dc:date>
    <meta:editing-duration>PT01H11M51S</meta:editing-duration>
    <meta:editing-cycles>6</meta:editing-cycles>
    <meta:generator>OpenOffice.org/3.2$Win32 OpenOffice.org_project/320m19$Build-9505</meta:generator>
    <meta:print-date>2011-09-05T23:14:05.87</meta:print-date>
    <meta:document-statistic meta:table-count="0" meta:image-count="0" meta:object-count="0" meta:page-count="60" meta:paragraph-count="656" meta:word-count="18944" meta:character-count="154192"/>
  </office:meta>
</office:document-meta>
</file>