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7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L1"/>
    <style:style style:name="P2" style:family="paragraph" style:parent-style-name="Standard" style:list-style-name="L4"/>
    <style:style style:name="P3" style:family="paragraph" style:parent-style-name="Standard" style:list-style-name="L5"/>
    <style:style style:name="P4" style:family="paragraph" style:parent-style-name="Standard" style:list-style-name="L6"/>
    <style:style style:name="P5" style:family="paragraph" style:parent-style-name="Standard" style:list-style-name="L7"/>
    <style:style style:name="P6" style:family="paragraph" style:parent-style-name="Standard" style:list-style-name="L8"/>
    <style:style style:name="P7" style:family="paragraph" style:parent-style-name="Standard" style:list-style-name="L9"/>
    <style:style style:name="P8" style:family="paragraph" style:parent-style-name="Standard" style:list-style-name="L10"/>
    <style:style style:name="P9" style:family="paragraph" style:parent-style-name="Standard" style:list-style-name="L11"/>
    <style:style style:name="P10" style:family="paragraph" style:parent-style-name="Standard" style:list-style-name="L12"/>
    <style:style style:name="P11" style:family="paragraph" style:parent-style-name="Standard" style:list-style-name="L13"/>
    <style:style style:name="P12" style:family="paragraph" style:parent-style-name="Standard" style:list-style-name="L14"/>
    <style:style style:name="P13" style:family="paragraph" style:parent-style-name="Standard" style:list-style-name="L15"/>
    <style:style style:name="P14" style:family="paragraph" style:parent-style-name="Standard" style:list-style-name="L16"/>
    <style:style style:name="P15" style:family="paragraph" style:parent-style-name="Standard" style:list-style-name="L17"/>
    <style:style style:name="P16" style:family="paragraph" style:parent-style-name="Standard" style:list-style-name="L18"/>
    <style:style style:name="P17" style:family="paragraph" style:parent-style-name="Standard" style:list-style-name="L19"/>
    <style:style style:name="P18" style:family="paragraph" style:parent-style-name="Standard" style:list-style-name="L20"/>
    <style:style style:name="P19" style:family="paragraph" style:parent-style-name="Standard" style:list-style-name="L21"/>
    <style:style style:name="P20" style:family="paragraph" style:parent-style-name="Standard" style:list-style-name="L22"/>
    <style:style style:name="P21" style:family="paragraph" style:parent-style-name="Standard" style:list-style-name="L23"/>
    <style:style style:name="P22" style:family="paragraph" style:parent-style-name="Standard" style:list-style-name="L24"/>
    <style:style style:name="P23" style:family="paragraph" style:parent-style-name="Standard" style:list-style-name="L26"/>
    <style:style style:name="P24" style:family="paragraph" style:parent-style-name="Standard" style:list-style-name="L27"/>
    <style:style style:name="P25" style:family="paragraph" style:parent-style-name="Standard" style:list-style-name="L28"/>
    <style:style style:name="P26" style:family="paragraph" style:parent-style-name="Standard" style:list-style-name="L29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0"/></text:p>
      <text:p text:style-name="Standard"><text:s text:c="38"/>Итоговый тест по музыке для 6 класса. <text:s text:c="85"/></text:p>
      <text:list xml:id="list35460003" text:style-name="L1">
        <text:list-item>
          <text:p text:style-name="P1">ОРГАН <text:s/>- это <text:s text:c="2"/>инструмент :</text:p>
        </text:list-item>
      </text:list>
      <text:p text:style-name="Standard"><text:s text:c="3"/>а) « царь»</text:p>
      <text:p text:style-name="Standard"><text:s text:c="3"/>б) « король»</text:p>
      <text:p text:style-name="Standard"><text:s text:c="3"/>в) « граф»</text:p>
      <text:p text:style-name="Standard"/>
      <text:p text:style-name="Standard"><text:s text:c="7"/>2. <text:s text:c="2"/>ПОЛИФОНИЯ <text:s/>— это : <text:s/></text:p>
      <text:p text:style-name="Standard"><text:s text:c="3"/>а) одноголосие</text:p>
      <text:p text:style-name="Standard"><text:s text:c="2"/>б ) трехголосие</text:p>
      <text:p text:style-name="Standard"><text:s text:c="2"/>в) многоголосие</text:p>
      <text:p text:style-name="Standard"/>
      <text:list xml:id="list35509662" text:style-name="L4">
        <text:list-item>
          <text:p text:style-name="P2">ФУГА <text:s/>— это :</text:p>
        </text:list-item>
      </text:list>
      <text:p text:style-name="Standard"><text:s text:c="2"/>а) тема в одном голосе</text:p>
      <text:p text:style-name="Standard"><text:s text:c="2"/>б) тема в разных голосах</text:p>
      <text:p text:style-name="Standard"><text:s text:c="2"/>в) тема в аккомпанименте</text:p>
      <text:p text:style-name="Standard"/>
      <text:list xml:id="list35554984" text:style-name="L5">
        <text:list-item>
          <text:p text:style-name="P3">ТОККАТА — это пьеса :</text:p>
        </text:list-item>
      </text:list>
      <text:p text:style-name="Standard"><text:s text:c="2"/>а) медленного характера</text:p>
      <text:p text:style-name="Standard"><text:s text:c="2"/>б) быстрого характера</text:p>
      <text:p text:style-name="Standard"><text:s text:c="2"/>в) моторного характера</text:p>
      <text:p text:style-name="Standard"/>
      <text:list xml:id="list35600311" text:style-name="L6">
        <text:list-item>
          <text:p text:style-name="P4">ГОМОФОНИЯ — это :</text:p>
        </text:list-item>
      </text:list>
      <text:p text:style-name="Standard"><text:s text:c="2"/>а) один голос с аккомпаниментом</text:p>
      <text:p text:style-name="Standard"><text:s text:c="2"/>б) два голоса с аккомпаниментом</text:p>
      <text:p text:style-name="Standard"><text:s text:c="2"/>в) три голоса с аккомпаниментом</text:p>
      <text:p text:style-name="Standard"/>
      <text:list xml:id="list35608809" text:style-name="L7">
        <text:list-item>
          <text:p text:style-name="P5">СИМФОНИЯ — это произведение для :</text:p>
        </text:list-item>
      </text:list>
      <text:p text:style-name="Standard"><text:s text:c="2"/>а) оркестра народных инструментов </text:p>
      <text:p text:style-name="Standard"><text:s text:c="2"/>б) симфонического оркестра</text:p>
      <text:p text:style-name="Standard"><text:s text:c="2"/>в) духового оркестра</text:p>
      <text:p text:style-name="Standard"/>
      <text:list xml:id="list35613828" text:style-name="L8">
        <text:list-item>
          <text:p text:style-name="P6">МАЗУРКА — это танец :</text:p>
        </text:list-item>
      </text:list>
      <text:p text:style-name="Standard"><text:s text:c="2"/>а) французский</text:p>
      <text:p text:style-name="Standard"><text:s text:c="2"/>б) русский</text:p>
      <text:p text:style-name="Standard"><text:s text:c="2"/>в) польский</text:p>
      <text:p text:style-name="Standard"/>
      <text:list xml:id="list35654882" text:style-name="L9">
        <text:list-item>
          <text:p text:style-name="P7">ВАЛЬС — в переводе с немецкого языка это :</text:p>
        </text:list-item>
      </text:list>
      <text:p text:style-name="Standard"><text:s text:c="2"/>а) « вертящийся»</text:p>
      <text:p text:style-name="Standard"><text:s text:c="2"/>б) «прыгающий»</text:p>
      <text:p text:style-name="Standard"><text:s text:c="2"/>в) « кружащийся»</text:p>
      <text:p text:style-name="Standard"/>
      <text:list xml:id="list35666893" text:style-name="L10">
        <text:list-item>
          <text:p text:style-name="P8">ПОЛОНЕЗ — это танец :</text:p>
        </text:list-item>
      </text:list>
      <text:p text:style-name="Standard"><text:s text:c="2"/>а) шествие</text:p>
      <text:p text:style-name="Standard"><text:s text:c="2"/>б) марш</text:p>
      <text:p text:style-name="Standard"><text:s text:c="2"/>в) песня</text:p>
      <text:p text:style-name="Standard"/>
      <text:list xml:id="list35656526" text:style-name="L11">
        <text:list-item>
          <text:p text:style-name="P9">РОМАНС — это произведение :</text:p>
        </text:list-item>
      </text:list>
      <text:p text:style-name="Standard"><text:s text:c="2"/>а) серьёзного характера</text:p>
      <text:p text:style-name="Standard"><text:s text:c="2"/>б) романтического содержания </text:p>
      <text:p text:style-name="Standard"><text:s text:c="2"/>в) шуточного характера</text:p>
      <text:p text:style-name="Standard"/>
      <text:p text:style-name="Standard"><text:soft-page-break/></text:p>
      <text:list xml:id="list35685364" text:style-name="L12">
        <text:list-item>
          <text:p text:style-name="P10">СЕРЕНАДА — это произведение :</text:p>
        </text:list-item>
      </text:list>
      <text:p text:style-name="Standard"><text:s text:c="2"/>а) в знак любви</text:p>
      <text:p text:style-name="Standard"><text:s text:c="2"/>б) в знак дружбы </text:p>
      <text:p text:style-name="Standard"><text:s text:c="2"/>в) в знак согласия</text:p>
      <text:p text:style-name="Standard"/>
      <text:list xml:id="list35692498" text:style-name="L13">
        <text:list-item>
          <text:p text:style-name="P11">ГИМН — это песнь :</text:p>
        </text:list-item>
      </text:list>
      <text:p text:style-name="Standard"><text:s text:c="2"/>а) хвастливого характера</text:p>
      <text:p text:style-name="Standard"><text:s text:c="2"/>б) радостного характера </text:p>
      <text:p text:style-name="Standard"><text:s text:c="2"/>в) хвалебного характера </text:p>
      <text:p text:style-name="Standard"/>
      <text:list xml:id="list35702090" text:style-name="L14">
        <text:list-item>
          <text:p text:style-name="P12">ОРГАН — это инструмент :</text:p>
        </text:list-item>
      </text:list>
      <text:p text:style-name="Standard"><text:s text:c="2"/>а) ударный</text:p>
      <text:p text:style-name="Standard"><text:s text:c="2"/>б) струнный</text:p>
      <text:p text:style-name="Standard"><text:s text:c="2"/>в) духовой</text:p>
      <text:p text:style-name="Standard"/>
      <text:list xml:id="list35732487" text:style-name="L15">
        <text:list-item>
          <text:p text:style-name="P13">ОРГАН — любимый инструмент :</text:p>
        </text:list-item>
      </text:list>
      <text:p text:style-name="Standard"><text:s text:c="2"/>а) Бетховена </text:p>
      <text:p text:style-name="Standard"><text:s text:c="2"/>б) Баха</text:p>
      <text:p text:style-name="Standard"><text:s text:c="2"/>в) Рахманинова</text:p>
      <text:p text:style-name="Standard"/>
      <text:list xml:id="list35738415" text:style-name="L16">
        <text:list-item>
          <text:p text:style-name="P14">ОПЕРА — это спектакль, где :</text:p>
        </text:list-item>
      </text:list>
      <text:p text:style-name="Standard"><text:s text:c="2"/>а) говорят</text:p>
      <text:p text:style-name="Standard"><text:s text:c="2"/>б) танцуют</text:p>
      <text:p text:style-name="Standard"><text:s text:c="2"/>в) поют</text:p>
      <text:p text:style-name="Standard"/>
      <text:list xml:id="list36134592" text:style-name="L17">
        <text:list-item>
          <text:p text:style-name="P15">ЛИБРЕТТО — это основа :</text:p>
        </text:list-item>
      </text:list>
      <text:p text:style-name="Standard"><text:s text:c="2"/>а) песни</text:p>
      <text:p text:style-name="Standard"><text:s text:c="2"/>б) стихотворения</text:p>
      <text:p text:style-name="Standard"><text:s text:c="2"/>в) оперы</text:p>
      <text:p text:style-name="Standard"/>
      <text:list xml:id="list36157447" text:style-name="L18">
        <text:list-item>
          <text:p text:style-name="P16">« ПАТЕТИЧЕСКИЙ» характер произведения это :</text:p>
        </text:list-item>
      </text:list>
      <text:p text:style-name="Standard"><text:s text:c="2"/>а) взволнованный , революционный</text:p>
      <text:p text:style-name="Standard"><text:s text:c="2"/>б) мягкий , неэжный </text:p>
      <text:p text:style-name="Standard"><text:s text:c="2"/>в) весёлый , бодрый</text:p>
      <text:p text:style-name="Standard"/>
      <text:list xml:id="list36182395" text:style-name="L19">
        <text:list-item>
          <text:p text:style-name="P17">РИМСКИЙ- КОРСАКОВ написал оперу « Снегурочка» за : </text:p>
        </text:list-item>
      </text:list>
      <text:p text:style-name="Standard"><text:s text:c="2"/>а) <text:s/>2 года</text:p>
      <text:p text:style-name="Standard"><text:s text:c="2"/>б) <text:s/>2,5 месяца</text:p>
      <text:p text:style-name="Standard"><text:s text:c="2"/>в) <text:s/>2,5 недели</text:p>
      <text:p text:style-name="Standard"/>
      <text:list xml:id="list36214687" text:style-name="L20">
        <text:list-item>
          <text:p text:style-name="P18">РЕКВИЕМ- это произведение :</text:p>
        </text:list-item>
      </text:list>
      <text:p text:style-name="Standard"><text:s text:c="2"/>а) в память пропавших</text:p>
      <text:p text:style-name="Standard"><text:s text:c="2"/>б) в память живым</text:p>
      <text:p text:style-name="Standard"><text:s text:c="2"/>в) в память погибших</text:p>
      <text:p text:style-name="Standard"/>
      <text:list xml:id="list36250222" text:style-name="L21">
        <text:list-item>
          <text:p text:style-name="P19">« ЛАКРИМОЗА» в переводе с латинского языка это :</text:p>
        </text:list-item>
      </text:list>
      <text:p text:style-name="Standard"><text:s text:c="2"/>а) День слёз</text:p>
      <text:p text:style-name="Standard"><text:s text:c="2"/>б) День смеха</text:p>
      <text:p text:style-name="Standard"><text:s text:c="2"/>в) День рождения</text:p>
      <text:p text:style-name="Standard"/>
      <text:p text:style-name="Standard"/>
      <text:p text:style-name="Standard"><text:soft-page-break/></text:p>
      <text:p text:style-name="Standard"/>
      <text:list xml:id="list36248000" text:style-name="L22">
        <text:list-item>
          <text:list>
            <text:list-item>
              <text:p text:style-name="P20">ОРКЕСТР — это коллектив :</text:p>
            </text:list-item>
          </text:list>
        </text:list-item>
      </text:list>
      <text:p text:style-name="Standard"><text:s text:c="2"/>а) слушателей</text:p>
      <text:p text:style-name="Standard"><text:s text:c="2"/>б) музыкантов</text:p>
      <text:p text:style-name="Standard"><text:s text:c="2"/>в) композиторов</text:p>
      <text:p text:style-name="Standard"/>
      <text:list xml:id="list36270077" text:style-name="L23">
        <text:list-item>
          <text:list>
            <text:list-item>
              <text:p text:style-name="P21">ДИРИЖЁР- это руководитель :</text:p>
            </text:list-item>
          </text:list>
        </text:list-item>
      </text:list>
      <text:p text:style-name="Standard"><text:s text:c="2"/>а) концерта</text:p>
      <text:p text:style-name="Standard"><text:s text:c="2"/>б) программы</text:p>
      <text:p text:style-name="Standard"><text:s text:c="2"/>в) оркестра</text:p>
      <text:p text:style-name="Standard"/>
      <text:list xml:id="list36286722" text:style-name="L24">
        <text:list-item>
          <text:list>
            <text:list-item>
              <text:p text:style-name="P22">ВАЛТОРНА — в переводе <text:s/>с немецкого языка это : </text:p>
            </text:list-item>
          </text:list>
        </text:list-item>
      </text:list>
      <text:p text:style-name="Standard"><text:s text:c="2"/>а) « лесной рог»</text:p>
      <text:p text:style-name="Standard"><text:s text:c="2"/>б) « пастуший рог»</text:p>
      <text:p text:style-name="Standard"><text:s text:c="2"/>в) « охотничий <text:s/>рог» </text:p>
      <text:p text:style-name="Standard"/>
      <text:list xml:id="list36367818" text:style-name="L26">
        <text:list-item>
          <text:list>
            <text:list-item>
              <text:p text:style-name="P23">КОНЦЕРТ это соревнование :</text:p>
            </text:list-item>
          </text:list>
        </text:list-item>
      </text:list>
      <text:p text:style-name="Standard"><text:s text:c="2"/>а) музыкантов с оркестром</text:p>
      <text:p text:style-name="Standard"><text:s text:c="2"/>б) инструмента с оркестром</text:p>
      <text:p text:style-name="Standard"><text:s text:c="2"/>в) дирижёра с оркестром</text:p>
      <text:p text:style-name="Standard"/>
      <text:list xml:id="list36373317" text:style-name="L28">
        <text:list-item>
          <text:list>
            <text:list-item>
              <text:p text:style-name="P25">« ХАБАНЕРА» это танец :</text:p>
            </text:list-item>
          </text:list>
        </text:list-item>
      </text:list>
      <text:p text:style-name="Standard"><text:s text:c="2"/>а) русский</text:p>
      <text:p text:style-name="Standard"><text:s text:c="2"/>б) француский</text:p>
      <text:p text:style-name="Standard"><text:s text:c="2"/>в) польский </text:p>
      <text:p text:style-name="Standard"/>
      <text:list xml:id="list36383026" text:style-name="L29">
        <text:list-item>
          <text:list>
            <text:list-item>
              <text:p text:style-name="P26">На каких инструментох на руси играли бродячие скоморохи :</text:p>
            </text:list-item>
          </text:list>
        </text:list-item>
      </text:list>
      <text:p text:style-name="Standard"><text:s text:c="2"/>а) балалайке , домре</text:p>
      <text:p text:style-name="Standard"><text:s text:c="2"/>б) трубе , валторне</text:p>
      <text:p text:style-name="Standard"><text:s text:c="2"/>в) рояле , гитаре</text:p>
      <text:p text:style-name="Standard"/>
      <text:p text:style-name="Standard"/>
      <text:p text:style-name="Standard"/>
      <text:p text:style-name="Standard"/>
      <text:p text:style-name="Standard"><text:s text:c="27"/>КЛЮЧ к тесту:</text:p>
      <text:list xml:id="list36371661" text:style-name="L27">
        <text:list-item>
          <text:list>
            <text:list-item>
              <text:list>
                <text:list-header>
                  <text:p text:style-name="P24"/>
                </text:list-header>
              </text:list>
            </text:list-item>
          </text:list>
        </text:list-item>
      </text:list>
      <text:p text:style-name="Standard"/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Table_20_Contents"><text:s text:c="5"/>1. А</text:p>
          </table:table-cell>
          <table:table-cell table:style-name="Таблица1.A1" office:value-type="string">
            <text:p text:style-name="Table_20_Contents"><text:s text:c="5"/>10. <text:s/>Б <text:s/></text:p>
          </table:table-cell>
          <table:table-cell table:style-name="Таблица1.C1" office:value-type="string">
            <text:p text:style-name="Table_20_Contents"><text:s text:c="5"/>19. <text:s/>В</text:p>
          </table:table-cell>
        </table:table-row>
        <table:table-row>
          <table:table-cell table:style-name="Таблица1.A2" office:value-type="string">
            <text:p text:style-name="Table_20_Contents"><text:s text:c="5"/>2. <text:s/>В</text:p>
          </table:table-cell>
          <table:table-cell table:style-name="Таблица1.A2" office:value-type="string">
            <text:p text:style-name="Table_20_Contents"><text:s text:c="5"/>11. <text:s/>А</text:p>
          </table:table-cell>
          <table:table-cell table:style-name="Таблица1.C2" office:value-type="string">
            <text:p text:style-name="Table_20_Contents"><text:s text:c="5"/>20. <text:s/>А</text:p>
          </table:table-cell>
        </table:table-row>
        <table:table-row>
          <table:table-cell table:style-name="Таблица1.A2" office:value-type="string">
            <text:p text:style-name="Table_20_Contents"><text:s text:c="5"/>3. <text:s/>Б</text:p>
          </table:table-cell>
          <table:table-cell table:style-name="Таблица1.A2" office:value-type="string">
            <text:p text:style-name="Table_20_Contents"><text:s text:c="5"/>12. В</text:p>
          </table:table-cell>
          <table:table-cell table:style-name="Таблица1.C2" office:value-type="string">
            <text:p text:style-name="Table_20_Contents"><text:s text:c="5"/>21. <text:s/>Б</text:p>
          </table:table-cell>
        </table:table-row>
        <table:table-row>
          <table:table-cell table:style-name="Таблица1.A2" office:value-type="string">
            <text:p text:style-name="Table_20_Contents"><text:s text:c="5"/>4. <text:s/>В</text:p>
          </table:table-cell>
          <table:table-cell table:style-name="Таблица1.A2" office:value-type="string">
            <text:p text:style-name="Table_20_Contents"><text:s text:c="5"/>13. <text:s/>В</text:p>
          </table:table-cell>
          <table:table-cell table:style-name="Таблица1.C2" office:value-type="string">
            <text:p text:style-name="Table_20_Contents"><text:s text:c="5"/>22. <text:s/>В</text:p>
          </table:table-cell>
        </table:table-row>
        <table:table-row>
          <table:table-cell table:style-name="Таблица1.A2" office:value-type="string">
            <text:p text:style-name="Table_20_Contents"><text:s text:c="5"/>5. <text:s/>А <text:s/></text:p>
          </table:table-cell>
          <table:table-cell table:style-name="Таблица1.A2" office:value-type="string">
            <text:p text:style-name="Table_20_Contents"><text:s text:c="5"/>14. Б</text:p>
          </table:table-cell>
          <table:table-cell table:style-name="Таблица1.C2" office:value-type="string">
            <text:p text:style-name="Table_20_Contents"><text:s text:c="5"/>23. <text:s/>А</text:p>
          </table:table-cell>
        </table:table-row>
        <table:table-row>
          <table:table-cell table:style-name="Таблица1.A2" office:value-type="string">
            <text:p text:style-name="Table_20_Contents"><text:s text:c="5"/>6. <text:s/>Б <text:s/></text:p>
          </table:table-cell>
          <table:table-cell table:style-name="Таблица1.A2" office:value-type="string">
            <text:p text:style-name="Table_20_Contents"><text:s text:c="5"/>15. <text:s/>В</text:p>
          </table:table-cell>
          <table:table-cell table:style-name="Таблица1.C2" office:value-type="string">
            <text:p text:style-name="Table_20_Contents"><text:s text:c="5"/>24. <text:s/>Б</text:p>
          </table:table-cell>
        </table:table-row>
        <table:table-row>
          <table:table-cell table:style-name="Таблица1.A2" office:value-type="string">
            <text:p text:style-name="Table_20_Contents"><text:s text:c="5"/>7. <text:s/>В</text:p>
          </table:table-cell>
          <table:table-cell table:style-name="Таблица1.A2" office:value-type="string">
            <text:p text:style-name="Table_20_Contents"><text:s text:c="5"/>16. <text:s/>В</text:p>
          </table:table-cell>
          <table:table-cell table:style-name="Таблица1.C2" office:value-type="string">
            <text:p text:style-name="Table_20_Contents"><text:s text:c="5"/>25. <text:s/>Б</text:p>
          </table:table-cell>
        </table:table-row>
        <table:table-row>
          <table:table-cell table:style-name="Таблица1.A2" office:value-type="string">
            <text:p text:style-name="Table_20_Contents"><text:s text:c="5"/>8. <text:s/>В</text:p>
          </table:table-cell>
          <table:table-cell table:style-name="Таблица1.A2" office:value-type="string">
            <text:p text:style-name="Table_20_Contents"><text:s text:c="5"/>17. <text:s/>А</text:p>
          </table:table-cell>
          <table:table-cell table:style-name="Таблица1.C2" office:value-type="string">
            <text:p text:style-name="Table_20_Contents"><text:s text:c="5"/>26. <text:s/>А</text:p>
          </table:table-cell>
        </table:table-row>
        <table:table-row>
          <table:table-cell table:style-name="Таблица1.A2" office:value-type="string">
            <text:p text:style-name="Table_20_Contents"><text:s text:c="5"/>9. <text:s/>А</text:p>
          </table:table-cell>
          <table:table-cell table:style-name="Таблица1.A2" office:value-type="string">
            <text:p text:style-name="Table_20_Contents"><text:s text:c="5"/>18. <text:s/>Б</text:p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><text:soft-page-break/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0-26T15:29:30.35</meta:creation-date>
    <meta:document-statistic meta:table-count="1" meta:image-count="0" meta:object-count="0" meta:page-count="4" meta:paragraph-count="134" meta:word-count="468" meta:character-count="2831"/>
    <dc:date>2013-10-26T16:39:12.12</dc:date>
    <meta:editing-duration>PT8M13S</meta:editing-duration>
    <meta:editing-cycles>1</meta:editing-cycles>
    <meta:generator>LibreOffice/3.3$Win32 LibreOffice_project/330m19$Build-6</meta:generator>
  </office:meta>
</office:document-meta>
</file>