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lyt-cool-title">
      <style:graphic-properties draw:fill-color="#ffffff" draw:auto-grow-height="true" fo:min-height="8cm"/>
    </style:style>
    <style:style style:name="pr2" style:family="presentation" style:parent-style-name="lyt-cool-notes" style:list-style-name="L4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fo:min-height="3.257cm"/>
    </style:style>
    <style:style style:name="pr4" style:family="presentation" style:parent-style-name="lyt-cool-notes">
      <style:graphic-properties draw:fill-color="#ffffff" fo:min-height="11.16cm"/>
    </style:style>
    <style:style style:name="pr5" style:family="presentation" style:parent-style-name="lyt-cool-title">
      <style:graphic-properties draw:fill-color="#ffffff" draw:auto-grow-height="true" fo:min-height="3.508cm"/>
    </style:style>
    <style:style style:name="pr6" style:family="presentation" style:parent-style-name="lyt-cool-outline1">
      <style:graphic-properties draw:fill-color="#ffffff" fo:min-height="12.98cm"/>
    </style:style>
    <style:style style:name="pr7" style:family="presentation" style:parent-style-name="lyt-cool-outline1">
      <style:graphic-properties draw:fill-color="#ffffff" fo:min-height="8cm"/>
    </style:style>
    <style:style style:name="pr8" style:family="presentation" style:parent-style-name="lyt-cool-outline1">
      <style:graphic-properties draw:fill-color="#ffffff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7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id="id1" draw:layer="layout" svg:width="24.5cm" svg:height="8cm" svg:x="2cm" svg:y="5.5cm" presentation:class="title" presentation:user-transformed="true">
          <draw:text-box>
            <text:p text:style-name="P1">Общество и его развитие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3" draw:text-style-name="P1" draw:id="id2" draw:layer="layout" svg:width="23.912cm" svg:height="3.257cm" svg:x="2.058cm" svg:y="1.668cm" presentation:class="title" presentation:user-transformed="true">
          <draw:text-box>
            <text:p text:style-name="P1">Структура общества</text:p>
          </draw:text-box>
        </draw:frame>
        <draw:custom-shape draw:style-name="gr2" draw:text-style-name="P4" draw:layer="layout" svg:width="7cm" svg:height="1.5cm" svg:x="2cm" svg:y="5.5cm">
          <text:p text:style-name="P3">Подсистемы </text:p>
          <text:p text:style-name="P3">сферы жизни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7cm" svg:height="2cm" svg:x="10.5cm" svg:y="5.5cm">
          <text:p text:style-name="P3">Элементы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7cm" svg:height="1.5cm" svg:x="19cm" svg:y="5.5cm">
          <text:p text:style-name="P3">Компоненты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6.5cm" svg:height="2cm" svg:x="2.5cm" svg:y="8.5cm">
          <text:p text:style-name="P3">Материальная</text:p>
          <text:p text:style-name="P3"><text:s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7cm" svg:height="2cm" svg:x="10.5cm" svg:y="8.5cm">
          <text:p text:style-name="P3">Субъект</text:p>
          <text:p text:style-name="P3"><text:s/>деятельности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7cm" svg:height="2cm" svg:x="19cm" svg:y="8.5cm">
          <text:p text:style-name="P3">Общественные </text:p>
          <text:p text:style-name="P3">организации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7cm" svg:height="1.5cm" svg:x="2.5cm" svg:y="12cm">
          <text:p text:style-name="P3">Социальная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6.5cm" svg:height="1.5cm" svg:x="11cm" svg:y="11.5cm">
          <text:p text:style-name="P3">Объект</text:p>
          <text:p text:style-name="P3">деятельности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6.5cm" svg:height="1.5cm" svg:x="19cm" svg:y="11.5cm">
          <text:p text:style-name="P3">Трудовые</text:p>
          <text:p text:style-name="P3"><text:s/>коллективы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7cm" svg:height="1.5cm" svg:x="2.5cm" svg:y="15cm">
          <text:p text:style-name="P3">Политическая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7cm" svg:height="2cm" svg:x="11cm" svg:y="14.5cm">
          <text:p text:style-name="P3">Общественные </text:p>
          <text:p text:style-name="P3">связи и отношения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6.5cm" svg:height="1.5cm" svg:x="19.5cm" svg:y="14.5cm">
          <text:p text:style-name="P3">Общественные</text:p>
          <text:p text:style-name="P3"><text:s/>объединения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7cm" svg:height="1cm" svg:x="2.5cm" svg:y="18cm">
          <text:p text:style-name="P3">Духовная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8.5cm" svg:height="4cm" svg:x="18.5cm" svg:y="16.5cm">
          <text:p text:style-name="P3">Социальные</text:p>
          <text:p text:style-name="P3"><text:s/>институты (семья, </text:p>
          <text:p text:style-name="P3"><text:s/>армия, <text:s/>церковь)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4" draw:layer="layout" svg:x1="6cm" svg:y1="7cm" svg:x2="6cm" svg:y2="8.5cm">
          <text:p text:style-name="P1"/>
        </draw:line>
        <draw:line draw:style-name="gr3" draw:text-style-name="P4" draw:layer="layout" svg:x1="14cm" svg:y1="7.5cm" svg:x2="14cm" svg:y2="8.5cm">
          <text:p text:style-name="P1"/>
        </draw:line>
        <draw:line draw:style-name="gr3" draw:text-style-name="P4" draw:layer="layout" svg:x1="22.5cm" svg:y1="7cm" svg:x2="22.5cm" svg:y2="8.5cm">
          <text:p text:style-name="P1"/>
        </draw:line>
        <draw:line draw:style-name="gr3" draw:text-style-name="P4" draw:layer="layout" svg:x1="5.5cm" svg:y1="10.5cm" svg:x2="5.5cm" svg:y2="12cm">
          <text:p text:style-name="P1"/>
        </draw:line>
        <draw:line draw:style-name="gr3" draw:text-style-name="P4" draw:layer="layout" svg:x1="5.5cm" svg:y1="13.5cm" svg:x2="5.5cm" svg:y2="15cm">
          <text:p text:style-name="P1"/>
        </draw:line>
        <draw:line draw:style-name="gr3" draw:text-style-name="P4" draw:layer="layout" svg:x1="5cm" svg:y1="16.5cm" svg:x2="5cm" svg:y2="18cm">
          <text:p text:style-name="P1"/>
        </draw:line>
        <draw:line draw:style-name="gr3" draw:text-style-name="P4" draw:layer="layout" svg:x1="14cm" svg:y1="10.5cm" svg:x2="14cm" svg:y2="11.5cm">
          <text:p text:style-name="P1"/>
        </draw:line>
        <draw:line draw:style-name="gr3" draw:text-style-name="P4" draw:layer="layout" svg:x1="14cm" svg:y1="13cm" svg:x2="14cm" svg:y2="14.5cm">
          <text:p text:style-name="P1"/>
        </draw:line>
        <draw:line draw:style-name="gr3" draw:text-style-name="P4" draw:layer="layout" svg:x1="22.5cm" svg:y1="10.5cm" svg:x2="22.5cm" svg:y2="11.5cm">
          <text:p text:style-name="P1"/>
        </draw:line>
        <draw:line draw:style-name="gr3" draw:text-style-name="P4" draw:layer="layout" svg:x1="22.5cm" svg:y1="13cm" svg:x2="22.5cm" svg:y2="14.5cm">
          <text:p text:style-name="P1"/>
        </draw:line>
        <draw:line draw:style-name="gr3" draw:text-style-name="P4" draw:layer="layout" svg:x1="23cm" svg:y1="16cm" svg:x2="23cm" svg:y2="16.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5" draw:text-style-name="P1" draw:id="id3" draw:layer="layout" svg:width="23.912cm" svg:height="3.508cm" svg:x="2.058cm" svg:y="1.543cm" presentation:class="title">
          <draw:text-box>
            <text:p text:style-name="P1">Общество </text:p>
          </draw:text-box>
        </draw:frame>
        <draw:frame presentation:style-name="pr6" draw:text-style-name="P6" draw:id="id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<text:span text:style-name="T1">Все человечество в его прошлом, настоящем и будущем</text:span></text:p>
              </text:list-item>
            </text:list>
            <text:list text:style-name="L3">
              <text:list-item>
                <text:p text:style-name="P5"><text:span text:style-name="T1">Обособившаяся часть материального мира, неразрывно связанная и взаимодействующая <text:s/>с природой совокупность людей, совместно реализующих свои потребности</text:span></text:p>
              </text:list-item>
            </text:list>
            <text:list text:style-name="L3">
              <text:list-item>
                <text:p text:style-name="P5"><text:span text:style-name="T1">Совокупность форм объединения людей</text:span></text:p>
              </text:list-item>
            </text:list>
            <text:list text:style-name="L3">
              <text:list-item>
                <text:p text:style-name="P5"><text:span text:style-name="T1">Социальная организация людей данной страны, основанная на социальной структуре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9">
        <office:forms form:automatic-focus="false" form:apply-design-mode="false"/>
        <draw:frame presentation:style-name="pr5" draw:text-style-name="P1" draw:id="id5" draw:layer="layout" svg:width="23.912cm" svg:height="3.508cm" svg:x="2.058cm" svg:y="1.543cm" presentation:class="title">
          <draw:text-box>
            <text:p text:style-name="P1">Типология обществ</text:p>
          </draw:text-box>
        </draw:frame>
        <draw:custom-shape draw:style-name="gr2" draw:text-style-name="P4" draw:id="id6" draw:layer="layout" svg:width="7.5cm" svg:height="3.5cm" svg:x="1cm" svg:y="14cm">
          <text:p text:style-name="P3"><text:span text:style-name="T2">Доиндустриальное</text:span> </text:p>
          <text:p text:style-name="P3">(традиционное)</text:p>
          <text:p text:style-name="P3">с/х, церковь, армия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id="id7" draw:layer="layout" svg:width="8.5cm" svg:height="4cm" svg:x="8.5cm" svg:y="11.5cm">
          <text:p text:style-name="P3"><text:span text:style-name="T2">Индустриальное</text:span></text:p>
          <text:p text:style-name="P3">индустриализация,</text:p>
          <text:p text:style-name="P3">урбанизация,</text:p>
          <text:p text:style-name="P3">промышленное </text:p>
          <text:p text:style-name="P3">производство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id="id8" draw:layer="layout" svg:width="9cm" svg:height="5.5cm" svg:x="17cm" svg:y="8cm">
          <text:p text:style-name="P3"><text:span text:style-name="T2">Постиндустриальное </text:span></text:p>
          <text:p text:style-name="P3">(информационное)</text:p>
          <text:p text:style-name="P3">теоретические знания, </text:p>
          <text:p text:style-name="P3">информация,</text:p>
          <text:p text:style-name="P3">сфера обслуживания</text:p>
          <draw:enhanced-geometry svg:viewBox="0 0 21600 21600" draw:glue-points="10800 0 0 10800 10800 21600 21600 10800" draw:type="flowchart-process" draw:enhanced-path="M 0 0 L 21600 0 21600 21600 0 21600 0 0 Z N"/>
        </draw:custom-shape>
        <draw:polyline draw:style-name="gr3" draw:text-style-name="P4" draw:id="id9" draw:layer="layout" svg:width="10.499cm" svg:height="3.999cm" svg:x="3cm" svg:y="7.5cm" svg:viewBox="0 0 10500 4000" draw:points="0,4000 10500,0">
          <text:p text:style-name="P1"/>
        </draw:polyline>
        <draw:frame draw:style-name="gr4" draw:id="id10" draw:layer="layout" svg:width="3.783cm" svg:height="0.988cm" svg:x="4.717cm" svg:y="8.5cm">
          <draw:text-box>
            <text:p text:style-name="P1">Прогресс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5" draw:text-style-name="P1" draw:id="id11" draw:layer="layout" svg:width="23.912cm" svg:height="3.508cm" svg:x="2.058cm" svg:y="1.543cm" presentation:class="title">
          <draw:text-box>
            <text:p text:style-name="P1">Социальный прогресс </text:p>
          </draw:text-box>
        </draw:frame>
        <draw:frame draw:name="Object 1" draw:style-name="gr5" draw:layer="layout" svg:width="11.668cm" svg:height="6.31cm" svg:x="2.058cm" svg:y="5.8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5" draw:id="id12" draw:layer="layout" svg:width="23.5cm" svg:height="8cm" svg:x="2cm" svg:y="5cm" presentation:class="outline" presentation:user-transformed="true">
          <draw:text-box>
            <text:list text:style-name="L3">
              <text:list-item>
                <text:p text:style-name="P5"><text:s/>это глобальный всемирно-исторический процесс восхождения человеческих обществ от дикости к вершинам цивилизации </text:p>
              </text:list-item>
            </text:list>
          </draw:text-box>
        </draw:frame>
        <draw:custom-shape draw:style-name="gr2" draw:text-style-name="P7" draw:id="id13" draw:layer="layout" svg:width="6.5cm" svg:height="2cm" svg:x="10.5cm" svg:y="10.5cm">
          <text:p text:style-name="P3"><text:span text:style-name="T2">Прогресс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id="id14" draw:layer="layout" svg:width="13cm" svg:height="5.5cm" svg:x="1.5cm" svg:y="13cm">
          <text:p text:style-name="P3"><text:span text:style-name="T2">Реформы</text:span></text:p>
          <text:p text:style-name="P3">частичное усовершенствование</text:p>
          <text:p text:style-name="P3"><text:s/>в какой-либо сфере жизни, </text:p>
          <text:p text:style-name="P3">ряд постепенных преобразований</text:p>
          <text:p text:style-name="P3">не затрагивающих основ </text:p>
          <text:p text:style-name="P3">существующего строя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id="id15" draw:layer="layout" svg:width="12cm" svg:height="5.5cm" svg:x="15cm" svg:y="12.5cm">
          <text:p text:style-name="P3"><text:span text:style-name="T2">Революция</text:span></text:p>
          <text:p text:style-name="P3">комплексное изменение </text:p>
          <text:p text:style-name="P3">большинства сторон</text:p>
          <text:p text:style-name="P3"><text:s/>общественной жизни</text:p>
          <text:p text:style-name="P3">скачкообразный переход общества</text:p>
          <text:p text:style-name="P3">от одного строя к другому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4T3">
        <office:forms form:automatic-focus="false" form:apply-design-mode="false"/>
        <draw:frame presentation:style-name="pr5" draw:text-style-name="P1" draw:id="id16" draw:layer="layout" svg:width="23.912cm" svg:height="3.625cm" svg:x="2.058cm" svg:y="1.484cm" presentation:class="title">
          <draw:text-box>
            <text:p text:style-name="P1">НТР и ее социальные последствия </text:p>
          </draw:text-box>
        </draw:frame>
        <draw:frame draw:style-name="gr5" draw:layer="layout" svg:width="9.032cm" svg:height="2.108cm" svg:x="9.449cm" svg:y="9.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6" draw:text-style-name="P5" draw:id="id17" draw:layer="layout" svg:width="11.668cm" svg:height="12.98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Позитивные</text:span></text:p>
              </text:list-item>
            </text:list>
            <text:list text:style-name="L3">
              <text:list-item>
                <text:p text:style-name="P5"><text:span text:style-name="T4">1) новые технологии производства</text:span></text:p>
              </text:list-item>
            </text:list>
            <text:list text:style-name="L3">
              <text:list-item>
                <text:p text:style-name="P5"><text:span text:style-name="T4">2) автоматизация и роботизация производства</text:span></text:p>
              </text:list-item>
            </text:list>
            <text:list text:style-name="L3">
              <text:list-item>
                <text:p text:style-name="P5"><text:span text:style-name="T4">3)компьютеризация всех сфер жизни</text:span></text:p>
              </text:list-item>
            </text:list>
            <text:list text:style-name="L3">
              <text:list-item>
                <text:p text:style-name="P5"><text:span text:style-name="T4">4) интернет — глобальная система связи</text:span></text:p>
              </text:list-item>
            </text:list>
            <text:list text:style-name="L3">
              <text:list-item>
                <text:p text:style-name="P5"><text:span text:style-name="T4">5) космос и коммуникации</text:span></text:p>
              </text:list-item>
            </text:list>
          </draw:text-box>
        </draw:frame>
        <draw:frame presentation:style-name="pr6" draw:text-style-name="P9" draw:id="id18" draw:layer="layout" svg:width="11.668cm" svg:height="12.98cm" svg:x="14.31cm" svg:y="5.838cm" presentation:class="outline">
          <draw:text-box>
            <text:list text:style-name="L3">
              <text:list-item>
                <text:p text:style-name="P8"><text:span text:style-name="T3">Негативные</text:span></text:p>
              </text:list-item>
            </text:list>
            <text:list text:style-name="L3">
              <text:list-item>
                <text:p text:style-name="P5"><text:span text:style-name="T4">1) загрязнение окружающей среды</text:span></text:p>
              </text:list-item>
            </text:list>
            <text:list text:style-name="L3">
              <text:list-item>
                <text:p text:style-name="P5"><text:span text:style-name="T4">2)добавки и консерванты негативно влияют на здоровье человека</text:span></text:p>
              </text:list-item>
            </text:list>
            <text:list text:style-name="L3">
              <text:list-item>
                <text:p text:style-name="P5"><text:span text:style-name="T4">3) сотовая связь негативно влияет на психику</text:span></text:p>
              </text:list-item>
            </text:list>
            <text:list text:style-name="L3">
              <text:list-item>
                <text:p text:style-name="P5"><text:span text:style-name="T4">4) компьютерные игры ослабляют интеллект и вызывают психические заболевания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8" smil:attributeName="visibility" smil:to="visible"/>
                  <anim:animate smil:dur="5s" smil:fill="hold" smil:targetElement="id18" smil:attributeName="x" smil:values="x;x" smil:keyTimes="0;1"/>
                  <anim:animate smil:dur="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5" draw:text-style-name="P1" draw:id="id19" draw:layer="layout" svg:width="23.912cm" svg:height="3.508cm" svg:x="2.058cm" svg:y="1.543cm" presentation:class="title">
          <draw:text-box>
            <text:p text:style-name="P1">Глобализация </text:p>
          </draw:text-box>
        </draw:frame>
        <draw:frame presentation:style-name="pr6" draw:text-style-name="P10" draw:id="id20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<text:span text:style-name="T5">Исторический процесс сближающий нации и народы, постепенно стирающий традиционные границы и превращающий человечество в единую мировую цивилизацию </text:span></text:p>
              </text:list-item>
            </text:list>
            <text:list text:style-name="L3">
              <text:list-item>
                <text:p text:style-name="P5"><text:span text:style-name="T5">Глобальный мир — это не единообразие, это возможность развития различных национальных, политических и экономических моделей, возможность для взаимопроникновения политических культур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9" smil:attributeName="visibility" smil:to="visible"/>
                  <anim:animate smil:dur="5s" smil:fill="hold" smil:targetElement="id19" smil:attributeName="width" smil:values="0;1" smil:keyTimes="0;1" anim:formula="width*sin(2.5*pi*$)"/>
                  <anim:animate smil:dur="5s" smil:fill="hold" smil:targetElement="id1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3" draw:text-style-name="P1" draw:id="id21" draw:layer="layout" svg:width="23.912cm" svg:height="3.257cm" svg:x="2.058cm" svg:y="1.668cm" presentation:class="title" presentation:user-transformed="true">
          <draw:text-box>
            <text:p text:style-name="P1">Глобальные проблемы</text:p>
          </draw:text-box>
        </draw:frame>
        <draw:frame presentation:style-name="pr8" draw:text-style-name="P5" draw:id="id22" draw:layer="layout" svg:width="20.97cm" svg:height="3.952cm" svg:x="4.03cm" svg:y="6cm" presentation:class="outline" presentation:user-transformed="true">
          <draw:text-box>
            <text:list text:style-name="L3">
              <text:list-item>
                <text:p text:style-name="P5">Возникли в середине и II половине ХХ века, охватывают все человечество </text:p>
              </text:list-item>
            </text:list>
          </draw:text-box>
        </draw:frame>
        <draw:custom-shape draw:style-name="gr2" draw:text-style-name="P4" draw:id="id23" draw:layer="layout" svg:width="10.5cm" svg:height="9.5cm" svg:x="3cm" svg:y="10cm">
          <text:p text:style-name="P3"><text:span text:style-name="T6">Глобальные проблемы</text:span></text:p>
          <text:p text:style-name="P3"><text:span text:style-name="T6"/></text:p>
          <text:p text:style-name="P3">- проблема войны и мира</text:p>
          <text:p text:style-name="P3">- экологический кризис</text:p>
          <text:p text:style-name="P3">- демографический кризис</text:p>
          <text:p text:style-name="P3">- энергетический кризис</text:p>
          <text:p text:style-name="P3">- международный терроризм</text:p>
          <text:p text:style-name="P3">- проблема освоения космоса</text:p>
          <text:p text:style-name="P3"><text:s/>и мирового океана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id="id24" draw:layer="layout" svg:width="9cm" svg:height="9cm" svg:x="15cm" svg:y="10cm">
          <text:p text:style-name="P3"><text:span text:style-name="T6">Пути решения </text:span></text:p>
          <text:p text:style-name="P3">- ....</text:p>
          <text:p text:style-name="P3">- ....</text:p>
          <text:p text:style-name="P3">- ....</text:p>
          <text:p text:style-name="P3">- ....</text:p>
          <text:p text:style-name="P3">- ....</text:p>
          <text:p text:style-name="P3"><text:s/>- ....</text:p>
          <text:p text:style-name="P3"/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25s" smil:fill="hold" smil:targetElement="id22" smil:attributeName="visibility" smil:to="visible"/>
                  <anim:transitionFilter smil:dur="0.125s" smil:targetElement="id2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2-02-29T06:47:52</meta:creation-date>
    <dc:date>2012-03-19T08:28:12</dc:date>
    <meta:editing-cycles>4</meta:editing-cycles>
    <meta:editing-duration>PT16M22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.02.2012</text:date>, <text:time>08:30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