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GungsuhChe" svg:font-family="GungsuhChe" style:font-family-generic="modern" style:font-pitch="fixed"/>
    <style:font-face style:name="AR BERKLEY" svg:font-family="'AR BERKLEY'" style:font-pitch="variable"/>
    <style:font-face style:name="AR CARTER" svg:font-family="'AR CARTER'" style:font-pitch="variable"/>
    <style:font-face style:name="AR DECODE" svg:font-family="'AR DECODE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Segoe Script" fo:font-size="14pt" style:font-size-asian="16.7999992370605pt" style:font-size-complex="16.7999992370605pt"/>
    </style:style>
    <style:style style:name="P4" style:family="paragraph" style:parent-style-name="Standard">
      <style:paragraph-properties fo:text-align="justify" style:justify-single-word="false"/>
      <style:text-properties style:font-name="Segoe Script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GungsuhChe" fo:font-size="14pt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style:font-name="AR BERKLEY"/>
    </style:style>
    <style:style style:name="T2" style:family="text">
      <style:text-properties style:font-name="GungsuhChe"/>
    </style:style>
    <style:style style:name="T3" style:family="text">
      <style:text-properties style:font-name="GungsuhChe" fo:font-weight="bold" style:font-weight-asian="bold" style:font-weight-complex="bold"/>
    </style:style>
    <style:style style:name="T4" style:family="text">
      <style:text-properties style:font-name="Segoe Scri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2"><text:s/></text:span><text:span text:style-name="T3">Портрет идеального воспитанника.</text:span></text:p>
      <text:p text:style-name="P5"/>
      <text:p text:style-name="P1"><text:s text:c="14"/><text:span text:style-name="T4"><text:s text:c="2"/></text:span><text:span text:style-name="T1">(стихотворение собственного сочинения.)</text:span><text:span text:style-name="T4"> <text:s text:c="90"/></text:span></text:p>
      <text:p text:style-name="P1"><text:span text:style-name="T4"><text:s text:c="18"/></text:span><text:span text:style-name="T2">Автор: Фролова Е.А</text:span><text:span text:style-name="T4">.</text:span></text:p>
      <text:p text:style-name="P2"/>
      <text:p text:style-name="P4">Воспитанник — это личность, с присущими ему чертами.</text:p>
      <text:p text:style-name="P4">Живущим в своем мире — детства, понятный ему и сверстникам.</text:p>
      <text:p text:style-name="P4">А рядом с ним — педагог, такой, </text:p>
      <text:p text:style-name="P4">чтоб понять его смог.</text:p>
      <text:p text:style-name="P4">И поиграть, и почитать и доверить проблему любую.</text:p>
      <text:p text:style-name="P4">Знать чтобы мог как и зачем нужно учиться, всем помогать и не лениться.</text:p>
      <text:p text:style-name="P4">Жить в дружбе со всеми и уметь общаться.</text:p>
      <text:p text:style-name="P4">Никому не грубить и не задаваться.</text:p>
      <text:p text:style-name="P4">Выбрать профессию в мире большом, знать из чего построен дом.</text:p>
      <text:p text:style-name="P4">Как растет капуста и какой салат самый вкусный.</text:p>
      <text:p text:style-name="P4">Тогда воспитанник будет опрятным, вежливым дружным и самым приятным.</text:p>
      <text:p text:style-name="P4">Сам сумеет пуговку пришить и старушке место уступить.</text:p>
      <text:p text:style-name="P4">С малышами весело играть, на концертах с классом выступать.</text:p>
      <text:p text:style-name="P4">Помочь другу выучить урок, а если вдруг не прав, ошибку <text:s/>признать смог.</text:p>
      <text:p text:style-name="P4">Книги чтоб всегда читал, девчонок не обзывал.</text:p>
      <text:p text:style-name="P4">За малышей геройски заступался, никогда не обзывался.</text:p>
      <text:p text:style-name="P4">Слово данное — держал, поручения <text:s/>выполнял.</text:p>
      <text:p text:style-name="P4">Воспитателей <text:s/>никогда не огорчал.</text:p>
      <text:p text:style-name="P4">И всегда на все имел свое мнение.</text:p>
      <text:p text:style-name="P4">И тогда он воспитанник.</text:p>
      <text:p text:style-name="P4">В жизни будет от велик, но не ростом, а душой.</text:p>
      <text:p text:style-name="P4">Будет он самим собой.</text:p>
      <text:p text:style-name="P4">Положительным примером будет славить Родину свою.</text:p>
      <text:p text:style-name="P3"/>
      <text:p text:style-name="P1"><text:soft-page-break/></text:p>
      <text:p text:style-name="P1"/>
      <text:p text:style-name="P1"/>
      <text:p text:style-name="P1"/>
      <text:p text:style-name="P1"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GungsuhChe" svg:font-family="GungsuhChe" style:font-family-generic="modern" style:font-pitch="fixed"/>
    <style:font-face style:name="AR BERKLEY" svg:font-family="'AR BERKLEY'" style:font-pitch="variable"/>
    <style:font-face style:name="AR CARTER" svg:font-family="'AR CARTER'" style:font-pitch="variable"/>
    <style:font-face style:name="AR DECODE" svg:font-family="'AR DECODE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3T12:51:56.17</meta:creation-date>
    <dc:date>2013-11-23T15:18:05.04</dc:date>
    <meta:editing-duration>PT7M13S</meta:editing-duration>
    <meta:editing-cycles>2</meta:editing-cycles>
    <meta:generator>OpenOffice.org/3.3$Win32 OpenOffice.org_project/330m20$Build-9567</meta:generator>
    <meta:print-date>2013-11-23T15:17:31.25</meta:print-date>
    <meta:document-statistic meta:table-count="0" meta:image-count="0" meta:object-count="0" meta:page-count="2" meta:paragraph-count="27" meta:word-count="184" meta:character-count="1310"/>
  </office:meta>
</office:document-meta>
</file>