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27.331cm" fo:margin-left="-0.87cm" table:align="left" style:writing-mode="lr-tb"/>
    </style:style>
    <style:style style:name="Таблица5.A" style:family="table-column">
      <style:table-column-properties style:column-width="2.064cm"/>
    </style:style>
    <style:style style:name="Таблица5.B" style:family="table-column">
      <style:table-column-properties style:column-width="0.741cm"/>
    </style:style>
    <style:style style:name="Таблица5.C" style:family="table-column">
      <style:table-column-properties style:column-width="6.482cm"/>
    </style:style>
    <style:style style:name="Таблица5.D" style:family="table-column">
      <style:table-column-properties style:column-width="3.863cm"/>
    </style:style>
    <style:style style:name="Таблица5.E" style:family="table-column">
      <style:table-column-properties style:column-width="4.419cm"/>
    </style:style>
    <style:style style:name="Таблица5.F" style:family="table-column">
      <style:table-column-properties style:column-width="4.233cm"/>
    </style:style>
    <style:style style:name="Таблица5.G" style:family="table-column">
      <style:table-column-properties style:column-width="1.191cm"/>
    </style:style>
    <style:style style:name="Таблица5.H" style:family="table-column">
      <style:table-column-properties style:column-width="1.217cm"/>
    </style:style>
    <style:style style:name="Таблица5.I" style:family="table-column">
      <style:table-column-properties style:column-width="3.12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I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>
        <style:tab-stops>
          <style:tab-stop style:position="11.959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1.959cm"/>
        </style:tab-stops>
      </style:paragraph-properties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959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1.959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1.959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1.959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>
        <style:tab-stops>
          <style:tab-stop style:position="11.959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>
      <style:paragraph-properties style:snap-to-layout-grid="false">
        <style:tab-stops>
          <style:tab-stop style:position="11.959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>
        <style:tab-stops>
          <style:tab-stop style:position="11.959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style:snap-to-layout-grid="false">
        <style:tab-stops>
          <style:tab-stop style:position="11.959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text-properties fo:font-size="10pt" fo:language="ru" fo:country="RU" style:font-size-asian="10pt" style:font-size-complex="10pt"/>
    </style:style>
    <style:style style:name="P14" style:family="paragraph" style:parent-style-name="Standard">
      <style:paragraph-properties style:snap-to-layout-grid="false">
        <style:tab-stops>
          <style:tab-stop style:position="11.959cm"/>
        </style:tab-stops>
      </style:paragraph-properties>
      <style:text-properties fo:font-size="10pt" fo:language="ru" fo:country="RU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11.959cm"/>
        </style:tab-stops>
      </style:paragraph-properties>
      <style:text-properties fo:font-size="10pt" fo:language="ru" fo:country="RU" style:font-size-asian="10pt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11.959cm"/>
        </style:tab-stops>
      </style:paragraph-properties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11.959cm"/>
        </style:tab-stops>
      </style:paragraph-properties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1.959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1.959cm"/>
        </style:tab-stops>
      </style:paragraph-properties>
    </style:style>
    <style:style style:name="P20" style:family="paragraph" style:parent-style-name="Standard">
      <style:paragraph-properties style:snap-to-layout-grid="false">
        <style:tab-stops>
          <style:tab-stop style:position="11.959cm"/>
        </style:tab-stops>
      </style:paragraph-properties>
    </style:style>
    <style:style style:name="P2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1.959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1.959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1.959cm"/>
        </style:tab-stops>
      </style:paragraph-properties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Тематическое планирование уроков природоведения в 5-ом классе (базовый уровень).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table:number-rows-spanned="2" office:value-type="string">
            <text:p text:style-name="P9">Тема раздела</text:p>
            <text:p text:style-name="P4"/>
          </table:table-cell>
          <table:table-cell table:style-name="Таблица5.A1" table:number-rows-spanned="2" office:value-type="string">
            <text:p text:style-name="P14">№</text:p>
          </table:table-cell>
          <table:table-cell table:style-name="Таблица5.A1" table:number-rows-spanned="2" office:value-type="string">
            <text:p text:style-name="P5">Тема урока</text:p>
          </table:table-cell>
          <table:table-cell table:style-name="Таблица5.A1" table:number-rows-spanned="2" office:value-type="string">
            <text:p text:style-name="P5">Основные понятия</text:p>
          </table:table-cell>
          <table:table-cell table:style-name="Таблица5.A1" table:number-rows-spanned="2" office:value-type="string">
            <text:p text:style-name="P5">Способы организации деятельности учащихся</text:p>
          </table:table-cell>
          <table:table-cell table:style-name="Таблица5.A1" table:number-rows-spanned="2" office:value-type="string">
            <text:p text:style-name="P17"><text:span text:style-name="T1">Домашнее задание </text:span></text:p>
          </table:table-cell>
          <table:table-cell table:style-name="Таблица5.A1" table:number-columns-spanned="2" office:value-type="string">
            <text:p text:style-name="P17"><text:span text:style-name="T1">Сроки проведения</text:span></text:p>
          </table:table-cell>
          <table:covered-table-cell/>
          <table:table-cell table:style-name="Таблица5.I1" table:number-rows-spanned="2" office:value-type="string">
            <text:p text:style-name="P2"><text:span text:style-name="T1"><text:s text:c="6"/>Примечание</text:span></text:p>
          </table:table-cell>
        </table:table-row>
        <table:table-row table:style-name="Таблица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2" office:value-type="string">
            <text:p text:style-name="P5">План</text:p>
          </table:table-cell>
          <table:table-cell table:style-name="Таблица5.A2" office:value-type="string">
            <text:p text:style-name="P15">Факт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5">Вселенная.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Земля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/>
            <text:p text:style-name="P8">Жизнь на Земле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Человек на Земле.</text:p>
          </table:table-cell>
          <table:table-cell table:style-name="Таблица5.A1" office:value-type="string">
            <text:p text:style-name="P5">1</text:p>
            <text:p text:style-name="P5"/>
            <text:p text:style-name="P5"/>
            <text:p text:style-name="P5">2</text:p>
            <text:p text:style-name="P5"/>
            <text:p text:style-name="P5"/>
            <text:p text:style-name="P5">3</text:p>
            <text:p text:style-name="P5"/>
            <text:p text:style-name="P5"/>
            <text:p text:style-name="P5">4</text:p>
            <text:p text:style-name="P5"/>
            <text:p text:style-name="P5"/>
            <text:p text:style-name="P5">5</text:p>
            <text:p text:style-name="P5"/>
            <text:p text:style-name="P5"/>
            <text:p text:style-name="P5"/>
            <text:p text:style-name="P5">6</text:p>
            <text:p text:style-name="P5"/>
            <text:p text:style-name="P5"/>
            <text:p text:style-name="P5">7</text:p>
            <text:p text:style-name="P5"/>
            <text:p text:style-name="P5">8</text:p>
            <text:p text:style-name="P5"/>
            <text:p text:style-name="P5"/>
            <text:p text:style-name="P5">9</text:p>
            <text:p text:style-name="P5"/>
            <text:p text:style-name="P5"/>
            <text:p text:style-name="P5">10</text:p>
            <text:p text:style-name="P5"/>
            <text:p text:style-name="P5">11</text:p>
            <text:p text:style-name="P5"/>
            <text:p text:style-name="P5"/>
            <text:p text:style-name="P5"/>
            <text:p text:style-name="P5">12</text:p>
            <text:p text:style-name="P5"/>
            <text:p text:style-name="P5"/>
            <text:p text:style-name="P5">13</text:p>
            <text:p text:style-name="P5"/>
            <text:p text:style-name="P5"/>
            <text:p text:style-name="P5">14</text:p>
            <text:p text:style-name="P5"/>
            <text:p text:style-name="P5"/>
            <text:p text:style-name="P5"><text:soft-page-break/>15</text:p>
            <text:p text:style-name="P5"/>
            <text:p text:style-name="P5"/>
            <text:p text:style-name="P5">16</text:p>
            <text:p text:style-name="P5"/>
            <text:p text:style-name="P5"/>
            <text:p text:style-name="P5"/>
            <text:p text:style-name="P5">17</text:p>
            <text:p text:style-name="P5"/>
            <text:p text:style-name="P5">18</text:p>
            <text:p text:style-name="P5">19</text:p>
            <text:p text:style-name="P5"/>
            <text:p text:style-name="P5"/>
            <text:p text:style-name="P5">20</text:p>
            <text:p text:style-name="P5"/>
            <text:p text:style-name="P5">21</text:p>
            <text:p text:style-name="P5"/>
            <text:p text:style-name="P5">22</text:p>
            <text:p text:style-name="P5"/>
            <text:p text:style-name="P5"/>
            <text:p text:style-name="P5">23</text:p>
            <text:p text:style-name="P5"/>
            <text:p text:style-name="P5"/>
            <text:p text:style-name="P5">24</text:p>
            <text:p text:style-name="P5"/>
            <text:p text:style-name="P5"/>
            <text:p text:style-name="P5">25</text:p>
            <text:p text:style-name="P5"/>
            <text:p text:style-name="P5">26</text:p>
            <text:p text:style-name="P5"/>
            <text:p text:style-name="P5"/>
            <text:p text:style-name="P5">27</text:p>
            <text:p text:style-name="P5"><text:span text:style-name="T2"/></text:p>
            <text:p text:style-name="P5"><text:span text:style-name="T2"/></text:p>
            <text:p text:style-name="P5"><text:span text:style-name="T2">28</text:span></text:p>
            <text:p text:style-name="P5"><text:span text:style-name="T2"/></text:p>
            <text:p text:style-name="P5"><text:span text:style-name="T2"/></text:p>
            <text:p text:style-name="P5"><text:span text:style-name="T2">29</text:span></text:p>
            <text:p text:style-name="P5"><text:span text:style-name="T2"/></text:p>
            <text:p text:style-name="P5"><text:span text:style-name="T2"/></text:p>
            <text:p text:style-name="P5"><text:span text:style-name="T2">30</text:span></text:p>
            <text:p text:style-name="P5"><text:span text:style-name="T2"/></text:p>
            <text:p text:style-name="P5"><text:span text:style-name="T2"/></text:p>
            <text:p text:style-name="P5"><text:span text:style-name="T2">31</text:span></text:p>
            <text:p text:style-name="P5"><text:span text:style-name="T2"/></text:p>
            <text:p text:style-name="P5"><text:span text:style-name="T2"/></text:p>
            <text:p text:style-name="P5"><text:soft-page-break/><text:span text:style-name="T2">32</text:span></text:p>
            <text:p text:style-name="P5"><text:span text:style-name="T2"/></text:p>
            <text:p text:style-name="P5"><text:span text:style-name="T2">33</text:span></text:p>
            <text:p text:style-name="P5"><text:span text:style-name="T2">34</text:span></text:p>
            <text:p text:style-name="P5"><text:span text:style-name="T2">35</text:span></text:p>
            <text:p text:style-name="P5"><text:span text:style-name="T2"/></text:p>
            <text:p text:style-name="P5"><text:span text:style-name="T2"/></text:p>
            <text:p text:style-name="P5"><text:span text:style-name="T2">36</text:span></text:p>
            <text:p text:style-name="P5"><text:span text:style-name="T2"/></text:p>
            <text:p text:style-name="P5"><text:span text:style-name="T2">37</text:span></text:p>
            <text:p text:style-name="P5"><text:span text:style-name="T2"/></text:p>
            <text:p text:style-name="P5"><text:span text:style-name="T2">38</text:span></text:p>
            <text:p text:style-name="P5"><text:span text:style-name="T2"/></text:p>
            <text:p text:style-name="P5"><text:span text:style-name="T2">39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>40</text:span></text:p>
            <text:p text:style-name="P5"><text:span text:style-name="T2"/></text:p>
            <text:p text:style-name="P5"><text:span text:style-name="T2">41</text:span></text:p>
            <text:p text:style-name="P5"><text:span text:style-name="T2"/></text:p>
            <text:p text:style-name="P5"><text:span text:style-name="T2"/></text:p>
            <text:p text:style-name="P5"><text:span text:style-name="T2">42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>43</text:span></text:p>
            <text:p text:style-name="P5"><text:span text:style-name="T2"/></text:p>
            <text:p text:style-name="P5"><text:span text:style-name="T2"/></text:p>
            <text:p text:style-name="P5"><text:span text:style-name="T2">44</text:span></text:p>
            <text:p text:style-name="P5"><text:span text:style-name="T2"/></text:p>
            <text:p text:style-name="P5"><text:span text:style-name="T2"/></text:p>
            <text:p text:style-name="P5"><text:span text:style-name="T2">45</text:span></text:p>
            <text:p text:style-name="P5"><text:span text:style-name="T2"/></text:p>
            <text:p text:style-name="P5"><text:span text:style-name="T2">46</text:span></text:p>
            <text:p text:style-name="P5"><text:span text:style-name="T2"/></text:p>
            <text:p text:style-name="P5"><text:span text:style-name="T2">47</text:span></text:p>
            <text:p text:style-name="P5"><text:span text:style-name="T2"/></text:p>
            <text:p text:style-name="P5"><text:span text:style-name="T2">48</text:span></text:p>
            <text:p text:style-name="P5"><text:span text:style-name="T2"/></text:p>
            <text:p text:style-name="P5"><text:span text:style-name="T2">49</text:span></text:p>
            <text:p text:style-name="P5"><text:span text:style-name="T2"/></text:p>
            <text:p text:style-name="P5"><text:span text:style-name="T2">50</text:span></text:p>
            <text:p text:style-name="P5"><text:span text:style-name="T2">51</text:span></text:p>
            <text:p text:style-name="P5"><text:span text:style-name="T2"/></text:p>
            <text:p text:style-name="P5"><text:span text:style-name="T2"/></text:p>
            <text:p text:style-name="P5"><text:soft-page-break/><text:span text:style-name="T2">52</text:span></text:p>
            <text:p text:style-name="P5"><text:span text:style-name="T2"/></text:p>
            <text:p text:style-name="P5"><text:span text:style-name="T2">53</text:span></text:p>
            <text:p text:style-name="P5"><text:span text:style-name="T2"/></text:p>
            <text:p text:style-name="P5"><text:span text:style-name="T2">54</text:span></text:p>
            <text:p text:style-name="P5"><text:span text:style-name="T2"/></text:p>
            <text:p text:style-name="P5"><text:span text:style-name="T2">55</text:span></text:p>
            <text:p text:style-name="P5"><text:span text:style-name="T2"/></text:p>
            <text:p text:style-name="P5"><text:span text:style-name="T2"/></text:p>
            <text:p text:style-name="P5"><text:span text:style-name="T2">56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>57</text:span></text:p>
            <text:p text:style-name="P5"><text:span text:style-name="T2"/></text:p>
            <text:p text:style-name="P5"><text:span text:style-name="T2"/></text:p>
            <text:p text:style-name="P5"><text:span text:style-name="T2">58</text:span></text:p>
            <text:p text:style-name="P5"><text:span text:style-name="T2"/></text:p>
            <text:p text:style-name="P5"><text:span text:style-name="T2">59</text:span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/></text:p>
            <text:p text:style-name="P5"><text:span text:style-name="T2">60</text:span></text:p>
            <text:p text:style-name="P5"><text:span text:style-name="T2"/></text:p>
            <text:p text:style-name="P5"><text:span text:style-name="T2"/></text:p>
            <text:p text:style-name="P5"><text:span text:style-name="T2">61</text:span></text:p>
            <text:p text:style-name="P5"><text:span text:style-name="T2"/></text:p>
            <text:p text:style-name="P5"><text:span text:style-name="T2"/></text:p>
            <text:p text:style-name="P5"><text:span text:style-name="T2">62</text:span></text:p>
            <text:p text:style-name="P5"><text:span text:style-name="T2"/></text:p>
            <text:p text:style-name="P5"><text:span text:style-name="T2">63</text:span></text:p>
            <text:p text:style-name="P5"><text:span text:style-name="T2"/></text:p>
            <text:p text:style-name="P5"><text:span text:style-name="T2">64</text:span></text:p>
            <text:p text:style-name="P5"><text:span text:style-name="T2"/></text:p>
            <text:p text:style-name="P5"><text:span text:style-name="T2"/></text:p>
            <text:p text:style-name="P5"><text:span text:style-name="T2">65</text:span></text:p>
            <text:p text:style-name="P5"><text:span text:style-name="T2"/></text:p>
            <text:p text:style-name="P5"><text:span text:style-name="T2">66</text:span></text:p>
            <text:p text:style-name="P5"><text:span text:style-name="T2"/></text:p>
            <text:p text:style-name="P5"><text:span text:style-name="T2">67</text:span></text:p>
            <text:p text:style-name="P5"><text:span text:style-name="T2"/></text:p>
            <text:p text:style-name="P5"><text:span text:style-name="T2">68-</text:span></text:p>
            <text:p text:style-name="P5"><text:span text:style-name="T2">69</text:span></text:p>
            <text:p text:style-name="P5"><text:span text:style-name="T2">70</text:span></text:p>
          </table:table-cell>
          <table:table-cell table:style-name="Таблица5.A1" office:value-type="string">
            <text:p text:style-name="P10">Науки о природе, методы ее изучения. Развитие представлений о мире.</text:p>
            <text:p text:style-name="P3"/>
            <text:p text:style-name="P3">Что такое Вселенная. Как древние люди представляли себе Вселенную.</text:p>
            <text:p text:style-name="P3"/>
            <text:p text:style-name="P3">Модель Вселенной по Аристотелю и Птолемею.</text:p>
            <text:p text:style-name="P3"/>
            <text:p text:style-name="P3">Николай Коперник и его модель Вселенной.</text:p>
            <text:p text:style-name="P3"/>
            <text:p text:style-name="P3">Дж. Бруно и Г.Галилей. Их роль в развитии и пропаганде идей Н.Коперника.</text:p>
            <text:p text:style-name="P3"/>
            <text:p text:style-name="P3">Солнечная система и ее состав. Планеты земной группы.</text:p>
            <text:p text:style-name="P3"/>
            <text:p text:style-name="P3">Планеты-гиганты и маленький Плутон.</text:p>
            <text:p text:style-name="P3"/>
            <text:p text:style-name="P3">Спутники планет</text:p>
            <text:p text:style-name="P3"/>
            <text:p text:style-name="P3"/>
            <text:p text:style-name="P3">Астероиды. Кометы.</text:p>
            <text:p text:style-name="P3"/>
            <text:p text:style-name="P3"/>
            <text:p text:style-name="P3">Метеоры. Метеориты.</text:p>
            <text:p text:style-name="P3"/>
            <text:p text:style-name="P3">Звезды. Солнце-ближайшая к нам звезда.</text:p>
            <text:p text:style-name="P3"/>
            <text:p text:style-name="P3"/>
            <text:p text:style-name="P3">Многообразие звезд.</text:p>
            <text:p text:style-name="P3"/>
            <text:p text:style-name="P3"/>
            <text:p text:style-name="P3">Созвездия.</text:p>
            <text:p text:style-name="P3"/>
            <text:p text:style-name="P3"/>
            <text:p text:style-name="P3">Галактики. Световой год.</text:p>
            <text:p text:style-name="P3"/>
            <text:p text:style-name="P3"/>
            <text:p text:style-name="P3"><text:soft-page-break/>Многообразие галактик.</text:p>
            <text:p text:style-name="P3"/>
            <text:p text:style-name="P3"/>
            <text:p text:style-name="P3">Обобщающий урок по теме «Вселенная».</text:p>
            <text:p text:style-name="P3"/>
            <text:p text:style-name="P3"/>
            <text:p text:style-name="P3"><text:span text:style-name="T2">Контрольная</text:span> работа по теме «Вселенная».</text:p>
            <text:p text:style-name="P13">Анализ контрольной работы.</text:p>
            <text:p text:style-name="P3">Как возникла Земля. Гипотезы о возникновении Земли.</text:p>
            <text:p text:style-name="P3"/>
            <text:p text:style-name="P3">Возникновение Земли.</text:p>
            <text:p text:style-name="P3"/>
            <text:p text:style-name="P3">Внутреннее строение Земли.</text:p>
            <text:p text:style-name="P3"/>
            <text:p text:style-name="P3">Горные породы, минералы, полезные ископаемые.</text:p>
            <text:p text:style-name="P3"/>
            <text:p text:style-name="P3">Землетрясения.</text:p>
            <text:p text:style-name="P3"/>
            <text:p text:style-name="P3"/>
            <text:p text:style-name="P3">Вулканы.</text:p>
            <text:p text:style-name="P3"/>
            <text:p text:style-name="P3"/>
            <text:p text:style-name="P3">Суша.</text:p>
            <text:p text:style-name="P3"/>
            <text:p text:style-name="P3">Атмосфера Земли.</text:p>
            <text:p text:style-name="P3"/>
            <text:p text:style-name="P3"/>
            <text:p text:style-name="P3">Погода. Климат. </text:p>
            <text:p text:style-name="P3"/>
            <text:p text:style-name="P3"/>
            <text:p text:style-name="P3">Ураганы. Смерчи.</text:p>
            <text:p text:style-name="P3"/>
            <text:p text:style-name="P3"/>
            <text:p text:style-name="P3">Гидросфера Земли, её части. Мировой океан.</text:p>
            <text:p text:style-name="P3"/>
            <text:p text:style-name="P3">Воды суши.</text:p>
            <text:p text:style-name="P3"/>
            <text:p text:style-name="P3"/>
            <text:p text:style-name="P3">Уникальность планеты Земля.</text:p>
            <text:p text:style-name="P3"/>
            <text:p text:style-name="P3"/>
            <text:p text:style-name="P3"><text:soft-page-break/>Обобщающий урок по теме «Земля».</text:p>
            <text:p text:style-name="P3"/>
            <text:p text:style-name="P3"><text:span text:style-name="T2">Контрольная</text:span> работа по теме «Земля».</text:p>
            <text:p text:style-name="P13">Анализ контрольной работы.</text:p>
            <text:p text:style-name="P3">Развитие жизни на Земле</text:p>
            <text:p text:style-name="P3"/>
            <text:p text:style-name="P3"/>
            <text:p text:style-name="P3">Животные прошлого.</text:p>
            <text:p text:style-name="P3"/>
            <text:p text:style-name="P3">Живые клетки.</text:p>
            <text:p text:style-name="P3"/>
            <text:p text:style-name="P3">Разнообразие клеток.</text:p>
            <text:p text:style-name="P3"/>
            <text:p text:style-name="P3">Царства живой природы. Одноклеточные организмы.</text:p>
            <text:p text:style-name="P3"/>
            <text:p text:style-name="P3"/>
            <text:p text:style-name="P3">Многоклеточные организмы.</text:p>
            <text:p text:style-name="P3"/>
            <text:p text:style-name="P3">Беспозвоночные и позвоночные животные.</text:p>
            <text:p text:style-name="P3"/>
            <text:p text:style-name="P3">Среды обитания организмов. Наземно-воздушная среда, приспособленность организмов к жизни в ней.</text:p>
            <text:p text:style-name="P3"/>
            <text:p text:style-name="P3">Водная среда. Приспособленность организмов к жизни в ней.</text:p>
            <text:p text:style-name="P3"/>
            <text:p text:style-name="P3">Почвенная среда. Приспособленность организмов к жизни в почве.</text:p>
            <text:p text:style-name="P3"/>
            <text:p text:style-name="P3">Жизнь на разных материках.</text:p>
            <text:p text:style-name="P3"/>
            <text:p text:style-name="P3">Природные зоны Земли.</text:p>
            <text:p text:style-name="P3"/>
            <text:p text:style-name="P3">Жизнь в морях и океанах.</text:p>
            <text:p text:style-name="P3"/>
            <text:p text:style-name="P3">Обобщающий урок по теме «Жизнь на Земле».</text:p>
            <text:p text:style-name="P3"><text:span text:style-name="T2">Контрольная</text:span> работа по теме «Жизнь на Земле».</text:p>
            <text:p text:style-name="P13">Анализ контрольной работы.</text:p>
            <text:p text:style-name="P3">Происхождение человека. Древние предки человека.</text:p>
            <text:p text:style-name="P3"/>
            <text:p text:style-name="P3"><text:soft-page-break/>Первые люди.</text:p>
            <text:p text:style-name="P3"/>
            <text:p text:style-name="P3">Науки о природе.</text:p>
            <text:p text:style-name="P3"/>
            <text:p text:style-name="P3">Методы изучения природы. Наблюдения.</text:p>
            <text:p text:style-name="P3">Эксперимент, измерение- методы познания природы.</text:p>
            <text:p text:style-name="P3"/>
            <text:p text:style-name="P3">Оборудование для научных исследований.</text:p>
            <text:p text:style-name="P3"/>
            <text:p text:style-name="P3"/>
            <text:p text:style-name="P3">История географических открытий. Открытие Америки.</text:p>
            <text:p text:style-name="P3"/>
            <text:p text:style-name="P3">Открытие Австралии и Антарктиды.</text:p>
            <text:p text:style-name="P3"/>
            <text:p text:style-name="P3">Великие путешественники-первооткрыватели новых земель.</text:p>
            <text:p text:style-name="P3"/>
            <text:p text:style-name="P3"/>
            <text:p text:style-name="P3"/>
            <text:p text:style-name="P3">Как человек изменил Землю.</text:p>
            <text:p text:style-name="P3"/>
            <text:p text:style-name="P3"/>
            <text:p text:style-name="P3">О кислотных дождях, об озоновой дыре, парниковом эффекте.</text:p>
            <text:p text:style-name="P3"/>
            <text:p text:style-name="P3">Жизнь под угрозой.</text:p>
            <text:p text:style-name="P3"/>
            <text:p text:style-name="P3">Меры сохранения жизни на Земле.</text:p>
            <text:p text:style-name="P3"/>
            <text:p text:style-name="P3">Опустынивание и его причины. Защита </text:p>
            <text:p text:style-name="P3">Земли от опустынивания.</text:p>
            <text:p text:style-name="P3"/>
            <text:p text:style-name="P3">Обобщающий урок по теме «Человек на Земле».</text:p>
            <text:p text:style-name="P3"><text:span text:style-name="T2">Контрольная</text:span> работа по теме«Человек на Земле».</text:p>
            <text:p text:style-name="P13">Анализ контрольной работы.</text:p>
            <text:p text:style-name="P3"/>
            <text:p text:style-name="P3"><text:span text:style-name="T2">Обобщающее повторение материала курса</text:span></text:p>
            <text:p text:style-name="P3"/>
            <text:p text:style-name="P3">Подведение итога. Выставление оценок.</text:p>
          </table:table-cell>
          <table:table-cell table:style-name="Таблица5.A1" office:value-type="string">
            <text:p text:style-name="P9">Тело, вещество, явление природы.</text:p>
            <text:p text:style-name="P8"/>
            <text:p text:style-name="P8">Вселенная, небесное тело, сфера.</text:p>
            <text:p text:style-name="P8"/>
            <text:p text:style-name="P8">Модель Вселенной.</text:p>
            <text:p text:style-name="P8"/>
            <text:p text:style-name="P8"/>
            <text:p text:style-name="P8">Модель Вселенной, Земля, Солнце.</text:p>
            <text:p text:style-name="P8"/>
            <text:p text:style-name="P8"/>
            <text:p text:style-name="P8"/>
            <text:p text:style-name="P8"/>
            <text:p text:style-name="P8"/>
            <text:p text:style-name="P8">Солнечная система, планета.</text:p>
            <text:p text:style-name="P8"/>
            <text:p text:style-name="P8">Планеты-гиганты.</text:p>
            <text:p text:style-name="P8"/>
            <text:p text:style-name="P8">Спутники планет.</text:p>
            <text:p text:style-name="P8"/>
            <text:p text:style-name="P8"/>
            <text:p text:style-name="P8">Астероиды, кометы, небесное тело.</text:p>
            <text:p text:style-name="P8"/>
            <text:p text:style-name="P8">Метеор, метеорит.</text:p>
            <text:p text:style-name="P8"/>
            <text:p text:style-name="P8">Звезда, центр Солнечной системы, Солнце.</text:p>
            <text:p text:style-name="P8"/>
            <text:p text:style-name="P8">Звезда.</text:p>
            <text:p text:style-name="P8"/>
            <text:p text:style-name="P8"/>
            <text:p text:style-name="P8">Созвездие.</text:p>
            <text:p text:style-name="P8"/>
            <text:p text:style-name="P8"/>
            <text:p text:style-name="P8">Галактика, световой год.</text:p>
            <text:p text:style-name="P3"><text:soft-page-break/>Млечный путь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Гипотеза.</text:p>
            <text:p text:style-name="P3"/>
            <text:p text:style-name="P3"/>
            <text:p text:style-name="P3">Гипотеза.</text:p>
            <text:p text:style-name="P3"/>
            <text:p text:style-name="P3">Мантия, ядро, кора.</text:p>
            <text:p text:style-name="P3"/>
            <text:p text:style-name="P3">Горная порода, полезные ископаемые, рельеф</text:p>
            <text:p text:style-name="P3">Сейсмически активный, эпицентр, плиты.</text:p>
            <text:p text:style-name="P3">Вулкан.</text:p>
            <text:p text:style-name="P3"/>
            <text:p text:style-name="P3"/>
            <text:p text:style-name="P3">Материк, часть света, архипелаг.</text:p>
            <text:p text:style-name="P3">Атмосфера, состав воздуха.</text:p>
            <text:p text:style-name="P3"/>
            <text:p text:style-name="P3">Погода, климат.</text:p>
            <text:p text:style-name="P3"/>
            <text:p text:style-name="P3"/>
            <text:p text:style-name="P3">Ветер, ураган, смерч.</text:p>
            <text:p text:style-name="P3"/>
            <text:p text:style-name="P3"/>
            <text:p text:style-name="P3">Гидросфера, море, вода.</text:p>
            <text:p text:style-name="P3"/>
            <text:p text:style-name="P3">Жидкая руда, ледник, айсберг.</text:p>
            <text:p text:style-name="P3"/>
            <text:p text:style-name="P3">Русло, долина, озеро, болото, бассейн.</text:p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>Эволюция.</text:p>
            <text:p text:style-name="P3"/>
            <text:p text:style-name="P3"/>
            <text:p text:style-name="P3">Эволюция, трилобит, ихтозавр.</text:p>
            <text:p text:style-name="P3">Клетка, «живой»,</text:p>
            <text:p text:style-name="P3">мембрана, органоид.</text:p>
            <text:p text:style-name="P3">Микроскоп.</text:p>
            <text:p text:style-name="P3"/>
            <text:p text:style-name="P3">Царства живой природы, одноклеточный организм.</text:p>
            <text:p text:style-name="P3">Многоклеточный организм.</text:p>
            <text:p text:style-name="P3">Беспозвоночный, позвоночный.</text:p>
            <text:p text:style-name="P3"/>
            <text:p text:style-name="P3">Среда обитания, наземно-воздушная среда.</text:p>
            <text:p text:style-name="P3"/>
            <text:p text:style-name="P3">Водная среда.</text:p>
            <text:p text:style-name="P3"/>
            <text:p text:style-name="P3"/>
            <text:p text:style-name="P3">Почва, почвенная среда.</text:p>
            <text:p text:style-name="P3"/>
            <text:p text:style-name="P3">Материк.</text:p>
            <text:p text:style-name="P3"/>
            <text:p text:style-name="P3">Природная зона Земли.</text:p>
            <text:p text:style-name="P3">Море.</text:p>
            <text:p text:style-name="P3"/>
            <text:p text:style-name="P3">Сообщество, рифы.</text:p>
            <text:p text:style-name="P3"/>
            <text:p text:style-name="P3"/>
            <text:p text:style-name="P3"/>
            <text:p text:style-name="P3"/>
            <text:p text:style-name="P3">Дриопитек.</text:p>
            <text:p text:style-name="P3"/>
            <text:p text:style-name="P3"/>
            <text:p text:style-name="P3"><text:soft-page-break/>Первые люди.</text:p>
            <text:p text:style-name="P3"/>
            <text:p text:style-name="P3">Наука, естественные науки.</text:p>
            <text:p text:style-name="P3">Метод.</text:p>
            <text:p text:style-name="P3"/>
            <text:p text:style-name="P3">Эксперимент, измерение.</text:p>
            <text:p text:style-name="P3"/>
            <text:p text:style-name="P3">Штатив, колба, термометр, спиртовка.</text:p>
            <text:p text:style-name="P3"/>
            <text:p text:style-name="P3"/>
            <text:p text:style-name="P3">Америка.</text:p>
            <text:p text:style-name="P3"/>
            <text:p text:style-name="P3"/>
            <text:p text:style-name="P3">Австралия, Антарктида.</text:p>
            <text:p text:style-name="P3">Путешественник.</text:p>
            <text:p text:style-name="P3"/>
            <text:p text:style-name="P3"/>
            <text:p text:style-name="P3"/>
            <text:p text:style-name="P3"/>
            <text:p text:style-name="P3">Экология.</text:p>
            <text:p text:style-name="P3"/>
            <text:p text:style-name="P3"/>
            <text:p text:style-name="P3">Кислотный дождь, озоновая дыра, парниковый эффект.</text:p>
            <text:p text:style-name="P3">Биологическое разнообразие</text:p>
            <text:p text:style-name="P3">Меры сохранения жизни.</text:p>
            <text:p text:style-name="P3">Опустынивание.</text:p>
          </table:table-cell>
          <table:table-cell table:style-name="Таблица5.A1" office:value-type="string">
            <text:p text:style-name="P9">Беседа.</text:p>
            <text:p text:style-name="P3"/>
            <text:p text:style-name="P3"/>
            <text:p text:style-name="P3">Беседа.</text:p>
            <text:p text:style-name="P3"/>
            <text:p text:style-name="P3"/>
            <text:p text:style-name="P3">Беседа.</text:p>
            <text:p text:style-name="P3"/>
            <text:p text:style-name="P3"/>
            <text:p text:style-name="P3">Беседа.</text:p>
            <text:p text:style-name="P3"/>
            <text:p text:style-name="P3"/>
            <text:p text:style-name="P3">Самостоятельная работа.</text:p>
            <text:p text:style-name="P3"/>
            <text:p text:style-name="P3"/>
            <text:p text:style-name="P3"/>
            <text:p text:style-name="P3">Лекция.</text:p>
            <text:p text:style-name="P3"/>
            <text:p text:style-name="P3"/>
            <text:p text:style-name="P3">Беседа.</text:p>
            <text:p text:style-name="P3"/>
            <text:p text:style-name="P3">Самостоятельная работа.</text:p>
            <text:p text:style-name="P3"/>
            <text:p text:style-name="P3"/>
            <text:p text:style-name="P3">Самостоятельная работа.</text:p>
            <text:p text:style-name="P3"/>
            <text:p text:style-name="P3"/>
            <text:p text:style-name="P3">Самостоятельная работа.</text:p>
            <text:p text:style-name="P3"/>
            <text:p text:style-name="P3">Самостоятельная работа.</text:p>
            <text:p text:style-name="P3"/>
            <text:p text:style-name="P3"/>
            <text:p text:style-name="P3"/>
            <text:p text:style-name="P3">Самостоятельная работа.</text:p>
            <text:p text:style-name="P3"/>
            <text:p text:style-name="P3"/>
            <text:p text:style-name="P3">Самостоятельная работа с картой звездного неба.</text:p>
            <text:p text:style-name="P3"/>
            <text:p text:style-name="P3">Беседа.</text:p>
            <text:p text:style-name="P3"/>
            <text:p text:style-name="P3"/>
            <text:p text:style-name="P3"><text:soft-page-break/>Беседа.</text:p>
            <text:p text:style-name="P3"/>
            <text:p text:style-name="P3"/>
            <text:p text:style-name="P3">Самостоятельная работ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амостоятельная работа</text:p>
            <text:p text:style-name="P3"/>
            <text:p text:style-name="P3">Беседа.</text:p>
            <text:p text:style-name="P3"/>
            <text:p text:style-name="P3">Самостоятельная работа</text:p>
            <text:p text:style-name="P3"/>
            <text:p text:style-name="P3"/>
            <text:p text:style-name="P3">Самостоятельная работа</text:p>
            <text:p text:style-name="P3"/>
            <text:p text:style-name="P3"/>
            <text:p text:style-name="P3">Терминологический диктант.</text:p>
            <text:p text:style-name="P3"/>
            <text:p text:style-name="P3">Беседа.</text:p>
            <text:p text:style-name="P3"/>
            <text:p text:style-name="P3">Беседа.</text:p>
            <text:p text:style-name="P3"/>
            <text:p text:style-name="P3"/>
            <text:p text:style-name="P3">Беседа.</text:p>
            <text:p text:style-name="P3"/>
            <text:p text:style-name="P3"/>
            <text:p text:style-name="P3">Беседа.</text:p>
            <text:p text:style-name="P3"/>
            <text:p text:style-name="P3"/>
            <text:p text:style-name="P3">Самостоятельная работа</text:p>
            <text:p text:style-name="P3"/>
            <text:p text:style-name="P3"/>
            <text:p text:style-name="P3">Беседа.</text:p>
            <text:p text:style-name="P3"/>
            <text:p text:style-name="P3"/>
            <text:p text:style-name="P3">Беседа.</text:p>
            <text:p text:style-name="P3"/>
            <text:p text:style-name="P3"/>
            <text:p text:style-name="P3"><text:soft-page-break/>Работа с материалами раздела.</text:p>
            <text:p text:style-name="P3">Контрольная работа.</text:p>
            <text:p text:style-name="P3"/>
            <text:p text:style-name="P3">Беседа.</text:p>
            <text:p text:style-name="P3"/>
            <text:p text:style-name="P3"/>
            <text:p text:style-name="P3">Беседа.</text:p>
            <text:p text:style-name="P3"/>
            <text:p text:style-name="P3">Самостоятельная работа</text:p>
            <text:p text:style-name="P3"/>
            <text:p text:style-name="P3">Самостоятельная работа</text:p>
            <text:p text:style-name="P3"/>
            <text:p text:style-name="P3">Самостоятельная работа</text:p>
            <text:p text:style-name="P3"/>
            <text:p text:style-name="P3"/>
            <text:p text:style-name="P3"/>
            <text:p text:style-name="P3">Самостоятельная работа</text:p>
            <text:p text:style-name="P3"/>
            <text:p text:style-name="P3">Беседа.</text:p>
            <text:p text:style-name="P3"/>
            <text:p text:style-name="P3"/>
            <text:p text:style-name="P3">Беседа.</text:p>
            <text:p text:style-name="P3"/>
            <text:p text:style-name="P3"/>
            <text:p text:style-name="P3"/>
            <text:p text:style-name="P3">Самостоятельная работа с текстом.</text:p>
            <text:p text:style-name="P3"/>
            <text:p text:style-name="P3">Самостоятельная работа с текстом.</text:p>
            <text:p text:style-name="P3"/>
            <text:p text:style-name="P3">Беседа.</text:p>
            <text:p text:style-name="P3"/>
            <text:p text:style-name="P3">Беседа.</text:p>
            <text:p text:style-name="P3"/>
            <text:p text:style-name="P3">Беседа.</text:p>
            <text:p text:style-name="P3"/>
            <text:p text:style-name="P3">Работа с материалами раздела.</text:p>
            <text:p text:style-name="P3"/>
            <text:p text:style-name="P3"/>
            <text:p text:style-name="P3"/>
            <text:p text:style-name="P3">Самостоятельная работа с текстом.</text:p>
            <text:p text:style-name="P3"/>
            <text:p text:style-name="P3"><text:soft-page-break/>Беседа.</text:p>
            <text:p text:style-name="P3"/>
            <text:p text:style-name="P3">Беседа. <text:s text:c="14"/></text:p>
            <text:p text:style-name="P3"/>
            <text:p text:style-name="P3">Беседа.</text:p>
            <text:p text:style-name="P3"/>
            <text:p text:style-name="P3">Самостоятельная работа с текстом.</text:p>
            <text:p text:style-name="P3"/>
            <text:p text:style-name="P3">Самостоятельная работа по измерению массы, температуры, величины тел.</text:p>
            <text:p text:style-name="P3">Лекция.</text:p>
            <text:p text:style-name="P3"/>
            <text:p text:style-name="P3"/>
            <text:p text:style-name="P3">Беседа.</text:p>
            <text:p text:style-name="P3"/>
            <text:p text:style-name="P3">Беседа.</text:p>
            <text:p text:style-name="P3"/>
            <text:p text:style-name="P3"/>
            <text:p text:style-name="P3"/>
            <text:p text:style-name="P3"/>
            <text:p text:style-name="P3">Самостоятельная работа с текстом.</text:p>
            <text:p text:style-name="P3"/>
            <text:p text:style-name="P3">Беседа.</text:p>
            <text:p text:style-name="P3"/>
            <text:p text:style-name="P3"/>
            <text:p text:style-name="P3">Беседа.</text:p>
            <text:p text:style-name="P3"/>
            <text:p text:style-name="P3">Беседа.</text:p>
            <text:p text:style-name="P3"/>
            <text:p text:style-name="P3">Беседа.</text:p>
            <text:p text:style-name="P3"/>
            <text:p text:style-name="P3"/>
            <text:p text:style-name="P3">Работа с материалами раздела.</text:p>
            <text:p text:style-name="P3"/>
            <text:p text:style-name="P3"/>
            <text:p text:style-name="P3"/>
          </table:table-cell>
          <table:table-cell table:style-name="Таблица5.A1" office:value-type="string">
            <text:p text:style-name="P9">Прочитать « Введение».</text:p>
            <text:p text:style-name="P4"/>
            <text:p text:style-name="P4"/>
            <text:p text:style-name="P8">Проработать над рубрикой «Подумайте».</text:p>
            <text:p text:style-name="P8"/>
            <text:p text:style-name="P8">Повторить текст на</text:p>
            <text:p text:style-name="P16"><text:span text:style-name="T1"><text:s/>стр.4-9.</text:span></text:p>
            <text:p text:style-name="P8"/>
            <text:p text:style-name="P8">Изучить два первых абзаца.</text:p>
            <text:p text:style-name="P8"/>
            <text:p text:style-name="P8">Изучить текст на стр.10-15.</text:p>
            <text:p text:style-name="P8"/>
            <text:p text:style-name="P8"/>
            <text:p text:style-name="P8">Изучить текст на стр. 16-19 </text:p>
            <text:p text:style-name="P8"/>
            <text:p text:style-name="P8">Изучить текст на стр. 22-23.</text:p>
            <text:p text:style-name="P8">.Изучить статью «Луна» на стр.17.</text:p>
            <text:p text:style-name="P8"/>
            <text:p text:style-name="P8">Изучить текст на стр. 28.</text:p>
            <text:p text:style-name="P8"/>
            <text:p text:style-name="P8"/>
            <text:p text:style-name="P8">Изучить текст на стр. 29.</text:p>
            <text:p text:style-name="P8"/>
            <text:p text:style-name="P8">Задания на стр. 39.</text:p>
            <text:p text:style-name="P8"/>
            <text:p text:style-name="P8"/>
            <text:p text:style-name="P8"/>
            <text:p text:style-name="P8">Изучить текст на стр.34-35.</text:p>
            <text:p text:style-name="P8"/>
            <text:p text:style-name="P8">Выполнить практическую работу по заданиям на стр.38.</text:p>
            <text:p text:style-name="P1"><text:span text:style-name="T1">Выполнить практическую работу на стр.44.</text:span></text:p>
            <text:p text:style-name="P8"><text:soft-page-break/>Изучить текст до слов «Кажется, как огромна…»</text:p>
            <text:p text:style-name="P8">Изучить статью «Галактика»до конца.</text:p>
            <text:p text:style-name="P8">Подготовиться к <text:span text:style-name="T2">контрольной</text:span> работе.</text:p>
            <text:p text:style-name="P1"><text:span text:style-name="T1"><text:s text:c="9"/>--------</text:span></text:p>
            <text:p text:style-name="P1"><text:span text:style-name="T1"/></text:p>
            <text:p text:style-name="P8"/>
            <text:p text:style-name="P8">Подготовить сообщения, доклады об ученых.</text:p>
            <text:p text:style-name="P8"><text:s/></text:p>
            <text:p text:style-name="P8">Изучить текст на стр. 50-53.</text:p>
            <text:p text:style-name="P1"><text:span text:style-name="T1"><text:s/>Изучить текст на стр.56.</text:span></text:p>
            <text:p text:style-name="P8"/>
            <text:p text:style-name="P8">Изучить текст на стр. 56-57.</text:p>
            <text:p text:style-name="P8"/>
            <text:p text:style-name="P8">Изучить статью о землетрясениях на с.62.</text:p>
            <text:p text:style-name="P8">Изучить статьи «Вулканы» и др.</text:p>
            <text:p text:style-name="P8"/>
            <text:p text:style-name="P8"/>
            <text:p text:style-name="P8">Изучить статью «Суша» на стр. 68-69</text:p>
            <text:p text:style-name="P8">Изучить статью «Воздушная одежда Земли» на стр.75.</text:p>
            <text:p text:style-name="P8">Изучить до конца статью «Воздушная одежда Земли».</text:p>
            <text:p text:style-name="P8">Изучить статью «Беспокойная атмосфера».</text:p>
            <text:p text:style-name="P1"><text:span text:style-name="T1"><text:s/>Изучить статью «Вода на Земле» до слов «Воды суши-..»</text:span></text:p>
            <text:p text:style-name="P8">Изучить статью «Вода на Земле» до конца.</text:p>
            <text:p text:style-name="P8">Изучить статью «Неповторимая планета» на стр.86-87.</text:p>
            <text:p text:style-name="P21"/>
            <text:p text:style-name="P21"><text:soft-page-break/>Подготовиться к проверочной работе.</text:p>
            <text:p text:style-name="P23"><text:span text:style-name="T1"><text:s text:c="13"/>--------</text:span></text:p>
            <text:p text:style-name="P21"/>
            <text:p text:style-name="P21">Изучить статью на стр.96-97.</text:p>
            <text:p text:style-name="P21"/>
            <text:p text:style-name="P23"><text:span text:style-name="T1"><text:s/>Прочитать статью «Диназавры»на стр. 101.</text:span></text:p>
            <text:p text:style-name="P21">Изучить статью «Живые клетки». На стр. 102-103.</text:p>
            <text:p text:style-name="P21">Повторить материал на стр.102-103.</text:p>
            <text:p text:style-name="P21">Изучить статью на стр. 109. </text:p>
            <text:p text:style-name="P21"/>
            <text:p text:style-name="P21"/>
            <text:p text:style-name="P21">Работать со словарем.</text:p>
            <text:p text:style-name="P21"/>
            <text:p text:style-name="P21">Привести примеры взаимосвязей растений и животных.</text:p>
            <text:p text:style-name="P21">Изучить статью на стр.114-115,116.</text:p>
            <text:p text:style-name="P21"/>
            <text:p text:style-name="P21"/>
            <text:p text:style-name="P21">Изучить статью на стр.115,117.</text:p>
            <text:p text:style-name="P21"/>
            <text:p text:style-name="P21">Выполнить задание рубрики «Подумайте» на стр.119.</text:p>
            <text:p text:style-name="P21">Изучить статью на стр.120-123.</text:p>
            <text:p text:style-name="P21">Выполнить задание на стр.131.</text:p>
            <text:p text:style-name="P21">Повторить материал темы «Жизнь на Земле».</text:p>
            <text:p text:style-name="P23"><text:span text:style-name="T1"><text:s text:c="10"/>----------</text:span></text:p>
            <text:p text:style-name="P21"/>
            <text:p text:style-name="P21"/>
            <text:p text:style-name="P21"/>
            <text:p text:style-name="P21"/>
            <text:p text:style-name="P21">Подготовить сообщения о жизни древних людей.</text:p>
            <text:p text:style-name="P21"/>
            <text:p text:style-name="P21"><text:soft-page-break/>Выполнить задания на стр.144-145.</text:p>
            <text:p text:style-name="P21">Изучить статью «Науки о природе».</text:p>
            <text:p text:style-name="P21">Изучить статью на стр.152.</text:p>
            <text:p text:style-name="P21">Выполнить задания на стр. 157.</text:p>
            <text:p text:style-name="P21"/>
            <text:p text:style-name="P21">Подготовить доклады о путешественниках.</text:p>
            <text:p text:style-name="P21"/>
            <text:p text:style-name="P21"/>
            <text:p text:style-name="P21">Подготовить сообщения об открытиях Австралии и Антарктиды.</text:p>
            <text:p text:style-name="P21">Изучить статью на стр.160-161.</text:p>
            <text:p text:style-name="P21">Познакомиться с краткими сведениями о десяти великих путешественниках на стр.160-161.</text:p>
            <text:p text:style-name="P21">Выполнить задание 1 на стр.169.</text:p>
            <text:p text:style-name="P21"/>
            <text:p text:style-name="P21">Выполнить задания 1 и 2 на стр. 168.</text:p>
            <text:p text:style-name="P21"/>
            <text:p text:style-name="P21">Выполнить задания 1-2 на стр.173.</text:p>
            <text:p text:style-name="P21">Выполнить задание 3 на стр.173.</text:p>
            <text:p text:style-name="P21">Повторить материал темы «Человек на Земле».</text:p>
            <text:p text:style-name="P21">Повторить материал всего курса.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Сделать итоги и выводы.</text:p>
            <text:p text:style-name="P21"><text:soft-page-break/></text:p>
            <text:p text:style-name="P8"/>
            <text:p text:style-name="P8"/>
          </table:table-cell>
          <table:table-cell table:style-name="Таблица5.A1" office:value-type="string">
            <text:p text:style-name="P5"/>
          </table:table-cell>
          <table:table-cell table:style-name="Таблица5.A1" office:value-type="string">
            <text:p text:style-name="P5"/>
          </table:table-cell>
          <table:table-cell table:style-name="Таблица5.I1" office:value-type="string">
            <text:p text:style-name="P9"/>
            <text:p text:style-name="P3"/>
            <text:p text:style-name="P3"/>
            <text:p text:style-name="P3"/>
            <text:p text:style-name="P3"/>
            <text:p text:style-name="P3"/>
            <text:p text:style-name="P3">Использование доп.</text:p>
            <text:p text:style-name="Standard"><text:span text:style-name="T1"><text:s/>лит-ры.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Использование доп.</text:p>
            <text:p text:style-name="Standard"><text:span text:style-name="T1"><text:s/>лит-ры.</text:span></text:p>
            <text:p text:style-name="P3"/>
            <text:p text:style-name="P3"/>
            <text:p text:style-name="P3">Использование доп. </text:p>
            <text:p text:style-name="P3">лит-ры.</text:p>
            <text:p text:style-name="P3">Использование доп.</text:p>
            <text:p text:style-name="Standard"><text:span text:style-name="T1"><text:s/>лит-ры.</text:span></text:p>
            <text:p text:style-name="P3"/>
            <text:p text:style-name="P3"/>
            <text:p text:style-name="P3">Работа со слабыми</text:p>
            <text:p text:style-name="Standard"><text:span text:style-name="T1"><text:s/>учениками</text:span></text:p>
            <text:p text:style-name="P3"/>
            <text:p text:style-name="P3">Использование доп.</text:p>
            <text:p text:style-name="Standard"><text:span text:style-name="T1"><text:s/>лит-ры.</text:span></text:p>
            <text:p text:style-name="P3">Использование доп. </text:p>
            <text:p text:style-name="P3">лит-ры.</text:p>
            <text:p text:style-name="P3"/>
            <text:p text:style-name="P3"><text:soft-page-break/>Работа с сильным </text:p>
            <text:p text:style-name="P3">учеником</text:p>
            <text:p text:style-name="P3"/>
            <text:p text:style-name="P3">Использование доп.</text:p>
            <text:p text:style-name="P3">лит-ры.</text:p>
            <text:p text:style-name="P3"/>
            <text:p text:style-name="P3"/>
            <text:p text:style-name="P3"/>
            <text:p text:style-name="P3"/>
            <text:p text:style-name="P3">Реализация принципов </text:p>
            <text:p text:style-name="P3">Хартии Земли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Использование доп.</text:p>
            <text:p text:style-name="P3">лит-ры.</text:p>
            <text:p text:style-name="P3">Работа с сильным</text:p>
            <text:p text:style-name="Standard"><text:span text:style-name="T1"><text:s/>учеником.</text:span></text:p>
            <text:p text:style-name="P3"/>
            <text:p text:style-name="P3">Работа со слабым </text:p>
            <text:p text:style-name="P3">учеником.</text:p>
            <text:p text:style-name="P3">Использование доп.</text:p>
            <text:p text:style-name="Standard"><text:span text:style-name="T1"><text:s/>лит-ры.</text:span></text:p>
            <text:p text:style-name="P3">Использование доп. </text:p>
            <text:p text:style-name="P3">лит-ры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Использование доп.</text:p>
            <text:p text:style-name="Standard"><text:span text:style-name="T1"><text:s/>лит-ры.</text:span></text:p>
            <text:p text:style-name="P3">Использование доп. </text:p>
            <text:p text:style-name="P3">лит-ры.</text:p>
            <text:p text:style-name="P3"><text:soft-page-break/>Работа со слабым</text:p>
            <text:p text:style-name="P3">учеником.</text:p>
            <text:p text:style-name="P3"/>
            <text:p text:style-name="P3"/>
            <text:p text:style-name="P3">Реализация принципов</text:p>
            <text:p text:style-name="P3">Хартии Земли.</text:p>
            <text:p text:style-name="P3">Работа со слабыми</text:p>
            <text:p text:style-name="P3">учениками.</text:p>
            <text:p text:style-name="P3"/>
            <text:p text:style-name="P3"/>
            <text:p text:style-name="P3"/>
            <text:p text:style-name="P3">Использование доп.</text:p>
            <text:p text:style-name="P3">лит-ры.</text:p>
            <text:p text:style-name="P3"/>
            <text:p text:style-name="P3">Использование доп. </text:p>
            <text:p text:style-name="P3">лит-ры.</text:p>
            <text:p text:style-name="P3"/>
            <text:p text:style-name="P3"/>
            <text:p text:style-name="P3">Работа с сильными</text:p>
            <text:p text:style-name="P3">учениками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Использование доп. </text:p>
            <text:p text:style-name="P3">лит-ры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Использование доп.</text:p>
            <text:p text:style-name="P3">лит-ры.</text:p>
            <text:p text:style-name="P3"><text:soft-page-break/></text:p>
            <text:p text:style-name="P3"/>
            <text:p text:style-name="P3">Использование доп. </text:p>
            <text:p text:style-name="P3">лит-ры.</text:p>
            <text:p text:style-name="P3"/>
            <text:p text:style-name="P3">Использование доп.</text:p>
            <text:p text:style-name="P3">лит-ры.</text:p>
            <text:p text:style-name="P3">Работа со слабыми </text:p>
            <text:p text:style-name="P3">учениками.</text:p>
            <text:p text:style-name="P3"/>
            <text:p text:style-name="P3">Реализация принципов </text:p>
            <text:p text:style-name="P3">Хартии Земли.</text:p>
            <text:p text:style-name="P3"/>
            <text:p text:style-name="P3"/>
            <text:p text:style-name="P3">Использование доп. </text:p>
            <text:p text:style-name="P3">лит-ры.</text:p>
            <text:p text:style-name="P3"/>
            <text:p text:style-name="P3"/>
            <text:p text:style-name="P3">Работа со слабыми </text:p>
            <text:p text:style-name="P3">учениками.</text:p>
            <text:p text:style-name="P3">Работа с сильными </text:p>
            <text:p text:style-name="P3">учениками.</text:p>
            <text:p text:style-name="P3"/>
            <text:p text:style-name="P3"/>
            <text:p text:style-name="P3"/>
            <text:p text:style-name="P3"/>
            <text:p text:style-name="P3">Использование доп. </text:p>
            <text:p text:style-name="P3">лит-ры.</text:p>
            <text:p text:style-name="P3">Использование доп. </text:p>
            <text:p text:style-name="P3">лит-ры.</text:p>
            <text:p text:style-name="P3">Использование доп. </text:p>
            <text:p text:style-name="P3">лит-ры.</text:p>
            <text:p text:style-name="P3"/>
            <text:p text:style-name="P3"/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47cm" fo:margin-bottom="1.15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2M48S</meta:editing-duration>
    <meta:editing-cycles>12</meta:editing-cycles>
    <meta:generator>OpenOffice.org/3.3$Win32 OpenOffice.org_project/330m20$Build-9567</meta:generator>
    <dc:date>2012-09-10T19:42:05.01</dc:date>
    <meta:document-statistic meta:table-count="1" meta:image-count="0" meta:object-count="0" meta:page-count="5" meta:paragraph-count="405" meta:word-count="1088" meta:character-count="8057"/>
    <meta:user-defined meta:name="Info 1"/>
    <meta:user-defined meta:name="Info 2"/>
    <meta:user-defined meta:name="Info 3"/>
    <meta:user-defined meta:name="Info 4"/>
  </office:meta>
</office:document-meta>
</file>