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text-properties fo:font-style="italic" style:font-style-asian="italic" style:font-style-complex="italic" fo:font-size="14pt" style:font-size-asian="14pt" style:font-size-complex="14pt"/>
    </style:style>
    <style:style style:name="P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style>
    <style:style style:name="T13" style:parent-style-name="Основнойшрифтабзаца" style:family="text">
      <style:text-properties fo:font-weight="bold" style:font-weight-asian="bold" style:font-weight-complex="bold"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P15" style:parent-style-name="Standard" style:family="paragraph">
      <style:paragraph-properties fo:text-align="justify"/>
    </style:style>
    <style:style style:name="T16" style:parent-style-name="Основнойшрифтабзаца" style:family="text">
      <style:text-properties fo:font-weight="bold" style:font-weight-asian="bold" style:font-weight-complex="bold"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Standard" style:family="paragraph">
      <style:paragraph-properties fo:text-align="justify"/>
    </style:style>
    <style:style style:name="T19" style:parent-style-name="Основнойшрифтабзаца" style:family="text">
      <style:text-properties fo:font-weight="bold" style:font-weight-asian="bold" style:font-weight-complex="bold"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Standard" style:list-style-name="LFO1" style:family="paragraph">
      <style:paragraph-properties fo:text-align="justify"/>
      <style:text-properties fo:font-size="14pt" style:font-size-asian="14pt" style:font-size-complex="14pt"/>
    </style:style>
    <style:style style:name="P22" style:parent-style-name="Standard" style:list-style-name="LFO1" style:family="paragraph">
      <style:paragraph-properties fo:text-align="justify"/>
      <style:text-properties fo:font-size="14pt" style:font-size-asian="14pt" style:font-size-complex="14pt"/>
    </style:style>
    <style:style style:name="P23" style:parent-style-name="Standard" style:list-style-name="LFO1" style:family="paragraph">
      <style:paragraph-properties fo:text-align="justify"/>
      <style:text-properties fo:font-size="14pt" style:font-size-asian="14pt" style:font-size-complex="14pt"/>
    </style:style>
    <style:style style:name="P24" style:parent-style-name="Standard" style:list-style-name="LFO1" style:family="paragraph">
      <style:paragraph-properties fo:text-align="justify"/>
      <style:text-properties fo:font-size="14pt" style:font-size-asian="14pt" style:font-size-complex="14pt"/>
    </style:style>
    <style:style style:name="P25" style:parent-style-name="Standard" style:list-style-name="LFO1" style:family="paragraph">
      <style:paragraph-properties fo:text-align="justify"/>
      <style:text-properties fo:font-size="14pt" style:font-size-asian="14pt" style:font-size-complex="14pt"/>
    </style:style>
    <style:style style:name="P26" style:parent-style-name="Standard" style:list-style-name="LFO1" style:family="paragraph">
      <style:paragraph-properties fo:text-align="justify"/>
      <style:text-properties fo:font-size="14pt" style:font-size-asian="14pt" style:font-size-complex="14pt"/>
    </style:style>
    <style:style style:name="P27" style:parent-style-name="Standard" style:list-style-name="LFO1"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Основнойшрифтабзаца" style:family="text">
      <style:text-properties fo:font-weight="bold" style:font-weight-asian="bold" style:font-weight-complex="bold"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list-style-name="LFO2" style:family="paragraph">
      <style:paragraph-properties fo:text-align="justify"/>
      <style:text-properties fo:font-size="14pt" style:font-size-asian="14pt" style:font-size-complex="14pt"/>
    </style:style>
    <style:style style:name="P33" style:parent-style-name="Standard" style:list-style-name="LFO2" style:family="paragraph">
      <style:paragraph-properties fo:text-align="justify"/>
      <style:text-properties fo:font-size="14pt" style:font-size-asian="14pt" style:font-size-complex="14pt"/>
    </style:style>
    <style:style style:name="P34" style:parent-style-name="Standard" style:list-style-name="LFO2" style:family="paragraph">
      <style:paragraph-properties fo:text-align="justify"/>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list-style-name="LFO3" style:family="paragraph">
      <style:paragraph-properties fo:text-align="justify"/>
      <style:text-properties fo:font-size="14pt" style:font-size-asian="14pt" style:font-size-complex="14pt"/>
    </style:style>
    <style:style style:name="P40" style:parent-style-name="Standard" style:list-style-name="LFO3" style:family="paragraph">
      <style:paragraph-properties fo:text-align="justify"/>
      <style:text-properties fo:font-size="14pt" style:font-size-asian="14pt" style:font-size-complex="14pt"/>
    </style:style>
    <style:style style:name="P41" style:parent-style-name="Standard" style:list-style-name="LFO3" style:family="paragraph">
      <style:paragraph-properties fo:text-align="justify"/>
      <style:text-properties fo:font-size="14pt" style:font-size-asian="14pt" style:font-size-complex="14pt"/>
    </style:style>
    <style:style style:name="P42" style:parent-style-name="Standard" style:list-style-name="LFO3"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list-style-name="LFO4"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list-style-name="LFO5"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list-style-name="LFO6"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list-style-name="LFO7" style:family="paragraph">
      <style:paragraph-properties fo:text-align="justify"/>
      <style:text-properties fo:font-size="14pt" style:font-size-asian="14pt" style:font-size-complex="14pt"/>
    </style:style>
    <style:style style:name="P61" style:parent-style-name="Standard" style:list-style-name="LFO7" style:family="paragraph">
      <style:paragraph-properties fo:text-align="justify"/>
      <style:text-properties fo:font-size="14pt" style:font-size-asian="14pt" style:font-size-complex="14pt"/>
    </style:style>
    <style:style style:name="P62" style:parent-style-name="Standard" style:list-style-name="LFO7" style:family="paragraph">
      <style:paragraph-properties fo:text-align="justify"/>
      <style:text-properties fo:font-size="14pt" style:font-size-asian="14pt" style:font-size-complex="14pt"/>
    </style:style>
    <style:style style:name="P63" style:parent-style-name="Standard" style:list-style-name="LFO7" style:family="paragraph">
      <style:paragraph-properties fo:text-align="justify"/>
      <style:text-properties fo:font-size="14pt" style:font-size-asian="14pt" style:font-size-complex="14pt"/>
    </style:style>
    <style:style style:name="P64" style:parent-style-name="Standard" style:list-style-name="LFO7"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list-style-name="LFO8"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text-properties fo:font-size="14pt" style:font-size-asian="14pt" style:font-size-complex="14pt"/>
    </style:style>
    <style:style style:name="P70" style:parent-style-name="Standard" style:family="paragraph">
      <style:paragraph-properties fo:text-align="justify"/>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fo:margin-left="0.4375in" fo:text-indent="0.1041in">
        <style:tab-stops>
          <style:tab-stop style:type="left" style:position="0.0104in"/>
        </style:tab-stops>
      </style:paragraph-properties>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text-properties fo:font-size="14pt" style:font-size-asian="14pt" style:font-size-complex="14pt"/>
    </style:style>
    <style:style style:name="P94" style:parent-style-name="Standard" style:family="paragraph">
      <style:paragraph-properties fo:text-align="justify"/>
      <style:text-properties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list-style-name="LFO9" style:family="paragraph">
      <style:paragraph-properties fo:text-align="justify"/>
      <style:text-properties fo:font-size="14pt" style:font-size-asian="14pt" style:font-size-complex="14pt"/>
    </style:style>
    <style:style style:name="P102" style:parent-style-name="Standard" style:list-style-name="LFO9" style:family="paragraph">
      <style:paragraph-properties fo:text-align="justify"/>
      <style:text-properties fo:font-size="14pt" style:font-size-asian="14pt" style:font-size-complex="14pt"/>
    </style:style>
    <style:style style:name="P103" style:parent-style-name="Standard" style:list-style-name="LFO9" style:family="paragraph">
      <style:paragraph-properties fo:text-align="justify"/>
      <style:text-properties fo:font-size="14pt" style:font-size-asian="14pt" style:font-size-complex="14pt"/>
    </style:style>
    <style:style style:name="P104" style:parent-style-name="Standard" style:list-style-name="LFO9" style:family="paragraph">
      <style:paragraph-properties fo:text-align="justify"/>
    </style:style>
    <style:style style:name="T105" style:parent-style-name="Основнойшрифтабзаца" style:family="text">
      <style:text-properties fo:font-size="14pt" style:font-size-asian="14pt" style:font-size-complex="14pt"/>
    </style:style>
  </office:automatic-styles>
  <office:body>
    <office:text text:use-soft-page-breaks="true">
      <text:p text:style-name="P1">Наумова<text:s/>Елена Валерьевна</text:p>
      <text:p text:style-name="P2">ГБОУ СОШ №152 Красногвардейского района г. Санкт-Петербурга</text:p>
      <text:p text:style-name="P3"/>
      <text:p text:style-name="P4"/>
      <text:p text:style-name="P5"/>
      <text:p text:style-name="P6"/>
      <text:p text:style-name="P7"/>
      <text:p text:style-name="P8">Методическая разработка урока развития речи в 8 классе</text:p>
      <text:p text:style-name="P9"><text:s/>«Ф.И. ШАЛЯПИН». ПОДРОБНОЕ ИЗЛОЖЕНИЕ</text:p>
      <text:p text:style-name="P10"/>
      <text:p text:style-name="P11"><text:bookmark-start text:name="_GoBack"/><text:bookmark-end text:name="_GoBack"/></text:p>
      <text:p text:style-name="P12"><text:span text:style-name="T13">Тема</text:span><text:span text:style-name="T14">: Изложение, близкое к тексту «Ф.И. Шаляпин»</text:span></text:p>
      <text:p text:style-name="P15"><text:span text:style-name="T16">Цель</text:span><text:span text:style-name="T17">: обучение написанию подробного изложения.</text:span></text:p>
      <text:p text:style-name="P18"><text:span text:style-name="T19">Задачи</text:span><text:span text:style-name="T20">:</text:span></text:p>
      <text:list text:style-name="LFO1" text:continue-numbering="true">
        <text:list-item>
          <text:p text:style-name="P21">учить выделять главные мысли в тексте;</text:p>
        </text:list-item>
        <text:list-item>
          <text:p text:style-name="P22">учить определять и формулировать тему и идею текста;</text:p>
        </text:list-item>
        <text:list-item>
          <text:p text:style-name="P23">учить анализировать текст (по всем уровням);</text:p>
        </text:list-item>
        <text:list-item>
          <text:p text:style-name="P24">учить пересказывать текст;</text:p>
        </text:list-item>
        <text:list-item>
          <text:p text:style-name="P25">развивать память, связную речь, воображение;</text:p>
        </text:list-item>
        <text:list-item>
          <text:p text:style-name="P26">воспитывать внимание к средствам художественной выразительности языка;</text:p>
        </text:list-item>
        <text:list-item>
          <text:p text:style-name="P27">воспитывать культуру речи.</text:p>
        </text:list-item>
      </text:list>
      <text:p text:style-name="P28"/>
      <text:p text:style-name="P29"><text:span text:style-name="T30">Материалы к уроку:</text:span></text:p>
      <text:p text:style-name="P31"/>
      <text:list text:style-name="LFO2" text:continue-numbering="true">
        <text:list-item>
          <text:p text:style-name="P32">портрет Ф.И. Шаляпина;</text:p>
        </text:list-item>
        <text:list-item>
          <text:p text:style-name="P33">запись романсов в исполнении Ф.И. Шаляпина;</text:p>
        </text:list-item>
        <text:list-item>
          <text:p text:style-name="P34"><text:span text:style-name="T35">текст изложения (из книги И.М. Новиковой «Изложения», М., 1997).</text:span></text:p>
        </text:list-item>
      </text:list>
      <text:p text:style-name="P36"/>
      <text:p text:style-name="P37">Ход урока.</text:p>
      <text:p text:style-name="P38"/>
      <text:list text:style-name="LFO3" text:continue-numbering="true">
        <text:list-item>
          <text:p text:style-name="P39">Огр. момент.</text:p>
        </text:list-item>
        <text:list-item>
          <text:p text:style-name="P40">Начало урока. Тема: написание изложения, близкого к тексту. Цель урока.</text:p>
        </text:list-item>
        <text:list-item>
          <text:p text:style-name="P41">Актуализация понятия об<text:s/>изложении, близком к тексту. Что значит написать изложение, близкое к тексту?</text:p>
        </text:list-item>
        <text:list-item>
          <text:p text:style-name="P42">Подготовительная работа.</text:p>
        </text:list-item>
      </text:list>
      <text:p text:style-name="P43">Вам, конечно, знакомо имя певца Федора Ивановича Шаляпина. Он был очень известен в начале двадцатого века, и сейчас его талант не перестает восхищать<text:s/>людей. Он обладал удивительно сильным, красивым голосом. Шаляпин не только пел. Он также был режиссером, художником. Шаляпин исполнял русские народные песни, романсы, оперные арии. Его лучшие партии - Борис («Борис Годунов» М.П. Мусоргского), Мефистофель («Фауст» Ш. Гуно), Иван Грозный («Псковитянка» М.А. Римского-Корсакова), Сусанин («Иван Сусанин» М. И. Глинки).</text:p>
      <text:p text:style-name="P44"/>
      <text:list text:style-name="LFO4" text:continue-numbering="true">
        <text:list-item>
          <text:p text:style-name="P45">Вот как звучит голос великого певца.</text:p>
        </text:list-item>
      </text:list>
      <text:p text:style-name="P46"/>
      <text:list text:style-name="LFO5" text:continue-numbering="true">
        <text:list-item>
          <text:p text:style-name="P47">Первичное чтение текста.</text:p>
        </text:list-item>
      </text:list>
      <text:p text:style-name="P48"/>
      <text:p text:style-name="P49">Детство Шаляпина.</text:p>
      <text:p text:style-name="P50"/>
      <text:p text:style-name="P51">О многих своих гениях человечество узнало только после их смерти.<text:s/>Но вот Федору Ивановичу Шаляпину кроме посмертной досталась и небывалая прижизненная слава. У него был голос неповторимой красоты и такой силы, что, казалось, мог все снести на своем пути и в то же время передавать тончайшие движения души.</text:p>
      <text:p text:style-name="P52">Во всех странах, где он выступал, публика устраивала ему овации, случалось, на руках выносила из театра. Кроме певческого таланта, он прекрасно владел искусством грима, отлично играл на пианино, свободно говорил на французском, итальянском языках.</text:p>
      <text:p text:style-name="P53">Какие же истоки<text:s/>способствовали развитию столь одаренной личности, каким образом из казанского мальчишки вырос такой человечище, ростом и фигурой почти что былинный богатырь, по духовному богатству — настоящий богатырь?</text:p>
      <text:p text:style-name="P54">Сам Федор Иванович Шаляпин в своих воспоминаниях<text:s/>признается, что в детстве он не думал и не гадал, кем станет в будущем. Выделяясь среди подростков недюжинным ростом, он в остальном был таким же, как они: озоровал, крал яблоки в чужих садах. Но в то же время он был не таким. С каким наслаждением пел он в<text:s/>церковном хоре, сам не свой делался он при звуках музыки. Помани его — и он на край света ушел бы с бродячими актерами. А что творилось с ним, когда он впервые побывал в театре! «Театр свел меня с ума, сделал почти невменяемым».</text:p>
      <text:p text:style-name="P55">И все же судьба Шаляпина является примером того, что выдающаяся личность может вырасти не благодаря каким-либо удачным обстоятельствам, а скорее вопреки самым неблагоприятным. В жизни всегда хватает озлобленных людей, вымещающих свое недовольство на самых близких. Таким был отец Федора Шаляпина. Трудно понять, за что он так не любил старшего сына, почему постоянно обижал и наказывал даже тогда, когда надо было хвалить. Его грубая ругань, зверское отношение к жене, пьяные безобразные выходки однако не ожесточили сердце Федора. Обиднее всего было то, что отец упорно не замечал стремлений и интересов сына, злобно высмеивал, доходя до ненависти и оскорблений: «Дворником надо быть, и будет у тебя кусок хлеба, скотина!»Вместо дворников отдает он его в ученье сапожникам. Там тоже битье и ругательства. Казалось, в детстве весь мир сговорился, чтобы не дать Федору выйти в люди. Но говорят, не бывает худа без добра. Деспотизм отца помог Федору воспитать в себе железную силу воли. И когда великий певец и актер сам станет отцом, сколько нежности<text:s/>и любви даст он своим детям... Ласковые, трогательные слова, которых он ни разу не слышал от своего отца, заполнят его многочисленные письма детям.</text:p>
      <text:p text:style-name="P56">Все, что связано с детьми, воспринимал он как праздник жизни. И своего несчастного отца, несмотря ни на что,<text:s/>почитал он, будучи уже знаменитым и богатым.</text:p>
      <text:p text:style-name="P57"/>
      <text:list text:style-name="LFO6" text:continue-numbering="true">
        <text:list-item>
          <text:p text:style-name="P58">Беседа по содержанию.</text:p>
        </text:list-item>
      </text:list>
      <text:p text:style-name="P59"/>
      <text:list text:style-name="LFO7" text:continue-numbering="true">
        <text:list-item>
          <text:p text:style-name="P60">О чем этот текст?</text:p>
        </text:list-item>
        <text:list-item>
          <text:p text:style-name="P61">Определите его основную мысль.</text:p>
        </text:list-item>
        <text:list-item>
          <text:p text:style-name="P62">Какие чувства вызывает текст?</text:p>
        </text:list-item>
        <text:list-item>
          <text:p text:style-name="P63">Каким человеком мы увидели здесь певца? Назовите качества этого человека.</text:p>
        </text:list-item>
        <text:list-item>
          <text:p text:style-name="P64">Как вы думаете, почему Федор<text:s/>Иванович простил своего отца?</text:p>
        </text:list-item>
      </text:list>
      <text:p text:style-name="P65"/>
      <text:list text:style-name="LFO8" text:continue-numbering="true">
        <text:list-item>
          <text:p text:style-name="P66">Повторное чтение текста.</text:p>
        </text:list-item>
      </text:list>
      <text:p text:style-name="P67">1-ая часть. Неповторимый голос.</text:p>
      <text:p text:style-name="P68">Главная мысль — об особенном, неповторимом голосе певца.</text:p>
      <text:p text:style-name="P69">Запись опорных слов: Федор Иванович Шаляпин, прижизненная слава, тончайшие движения души.</text:p>
      <text:p text:style-name="P70"/>
      <text:p text:style-name="P71">2-ая часть. Талант.</text:p>
      <text:p text:style-name="P72">Главная мысль — рассказ об особенном, неповторимом голосе певца.</text:p>
      <text:p text:style-name="P73">Запись опорных слов: овации, певческий талант, грим, пианино, французский, итальянский языки.</text:p>
      <text:p text:style-name="P74"/>
      <text:p text:style-name="P75">3-я часть. Детство певца.</text:p>
      <text:p text:style-name="P76">Главная мысль — о необыкновенной одаренности ребенка, который с<text:s/>виду ничем не отличался от других детей.</text:p>
      <text:p text:style-name="P77">Почему Шаляпина здесь называют богатырем?</text:p>
      <text:p text:style-name="P78">Похож ли был Шаляпин на остальных ребят?</text:p>
      <text:p text:style-name="P79">Чем он от них отличался?</text:p>
      <text:p text:style-name="P80">Как сам Шаляпин говорил о своем отношении к театру?</text:p>
      <text:p text:style-name="P81">Запись опорных слов: казанский мальчишка,<text:s/>богатырь, «Театр свел меня с ума»...</text:p>
      <text:p text:style-name="P82"/>
      <text:p text:style-name="P83">4-я часть. Ответ.</text:p>
      <text:p text:style-name="P84">Главная мысль: будущий великий певец жил в условиях, которые никак не способствовали развитию его дара.</text:p>
      <text:p text:style-name="P85">Каким человеком был отец Федора Ивановича?</text:p>
      <text:p text:style-name="P86">Как он относился к сыну?</text:p>
      <text:p text:style-name="P87">Как он относился к жене?</text:p>
      <text:p text:style-name="P88">Что было самым обидным для мальчика в его поведении?</text:p>
      <text:p text:style-name="P89">Запись опорных слов: озлобленных людей, грубая ругань, пьяные безобразные выходки, не дать выйти в люди.</text:p>
      <text:p text:style-name="P90"/>
      <text:p text:style-name="P91">5-я часть. Нежность к детям.</text:p>
      <text:p text:style-name="P92">Главная мысль: все то, чего не получил в детстве Шаляпин, он даст<text:s/>своим детям.</text:p>
      <text:p text:style-name="P93">Почему здесь говорится, что «нет худа без добра»?</text:p>
      <text:p text:style-name="P94">Что помогло Федору «выйти в люди»?</text:p>
      <text:p text:style-name="P95">Как он относился к своим детям, когда сам стал взрослым?</text:p>
      <text:p text:style-name="P96">Как он относился к своему отцу?</text:p>
      <text:p text:style-name="P97">Какназван отец в последнем предложении?</text:p>
      <text:p text:style-name="P98">Почему он назван «несчастным»?</text:p>
      <text:p text:style-name="P99">Запись опорных слов: не бывает худа без добра, ласковые, трогательные слова, почитал.</text:p>
      <text:p text:style-name="P100"/>
      <text:list text:style-name="LFO9" text:continue-numbering="true">
        <text:list-item>
          <text:p text:style-name="P101">Устный пересказ текста.</text:p>
        </text:list-item>
        <text:list-item>
          <text:p text:style-name="P102">Работа по предупреждению орфографических и пунктуационных ошибок.</text:p>
        </text:list-item>
        <text:list-item>
          <text:p text:style-name="P103">Итоговое чтение текста.</text:p>
        </text:list-item>
        <text:list-item>
          <text:p text:style-name="P104"><text:span text:style-name="T105">Написание изложени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a Sin</meta:initial-creator>
    <dc:creator>Леночка</dc:creator>
    <meta:creation-date>2013-04-13T21:13:00Z</meta:creation-date>
    <dc:date>2015-02-09T08:32:00Z</dc:date>
    <meta:template xlink:href="Normal" xlink:type="simple"/>
    <meta:editing-cycles>3</meta:editing-cycles>
    <meta:editing-duration>PT120S</meta:editing-duration>
    <meta:document-statistic meta:page-count="1" meta:paragraph-count="12" meta:word-count="921" meta:character-count="6164" meta:row-count="43" meta:non-whitespace-character-count="5255"/>
  </office:meta>
</office:document-meta>
</file>