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Mangal" svg:font-family="Mangal" style:font-pitch="variable"/>
    <style:font-face style:name="Microsoft YaHei" svg:font-family="'Microsoft YaHei'" style:font-pitch="variable"/>
    <style:font-face style:name="Andale Sans UI1" svg:font-family="'Andale Sans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3.519cm"/>
        </style:tab-stops>
      </style:paragraph-properties>
      <style:text-properties fo:font-weight="bold" style:font-weight-asian="bold" style:font-weight-complex="bold"/>
    </style:style>
    <style:style style:name="P2" style:family="paragraph" style:parent-style-name="Standard">
      <style:paragraph-properties>
        <style:tab-stops>
          <style:tab-stop style:position="3.519cm"/>
        </style:tab-stops>
      </style:paragraph-properties>
      <style:text-properties fo:font-weight="bold" style:font-weight-asian="bold"/>
    </style:style>
    <style:style style:name="P3" style:family="paragraph" style:parent-style-name="Standard">
      <style:paragraph-properties fo:text-align="justify" style:justify-single-word="false">
        <style:tab-stops>
          <style:tab-stop style:position="3.519cm"/>
        </style:tab-stops>
      </style:paragraph-properties>
      <style:text-properties fo:font-weight="bold" style:font-weight-asian="bold"/>
    </style:style>
    <style:style style:name="P4" style:family="paragraph" style:parent-style-name="Standard">
      <style:paragraph-properties style:line-height-at-least="0.423cm" fo:text-align="justify" style:justify-single-word="false"/>
      <style:text-properties style:font-name="Tahoma" fo:font-size="11.5pt" fo:font-weight="bold" style:font-size-asian="11.5pt" style:font-weight-asian="bold" style:font-name-complex="Tahoma" style:font-size-complex="11.5pt" style:font-weight-complex="bold"/>
    </style:style>
    <style:style style:name="P5" style:family="paragraph" style:parent-style-name="Standard">
      <style:paragraph-properties>
        <style:tab-stops>
          <style:tab-stop style:position="3.519cm"/>
        </style:tab-stops>
      </style:paragraph-properties>
      <style:text-properties fo:language="zxx" fo:country="none" style:language-asian="zxx" style:country-asian="none"/>
    </style:style>
    <style:style style:name="P6" style:family="paragraph" style:parent-style-name="Standard">
      <style:paragraph-properties>
        <style:tab-stops>
          <style:tab-stop style:position="3.519cm"/>
        </style:tab-stops>
      </style:paragraph-properties>
    </style:style>
    <style:style style:name="P7" style:family="paragraph" style:parent-style-name="Standard">
      <style:text-properties fo:font-style="italic" style:text-underline-style="solid" style:text-underline-width="auto" style:text-underline-color="font-color" style:font-style-asian="italic" style:font-style-complex="italic"/>
    </style:style>
    <style:style style:name="P8" style:family="paragraph" style:parent-style-name="Standard">
      <style:paragraph-properties>
        <style:tab-stops>
          <style:tab-stop style:position="3.519cm"/>
        </style:tab-stops>
      </style:paragraph-properties>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9" style:family="paragraph" style:parent-style-name="Standard">
      <style:paragraph-properties fo:text-align="justify" style:justify-single-word="false">
        <style:tab-stops>
          <style:tab-stop style:position="3.519cm"/>
        </style:tab-stops>
      </style:paragraph-properties>
      <style:text-properties fo:font-style="normal" style:font-style-asian="normal" style:font-style-complex="normal"/>
    </style:style>
    <style:style style:name="P10" style:family="paragraph" style:parent-style-name="Standard">
      <style:paragraph-properties fo:text-align="justify" style:justify-single-word="false">
        <style:tab-stops>
          <style:tab-stop style:position="3.519cm"/>
        </style:tab-stops>
      </style:paragraph-properties>
    </style:style>
    <style:style style:name="P11" style:family="paragraph" style:parent-style-name="Standard">
      <style:paragraph-properties>
        <style:tab-stops>
          <style:tab-stop style:position="3.519cm"/>
        </style:tab-stops>
      </style:paragraph-properties>
      <style:text-properties fo:language="ru" fo:country="RU" fo:font-weight="bold" style:font-weight-asian="bold" style:font-weight-complex="bold"/>
    </style:style>
    <style:style style:name="P12" style:family="paragraph" style:parent-style-name="Standard">
      <style:text-properties fo:language="ru" fo:country="RU" fo:font-style="italic" style:text-underline-style="solid" style:text-underline-width="auto" style:text-underline-color="font-color" style:font-style-asian="italic" style:font-style-complex="italic"/>
    </style:style>
    <style:style style:name="P13" style:family="paragraph" style:parent-style-name="Standard">
      <style:paragraph-properties fo:text-align="end" style:justify-single-word="false"/>
      <style:text-properties fo:language="ru" fo:country="RU" fo:font-style="italic" fo:font-weight="bold" style:font-style-asian="italic" style:font-weight-asian="bold" style:font-style-complex="italic"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end" style:justify-single-word="false"/>
      <style:text-properties fo:font-size="14pt" fo:language="ru" fo:country="RU" fo:font-weight="bold" style:font-size-asian="14pt" style:font-weight-asian="bold" style:font-size-complex="14pt"/>
    </style:style>
    <style:style style:name="P16"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style>
    <style:style style:name="P17" style:family="paragraph" style:parent-style-name="Standard">
      <style:paragraph-properties fo:text-align="end" style:justify-single-word="false"/>
      <style:text-properties fo:font-size="12pt" fo:language="ru" fo:country="RU" fo:font-style="italic" fo:font-weight="bold" style:font-size-asian="12pt" style:font-style-asian="italic" style:font-weight-asian="bold" style:font-size-complex="12pt" style:font-style-complex="italic"/>
    </style:style>
    <style:style style:name="P18" style:family="paragraph" style:parent-style-name="Standard">
      <style:paragraph-properties fo:margin-left="-0.318cm" fo:margin-right="0cm" fo:text-indent="0cm" style:auto-text-indent="false"/>
    </style:style>
    <style:style style:name="P19" style:family="paragraph" style:parent-style-name="Standard">
      <style:paragraph-properties fo:margin-left="-0.318cm" fo:margin-right="0cm" fo:text-indent="0cm" style:auto-text-indent="false"/>
      <style:text-properties fo:language="zxx" fo:country="none" style:language-asian="zxx" style:country-asian="none"/>
    </style:style>
    <style:style style:name="P20" style:family="paragraph" style:parent-style-name="Standard">
      <style:paragraph-properties fo:margin-left="-0.318cm" fo:margin-right="0cm" fo:text-indent="0cm" style:auto-text-indent="false"/>
      <style:text-properties fo:language="ru" fo:country="RU" fo:font-style="italic" style:text-underline-style="solid" style:text-underline-width="auto" style:text-underline-color="font-color" fo:font-weight="normal" style:font-style-asian="italic" style:font-weight-asian="normal" style:font-style-complex="italic" style:font-weight-complex="normal"/>
    </style:style>
    <style:style style:name="P21" style:family="paragraph" style:parent-style-name="Standard">
      <style:paragraph-properties fo:margin-left="-0.318cm" fo:margin-right="0cm" fo:text-indent="0cm" style:auto-text-indent="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2" style:family="paragraph" style:parent-style-name="Standard">
      <style:paragraph-properties fo:margin-left="-0.953cm" fo:margin-right="0cm" fo:text-indent="0cm" style:auto-text-indent="false"/>
      <style:text-properties fo:language="zxx" fo:country="none" style:language-asian="zxx" style:country-asian="none"/>
    </style:style>
    <style:style style:name="P23" style:family="paragraph" style:parent-style-name="Standard">
      <style:paragraph-properties fo:margin-left="1.27cm" fo:margin-right="0cm" fo:text-indent="0cm" style:auto-text-indent="false">
        <style:tab-stops>
          <style:tab-stop style:position="3.519cm"/>
        </style:tab-stops>
      </style:paragraph-properties>
      <style:text-properties fo:font-weight="bold" style:font-weight-asian="bold"/>
    </style:style>
    <style:style style:name="P24" style:family="paragraph" style:parent-style-name="Standard" style:master-page-name="">
      <style:paragraph-properties fo:margin-left="0cm" fo:margin-right="-0.794cm" fo:orphans="2" fo:widows="2" fo:hyphenation-ladder-count="no-limit" fo:text-indent="0cm" style:auto-text-indent="false" style:page-number="auto" style:writing-mode="lr-tb">
        <style:tab-stops>
          <style:tab-stop style:position="3.519cm"/>
        </style:tab-stops>
      </style:paragraph-properties>
      <style:text-properties fo:hyphenate="false" fo:hyphenation-remain-char-count="2" fo:hyphenation-push-char-count="2"/>
    </style:style>
    <style:style style:name="P25" style:family="paragraph" style:parent-style-name="Text_20_body">
      <style:paragraph-properties fo:text-align="justify" style:justify-single-word="false"/>
    </style:style>
    <style:style style:name="P26" style:family="paragraph" style:parent-style-name="Text_20_body">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27" style:family="paragraph" style:parent-style-name="Text_20_body">
      <style:paragraph-properties fo:text-align="end" style:justify-single-word="false"/>
      <style:text-properties style:font-name="Times New Roman" fo:font-size="12pt" fo:language="ru" fo:country="RU" fo:font-style="italic" fo:font-weight="bold" style:font-size-asian="12pt" style:font-style-asian="italic" style:font-weight-asian="bold" style:font-name-complex="Times New Roman" style:font-size-complex="12pt" style:font-weight-complex="bold"/>
    </style:style>
    <style:style style:name="P28" style:family="paragraph" style:parent-style-name="_3f__3f__3f__3f__3f__3f__3f_">
      <style:paragraph-properties fo:text-align="center" style:justify-single-word="false"/>
      <style:text-properties fo:color="#000000" style:text-outline="false" style:text-line-through-style="none" style:font-name="Times New Roman" fo:font-size="18pt" fo:font-style="normal" fo:text-shadow="1pt 1pt" style:text-underline-style="none" fo:font-weight="bold" style:font-name-asian="Tahoma" style:font-size-asian="18pt" style:font-style-asian="normal" style:font-weight-asian="bold" style:font-name-complex="Tahoma" style:font-size-complex="18pt" style:font-style-complex="normal" style:font-weight-complex="bold" style:text-emphasize="none" style:text-overline-style="none" style:text-overline-color="font-color"/>
    </style:style>
    <style:style style:name="P29" style:family="paragraph" style:parent-style-name="_3f__3f__3f__3f__3f__3f__3f_">
      <style:paragraph-properties fo:text-align="center" style:justify-single-word="false"/>
      <style:text-properties fo:color="#000000" style:text-outline="false" style:text-line-through-style="none" style:font-name="Times New Roman" fo:font-size="14pt" fo:font-style="normal" fo:text-shadow="1pt 1pt" style:text-underline-style="none" fo:font-weight="bold" style:font-name-asian="Microsoft YaHei" style:font-size-asian="14pt" style:font-style-asian="normal" style:font-weight-asian="bold" style:font-name-complex="Microsoft YaHei" style:font-size-complex="14pt" style:font-style-complex="normal" style:font-weight-complex="bold" style:text-emphasize="none" style:text-overline-style="none" style:text-overline-color="font-color"/>
    </style:style>
    <style:style style:name="P30" style:family="paragraph" style:parent-style-name="_3f__3f__3f__3f__3f__3f__3f_">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8pt" fo:font-style="normal" fo:text-shadow="1pt 1pt" style:text-underline-style="none" fo:font-weight="bold" style:font-name-asian="Tahoma" style:font-size-asian="18pt" style:font-style-asian="normal" style:font-weight-asian="bold" style:font-name-complex="Tahoma" style:font-size-complex="18pt" style:font-style-complex="normal" style:font-weight-complex="bold" style:text-emphasize="none" style:text-overline-style="none" style:text-overline-color="font-color"/>
    </style:style>
    <style:style style:name="P31" style:family="paragraph" style:parent-style-name="_3f__3f__3f__3f__3f__3f__3f_">
      <style:paragraph-properties fo:text-align="start" style:justify-single-word="false"/>
      <style:text-properties fo:color="#000000" style:text-outline="false" style:text-line-through-style="none" style:font-name="Times New Roman" fo:font-size="14pt" fo:language="ru" fo:country="RU" fo:font-style="italic" fo:text-shadow="none" style:text-underline-style="none" fo:font-weight="normal" style:font-name-asian="Arial" style:font-size-asian="14pt" style:font-style-asian="italic" style:font-weight-asian="normal" style:font-name-complex="Arial" style:font-size-complex="14pt" style:font-style-complex="italic" style:font-weight-complex="normal" style:text-emphasize="none" style:text-overline-style="none" style:text-overline-color="font-color"/>
    </style:style>
    <style:style style:name="P32" style:family="paragraph" style:parent-style-name="_3f__3f__3f__3f__3f__3f__3f_" style:list-style-name="">
      <style:paragraph-properties fo:margin-left="0.953cm" fo:margin-right="0cm" fo:margin-top="0.159cm" fo:margin-bottom="0cm" fo:line-height="100%" fo:text-align="start" style:justify-single-word="false" fo:text-indent="-0.947cm" style:auto-text-indent="false" style:text-autospace="none" style:writing-mode="lr-tb">
        <style:tab-stops>
          <style:tab-stop style:position="-0.953cm"/>
          <style:tab-stop style:position="0cm"/>
          <style:tab-stop style:position="0.295cm"/>
          <style:tab-stop style:position="1.542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3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Times New Roman" fo:font-size="14pt" fo:font-style="italic" fo:text-shadow="none" style:text-underline-style="none" fo:font-weight="normal" style:font-name-asian="Arial" style:font-size-asian="14pt" style:font-style-asian="italic" style:font-weight-asian="normal" style:font-name-complex="Arial" style:font-size-complex="14pt" style:font-style-complex="italic" style:font-weight-complex="normal" style:text-emphasize="none" style:text-overline-style="none" style:text-overline-color="font-color"/>
    </style:style>
    <style:style style:name="P33" style:family="paragraph" style:parent-style-name="_3f__3f__3f__3f__3f__3f__3f_" style:list-style-name="">
      <style:paragraph-properties fo:margin-left="0.953cm" fo:margin-right="0cm" fo:margin-top="0.159cm" fo:margin-bottom="0cm" fo:line-height="100%" fo:text-align="start" style:justify-single-word="false" fo:text-indent="-0.947cm" style:auto-text-indent="false" style:text-autospace="none" style:writing-mode="lr-tb">
        <style:tab-stops>
          <style:tab-stop style:position="-0.953cm"/>
          <style:tab-stop style:position="0cm"/>
          <style:tab-stop style:position="0.295cm"/>
          <style:tab-stop style:position="1.542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3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Times New Roman" fo:font-size="14pt" fo:font-style="italic" fo:text-shadow="none" style:text-underline-style="none" fo:font-weight="normal" style:font-name-asian="Microsoft YaHei" style:font-size-asian="14pt" style:font-style-asian="italic" style:font-weight-asian="normal" style:font-name-complex="Microsoft YaHei" style:font-size-complex="14pt" style:font-style-complex="italic" style:font-weight-complex="normal" style:text-emphasize="none" style:text-overline-style="none" style:text-overline-color="font-color"/>
    </style:style>
    <style:style style:name="P34" style:family="paragraph" style:parent-style-name="_3f__3f__3f__3f__3f__3f__3f_" style:list-style-name="">
      <style:paragraph-properties fo:margin-left="0.953cm" fo:margin-right="0cm" fo:margin-top="0.159cm" fo:margin-bottom="0cm" fo:line-height="100%" fo:text-align="start" style:justify-single-word="false" fo:text-indent="-0.947cm" style:auto-text-indent="false" style:text-autospace="none" style:writing-mode="lr-tb">
        <style:tab-stops>
          <style:tab-stop style:position="-0.953cm"/>
          <style:tab-stop style:position="0cm"/>
          <style:tab-stop style:position="0.295cm"/>
          <style:tab-stop style:position="1.542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3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3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36" style:family="paragraph" style:parent-style-name="Standard" style:list-style-name="WW8Num2">
      <style:text-properties fo:font-weight="bold" style:font-weight-asian="bold" style:font-weight-complex="bold"/>
    </style:style>
    <style:style style:name="P37" style:family="paragraph" style:parent-style-name="Standard">
      <style:paragraph-properties fo:text-align="end" style:justify-single-word="false"/>
      <style:text-properties style:font-name="Times New Roman" fo:font-size="12pt" fo:language="ru" fo:country="RU" fo:font-style="italic" fo:font-weight="bold" style:font-size-asian="12pt" style:font-style-asian="italic" style:font-weight-asian="bold" style:font-name-complex="Times New Roman" style:font-size-complex="12pt" style:font-style-complex="italic" style:font-weight-complex="bold"/>
    </style:style>
    <style:style style:name="P38" style:family="paragraph" style:parent-style-name="Standard">
      <style:paragraph-properties fo:text-align="start" style:justify-single-word="false"/>
      <style:text-properties fo:color="#000000" style:font-name="Times New Roman"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P39" style:family="paragraph" style:parent-style-name="Standard">
      <style:paragraph-properties fo:text-align="end" style:justify-single-word="false"/>
      <style:text-properties fo:color="#000000" style:font-name="Times New Roman"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P40" style:family="paragraph" style:parent-style-name="Standard">
      <style:paragraph-properties fo:text-align="end" style:justify-single-word="false"/>
      <style:text-properties fo:font-size="14pt" fo:language="ru" fo:country="RU" fo:font-weight="bold" style:font-size-asian="14pt" style:font-weight-asian="bold" style:font-size-complex="14pt"/>
    </style:style>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list-style-name="L3"/>
    <style:style style:name="P44" style:family="paragraph" style:parent-style-name="Text_20_body" style:list-style-name="L4"/>
    <style:style style:name="P45" style:family="paragraph" style:parent-style-name="Text_20_body" style:list-style-name="L5"/>
    <style:style style:name="P46" style:family="paragraph" style:parent-style-name="Text_20_body" style:list-style-name="WW8Num4">
      <style:text-properties fo:font-weight="bold" style:font-weight-asian="bold" style:font-weight-complex="bold"/>
    </style:style>
    <style:style style:name="P47" style:family="paragraph" style:parent-style-name="Text_20_body" style:list-style-name="WW8Num2">
      <style:text-properties fo:font-weight="bold" style:font-weight-asian="bold" style:font-weight-complex="bold"/>
    </style:style>
    <style:style style:name="P48" style:family="paragraph" style:parent-style-name="Text_20_body" style:list-style-name="WW8Num3"/>
    <style:style style:name="P49" style:family="paragraph" style:parent-style-name="Text_20_body" style:list-style-name="WW8Num3">
      <style:text-properties style:text-underline-style="solid" style:text-underline-width="auto" style:text-underline-color="font-color"/>
    </style:style>
    <style:style style:name="P50" style:family="paragraph">
      <style:paragraph-properties style:writing-mode="lr-tb"/>
    </style:style>
    <style:style style:name="P51" style:family="paragraph">
      <style:paragraph-properties fo:text-align="center" style:writing-mode="lr-tb"/>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fo:language="ru" fo:country="RU" style:font-size-asian="12pt" style:font-name-complex="Times New Roman" style:font-size-complex="12pt"/>
    </style:style>
    <style:style style:name="T8" style:family="text">
      <style:text-properties style:font-name="Times New Roman" fo:font-size="12pt" fo:language="ru" fo:country="RU" fo:font-style="italic" style:font-size-asian="12pt" style:font-style-asian="italic" style:font-name-complex="Times New Roman" style:font-size-complex="12pt"/>
    </style:style>
    <style:style style:name="T9" style:family="text">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T1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1" style:family="text">
      <style:text-properties fo:language="ru" fo:country="RU"/>
    </style:style>
    <style:style style:name="T12" style:family="text">
      <style:text-properties fo:language="ru" fo:country="RU" fo:font-style="italic" fo:font-weight="bold" style:font-style-asian="italic" style:font-weight-asian="bold" style:font-style-complex="italic"/>
    </style:style>
    <style:style style:name="T13" style:family="text">
      <style:text-properties fo:language="ru" fo:country="RU" fo:font-style="italic" fo:font-weight="bold" style:font-style-asian="italic" style:font-weight-asian="bold" style:font-style-complex="italic" style:font-weight-complex="bold"/>
    </style:style>
    <style:style style:name="T14" style:family="text">
      <style:text-properties fo:language="ru" fo:country="RU" fo:font-style="italic" style:text-underline-style="solid" style:text-underline-width="auto" style:text-underline-color="font-color" style:font-style-asian="italic" style:font-style-complex="italic"/>
    </style:style>
    <style:style style:name="T15" style:family="text">
      <style:text-properties fo:language="ru" fo:country="RU"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text-properties fo:language="ru" fo:country="RU" fo:font-weight="bold" style:font-weight-asian="bold"/>
    </style:style>
    <style:style style:name="T17" style:family="text">
      <style:text-properties fo:language="ru" fo:country="RU" fo:font-weight="normal" style:font-weight-asian="normal" style:font-weight-complex="normal"/>
    </style:style>
    <style:style style:name="T18" style:family="text">
      <style:text-properties fo:font-style="italic" style:font-style-asian="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fo:font-size="14pt" fo:font-weight="bold" style:font-size-asian="14pt" style:font-weight-asian="bold" style:font-size-complex="14pt"/>
    </style:style>
    <style:style style:name="T28" style:family="text">
      <style:text-properties style:text-underline-style="none"/>
    </style:style>
    <style:style style:name="T29" style:family="text">
      <style:text-properties style:font-name-asian="Tahoma" style:font-name-complex="Tahoma"/>
    </style:style>
    <style:style style:name="T30" style:family="text">
      <style:text-properties fo:color="#0033cc"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T31" style:family="text">
      <style:text-properties fo:color="#0033cc" style:text-outline="false" style:text-line-through-styl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32" style:family="text">
      <style:text-properties fo:color="#0033cc" style:text-outline="false" style:text-line-through-style="none"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33" style:family="text">
      <style:text-properties fo:color="#0033cc"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34" style:family="text">
      <style:text-properties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35" style:family="text">
      <style:text-properties style:text-outline="false" style:text-line-through-style="none" fo:text-shadow="none" style:text-underline-style="none" style:font-name-asian="Arial" style:font-name-complex="Arial" style:text-emphasize="none" style:text-overline-style="none" style:text-overline-color="font-color"/>
    </style:style>
    <style:style style:name="T36" style:family="text">
      <style:text-properties fo:font-size="12pt" fo:font-weight="bold" style:font-size-asian="12pt" style:font-weight-asian="bold" style:font-size-complex="12pt" style:font-weight-complex="bold"/>
    </style:style>
    <style:style style:name="T37" style:family="text">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2pt" style:language-complex="ar" style:country-complex="SA"/>
    </style:style>
    <style:style style:name="T38"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9"><text:span text:style-name="T29">МБОУ «Мелекеская СОШ с углубленным </text:span>изучением <text:span text:style-name="T11">отдельных предметов</text:span>» Тукаевского муниципального района РТ</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8">Общешкольное родительское собрание </text:p>
      <text:p text:style-name="P30">«Психология семейных отношений»</text:p>
      <text:p text:style-name="P14"/>
      <text:p text:style-name="P14"/>
      <text:p text:style-name="P14"/>
      <text:p text:style-name="P14"/>
      <text:p text:style-name="P14"/>
      <text:p text:style-name="P14"/>
      <text:p text:style-name="P14"/>
      <text:p text:style-name="P14"/>
      <text:p text:style-name="P14"/>
      <text:p text:style-name="P14"/>
      <text:p text:style-name="P15"><text:s/>Заместитель директора по ВР, </text:p>
      <text:p text:style-name="P15">учитель татарского языка и </text:p>
      <text:p text:style-name="P15">литературы</text:p>
      <text:p text:style-name="P15">Прокопьева Татьяна Ильинична</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oft-page-break/>слайд№1,2</text:p>
      <text:p text:style-name="P14">«Коучинг»</text:p>
      <text:p text:style-name="P14"/>
      <text:p text:style-name="P4"><text:s text:c="3"/>Что такое коучинг?</text:p>
      <text:p text:style-name="P4"/>
      <text:p text:style-name="Text_20_body"><text:span text:style-name="T7"><text:s text:c="3"/>С</text:span><text:span text:style-name="T1">уществует множество </text:span><text:span text:style-name="Emphasis"><text:span text:style-name="T6">определений</text:span></text:span><text:span text:style-name="T1"> Коучинга. Из наиболее известных:</text:span></text:p>
      <text:list xml:id="list7435040039717180263" text:style-name="L1">
        <text:list-item>
          <text:p text:style-name="P41"><text:span text:style-name="T9">к</text:span><text:span text:style-name="Strong_20_Emphasis"><text:span text:style-name="T10">оучинг</text:span></text:span><text:span text:style-name="T6"> — </text:span><text:span text:style-name="T2">это искусство создания, с помощью беседы и поведения, среды, которая облегчает движение человека к желаемым целям, так, чтобы оно приносило удовлетворение. (Тимоти Голви)</text:span></text:p>
        </text:list-item>
      </text:list>
      <text:p text:style-name="Text_20_body"><text:span text:style-name="T11"><text:s text:c="4"/>Т</text:span>ермины, используемые в коучинге:</text:p>
      <text:list xml:id="list629853167837054969" text:style-name="L2">
        <text:list-item>
          <text:p text:style-name="P42"><text:span text:style-name="Strong_20_Emphasis"><text:span text:style-name="T7">к</text:span></text:span><text:span text:style-name="Strong_20_Emphasis"><text:span text:style-name="T1">оуч</text:span></text:span><text:span text:style-name="T1"> (</text:span><text:span text:style-name="Strong_20_Emphasis"><text:span text:style-name="T5">Coach</text:span></text:span><text:span text:style-name="T1">) — специалист, проводящий коучинг;</text:span></text:p>
        </text:list-item>
        <text:list-item>
          <text:p text:style-name="P42"><text:span text:style-name="Strong_20_Emphasis"><text:span text:style-name="T7">к</text:span></text:span><text:span text:style-name="Strong_20_Emphasis"><text:span text:style-name="T1">лиент</text:span></text:span><text:span text:style-name="T1"> — человек или организация, заказывающая услуги коучинга. В терминологии, используемой британскими коучами, человека, получающего услугу коучинга, также называют </text:span><text:span text:style-name="Strong_20_Emphasis"><text:span text:style-name="T5">Coache;</text:span></text:span></text:p>
        </text:list-item>
        <text:list-item>
          <text:p text:style-name="P42"><text:span text:style-name="Strong_20_Emphasis"><text:span text:style-name="T8">с</text:span></text:span><text:span text:style-name="Strong_20_Emphasis"><text:span text:style-name="T4">ессия</text:span></text:span><text:span text:style-name="T2"> — особым образом структурированная беседа Коуча с Клиентом/игроком.</text:span></text:p>
        </text:list-item>
      </text:list>
      <text:p text:style-name="P26"/>
      <text:p text:style-name="Text_20_body"><text:s text:c="4"/>Коуч работает с:</text:p>
      <text:list xml:id="list7593745471907578794" text:style-name="L3">
        <text:list-item>
          <text:p text:style-name="P43">людьми, здоровыми и счастливыми в своей жизни, которые не страдают от тяжелых психических и физических заболеваний;</text:p>
        </text:list-item>
        <text:list-item>
          <text:p text:style-name="P43">людьми, создающими свое будущее, в соответствии со своими сильными личностными установками;</text:p>
        </text:list-item>
        <text:list-item>
          <text:p text:style-name="P43">людьми, которые хотят увеличить свой доход, больше радоваться жизни, брать все возможное от жизни, работы, бизнеса. </text:p>
        </text:list-item>
      </text:list>
      <text:p text:style-name="Text_20_body"><text:s text:c="4"/>Люди нанимают Коуча, потому что:</text:p>
      <text:list xml:id="list7327796178249981392" text:style-name="L4">
        <text:list-item>
          <text:p text:style-name="P44"><text:span text:style-name="T11">о</text:span>ни хотят больших достижений;</text:p>
        </text:list-item>
        <text:list-item>
          <text:p text:style-name="P44"><text:span text:style-name="T11">о</text:span>ни хотят развиваться в различных областях жизни;</text:p>
        </text:list-item>
        <text:list-item>
          <text:p text:style-name="P44"><text:span text:style-name="T11">о</text:span>ни хотят достигать этого легче и быстрее.</text:p>
        </text:list-item>
      </text:list>
      <text:p text:style-name="Text_20_body"><text:s text:c="4"/>Подход Коуча:</text:p>
      <text:list xml:id="list5259247332121705951" text:style-name="L5">
        <text:list-item>
          <text:p text:style-name="P45"><text:span text:style-name="T11">п</text:span>омогает Клиенту четко осознавать свои ценности и приводит их в соответствие с целями и желаемым результатами; </text:p>
        </text:list-item>
        <text:list-item>
          <text:p text:style-name="P45"><text:span text:style-name="T11">в</text:span>оодушевляет Клиента на активное поведение, вдохновляет его на действия;</text:p>
        </text:list-item>
        <text:list-item>
          <text:p text:style-name="P45"><text:span text:style-name="T11">п</text:span>оддерживает Клиента в поиске ресурсов для достижения поставленных целей.</text:p>
        </text:list-item>
      </text:list>
      <text:p text:style-name="P26"/>
      <text:p text:style-name="P26"><text:s text:c="4"/>По методологии коучинги бывают групповые и индивидуальные. </text:p>
      <text:p text:style-name="Text_20_body"><text:span text:style-name="p11"><text:s/></text:span><text:span text:style-name="p11"><text:span text:style-name="T11"><text:s text:c="5"/></text:span></text:span><text:span text:style-name="p11">Работа с группой людей ведется по двум направлениям: как на достижение общих целей в рамках группы, так и на создание пространства, где каждый участник может быть коучем для другого.</text:span></text:p>
      <text:p text:style-name="P26"><text:s text:c="3"/></text:p>
      <text:p text:style-name="P26"/>
      <text:p text:style-name="P26"/>
      <text:p text:style-name="P27"><text:soft-page-break/>слайд№3,4</text:p>
      <text:p text:style-name="Text_20_body"><text:span text:style-name="T2"><text:s text:c="5"/></text:span><text:span text:style-name="T3">И так, <text:s/>коучинг – это задавание вопросов. И я хочу поставить основной вопрос таким образом:</text:span></text:p>
      <text:p text:style-name="Text_20_body"><text:span text:style-name="T12"><text:s text:c="31"/></text:span><text:span text:style-name="T13"><text:s/></text:span><text:span text:style-name="T23"><text:s/>"Чтобы что то сделать в жизни, что нам нужно делать?"</text:span></text:p>
      <text:p text:style-name="Text_20_body"><text:s text:c="35"/>(Тормышыбызда ни дә булса килеп чыксын өчен, <text:s/>безгә нәрсә </text:p>
      <text:p text:style-name="Text_20_body"><text:s text:c="36"/>эшләргә кирәк? ) </text:p>
      <text:p text:style-name="Text_20_body"><text:span text:style-name="T19">Для </text:span><text:span text:style-name="T13">решения </text:span><text:span text:style-name="T19">этого </text:span><text:span text:style-name="T13">вопроса</text:span><text:span text:style-name="T19">:</text:span> </text:p>
      <text:list xml:id="list8876223819075953241" text:style-name="WW8Num4">
        <text:list-item>
          <text:list>
            <text:list-item>
              <text:p text:style-name="P46">Цель (максат) </text:p>
            </text:list-item>
          </text:list>
        </text:list-item>
      </text:list>
      <text:p text:style-name="P25"><text:s text:c="2"/>Воспитать наших детей достойными людьми, помощь им выбрать свой путь в жизни, сделать из них личность (бала тәрбияләү, аларны дөрес юлга бастыру, кеше итү) <text:s/><text:span text:style-name="T11">Я</text:span> думаю, <text:span text:style-name="T11">это - </text:span>цель каждого родителя. Если мы когда ни будь сможем гордиться своими детьми, значит мы что то в этой жизни сделали, достигли цели. </text:p>
      <text:p text:style-name="Text_20_body"><draw:g text:anchor-type="as-char" svg:y="0cm" draw:z-index="0" draw:style-name="gr1"><draw:custom-shape draw:style-name="gr2" draw:text-style-name="P50" svg:width="16.188cm" svg:height="0.948cm" svg:x="0cm" svg:y="0cm"><text:p/><draw:enhanced-geometry svg:viewBox="0 0 21600 21600" draw:type="rectangle" draw:enhanced-path="M 0 0 L 21600 0 21600 21600 0 21600 0 0 Z N"/></draw:custom-shape><draw:line draw:style-name="gr3" draw:text-style-name="P51" svg:x1="3.493cm" svg:y1="0.316cm" svg:x2="3.493cm" svg:y2="0.947cm"><text:p/></draw:line></draw:g></text:p>
      <text:list xml:id="list5324162111147345738" text:style-name="WW8Num2">
        <text:list-item>
          <text:list>
            <text:list-item>
              <text:p text:style-name="P47"><text:s/>Действи<text:span text:style-name="T11">я</text:span> (башкарасы эшләр) </text:p>
            </text:list-item>
          </text:list>
        </text:list-item>
      </text:list>
      <text:p text:style-name="P25"><text:s text:c="2"/>Мы начинаем воспитывать своих детей с самого рождения. Когда ребенок поступает в детский сад, учим детей дисциплине, режиму, чистоте, распознавать мир, различать хорошее от плохого и т.д. Ни один родитель не научит своего ребенка к плохому. </text:p>
      <text:p text:style-name="P25"><text:s text:c="2"/>Когда ребенок поступает в школу мы создаем все условия для образования. Покупаем канцтовары, одежду, книги дорогие, мебель, покупаем сотовый, компьютер. Записываем и водим развивающие кружки различного направления и т.д. <text:s/>Делаем все чтобы ребенок </text:p>
      <text:p text:style-name="Text_20_body"><text:s text:c="4"/>Иң түбәннән башлыйбыз:</text:p>
      <text:p text:style-name="P25">- балалар бакчасы – Балалар бакчасына илтеп куйдык та , безнең җаныбыз тыныч, шунда тәрбияләрләр әле. Шулаймы? <text:s/>Юк! Тәртип, режим, чисталык, матурлыкны тану, явызлык белән яхшылыкны аерырга ….һ.б өйрәтәбез;</text:p>
      <text:p text:style-name="P25">- мәктәп – укыту, белемле итү. Укытучылар бар бит, укытырлар әле. Шулаймы?</text:p>
      <text:p text:style-name="P25"><text:s text:c="5"/>Юк. Без нишлибез? -Уңайлыклар тудырабыз. Уку әсбаплары алабыз, китаплар алабыз. Бөтен кирәк яраклары белән укучы өстәле бар. Сотовый алып бирдек. Компьютер алып бирдек. Төрле кружокларга йөртәбез. </text:p>
      <text:p text:style-name="Text_20_body"><draw:g text:anchor-type="as-char" svg:y="0cm" draw:z-index="1" draw:style-name="gr1"><draw:custom-shape draw:style-name="gr2" draw:text-style-name="P50" svg:width="16.188cm" svg:height="0.948cm" svg:x="0cm" svg:y="0cm"><text:p/><draw:enhanced-geometry svg:viewBox="0 0 21600 21600" draw:type="rectangle" draw:enhanced-path="M 0 0 L 21600 0 21600 21600 0 21600 0 0 Z N"/></draw:custom-shape><draw:line draw:style-name="gr3" draw:text-style-name="P51" svg:x1="3.175cm" svg:y1="0.316cm" svg:x2="3.175cm" svg:y2="0.947cm"><text:p/></draw:line></draw:g></text:p>
      <text:p text:style-name="Standard">И мы получаем ожидаемый </text:p>
      <text:list xml:id="list32344182" text:continue-numbering="true" text:style-name="WW8Num2">
        <text:list-item>
          <text:list>
            <text:list-item>
              <text:p text:style-name="P36">Результат</text:p>
            </text:list-item>
          </text:list>
        </text:list-item>
      </text:list>
      <text:p text:style-name="P19"><draw:g text:anchor-type="as-char" svg:y="0cm" draw:z-index="2" draw:style-name="gr1"><draw:custom-shape draw:style-name="gr2" draw:text-style-name="P50" svg:width="18.728cm" svg:height="0.948cm" svg:x="0cm" svg:y="0cm"><text:p/><draw:enhanced-geometry svg:viewBox="0 0 21600 21600" draw:type="rectangle" draw:enhanced-path="M 0 0 L 21600 0 21600 21600 0 21600 0 0 Z N"/></draw:custom-shape><draw:line draw:style-name="gr3" draw:text-style-name="P51" svg:x1="3.485cm" svg:y1="0.316cm" svg:x2="0.314cm" svg:y2="0.947cm"><text:p/></draw:line><draw:line draw:style-name="gr3" draw:text-style-name="P51" svg:x1="3.808cm" svg:y1="0.316cm" svg:x2="6.979cm" svg:y2="0.947cm"><text:p/></draw:line></draw:g></text:p>
      <text:p text:style-name="Standard">Успех <text:s text:c="49"/>Не успех <text:s/></text:p>
      <text:p text:style-name="Standard"><draw:custom-shape text:anchor-type="char" draw:z-index="5" draw:style-name="gr6" draw:text-style-name="P50" svg:width="1.588cm" svg:height="1.588cm" svg:x="-0.635cm" svg:y="0.326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 <text:s text:c="60"/><text:span text:style-name="T11">Провалились на экзаменах</text:span></text:p>
      <text:p text:style-name="Standard"><text:s text:c="61"/>Бала ГИА ,ЕГЭ ны бирә алмады!!!</text:p>
      <text:p text:style-name="P22"><draw:custom-shape text:anchor-type="char" draw:z-index="4" draw:style-name="gr5" draw:text-style-name="P50" svg:width="0.953cm" svg:height="0.953cm" svg:x="-0.318cm" svg:y="0.15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Standard"><text:s text:c="60"/>Анализ </text:p>
      <text:p text:style-name="Standard"><draw:custom-shape text:anchor-type="char" draw:z-index="3" draw:style-name="gr4" draw:text-style-name="P50" svg:width="6.033cm" svg:height="1.117cm" svg:x="4.445cm" svg:y="0.272cm"><text:p text:style-name="P50"><text:span text:style-name="T37">Как Я это создал? </text:span></text:p><text:p text:style-name="P50"><text:span text:style-name="T38"/></text:p><draw:enhanced-geometry svg:viewBox="0 0 21600 21600" draw:glue-points="10800 0 3160 3160 0 10800 3160 18440 10800 21600 18440 18440 21600 10800 18440 3160 ?f14 ?f15" draw:text-areas="3200 3200 18400 18400" draw:type="round-callout" draw:modifiers="-467 3374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 <text:s text:c="60"/></text:p>
      <text:p text:style-name="Standard"><text:s text:c="105"/>Где моя ошибка? </text:p>
      <text:p text:style-name="Standard"><text:s text:c="105"/>Ничек мин моны <text:s text:c="3"/></text:p>
      <text:p text:style-name="Standard"><text:s text:c="105"/>булдырдым? Мин кайда </text:p>
      <text:p text:style-name="Standard"><text:s text:c="105"/>ялгыштым? </text:p>
      <text:p text:style-name="P13"><text:soft-page-break/>Слайд№7,8</text:p>
      <text:p text:style-name="Text_20_body"><text:s/>Ни в коем случае нельзя ставить вопрос ПОЧЕМУ?</text:p>
      <text:p text:style-name="Text_20_body"><text:s text:c="8"/>Если мы зададим такой вопрос, то можем обвинить окружающих. Например: школу, учителей. </text:p>
      <text:p text:style-name="Text_20_body"><text:s text:c="7"/><text:span text:style-name="T11">Начинаем искать ошибки:</text:span></text:p>
      <text:list xml:id="list5077668907968266654" text:style-name="WW8Num3">
        <text:list-item>
          <text:p text:style-name="P48"><text:span text:style-name="T24">Дисциплина. (Тәртип)</text:span> <text:s/></text:p>
        </text:list-item>
      </text:list>
      <text:p text:style-name="Text_20_body"><text:span text:style-name="T16"><text:s text:c="5"/></text:span><text:span text:style-name="T17"><text:s/></text:span><text:span text:style-name="T26">- </text:span><text:span text:style-name="T25">Сотовый телефон</text:span><text:span text:style-name="T26">. Зачем он нужен? Нужен ли в школе ребенку сотовый и что он сним делает в школе? </text:span><text:span text:style-name="T17">(Слушаем ответы родителей)</text:span></text:p>
      <text:p text:style-name="Text_20_body"><text:s text:c="7"/>Балагызга ни өчен мәктәпкә барганда сотовый биреп җибәрәсез? Ул аның белән нишли дип уйлысыз? Мәктәптә сотовый аңа нигә кирәк? </text:p>
      <text:p text:style-name="Text_20_body"/>
      <text:list xml:id="list32321965" text:continue-numbering="true" text:style-name="WW8Num3">
        <text:list-item>
          <text:p text:style-name="P49">Здоровье <text:span text:style-name="T11">(сэламэтлек)</text:span></text:p>
        </text:list-item>
      </text:list>
      <text:p text:style-name="Text_20_body"><text:s text:c="6"/>- Режим. <text:s/>Соблюдает ли режим ваш ребенок? <text:s/>Вовремя ли он ложиться спать? Высыпается ли он? И т.д.<text:span text:style-name="T17">(Слушаем ответы родителей)</text:span></text:p>
      <text:p text:style-name="Text_20_body"><text:span text:style-name="T22"><text:s text:c="7"/></text:span><text:span text:style-name="T26">- Правильное питание. </text:span><text:span text:style-name="T17">Чипсы, кириешки, семечки, лимонад — как часто вы покупаете своему ребенку продукты такого типа? Слышали ли вы о вреде таких продуктов питания? Какой вред здоровью они наносят? И т. д. (Слушаем ответы родителей)</text:span></text:p>
      <text:p text:style-name="Text_20_body"><text:s text:c="6"/><text:span text:style-name="T20">Дөрес туклану. Чипсы, кириешки, көнбагыш , лимонад ише әйберләрне еш аласызмы? Аларның зыяны турында ишеткәнегез бармы? Алар нинди авырулар тудыралар? </text:span></text:p>
      <text:p text:style-name="Text_20_body"><text:s text:c="5"/>- Компьютер. Зачем вы его купили? Сколько времени проводит ваш ребенок у компьютера и в каких целях он его использует? Знаете ли вы о вреде здоровью компьютера? <text:span text:style-name="T17">(Слушаем ответы родителей)</text:span></text:p>
      <text:p text:style-name="Text_20_body"><text:s text:c="4"/>Ѳегездә компьютер бар. Ни өчен сез аны алдыгыз? <text:s/>Балагыз күпме вакытын шул компьютер янында үткәрә? Сез моның белән килешәсезме? Рөхсәт итәсезме? Компьтерның сәламәтлеккә зыяны турында беләсезме? Нәрсәләр әйтә аласыз. Моны булдырмау өчен нәрсәләр эшлисез?</text:p>
      <text:p text:style-name="Text_20_body"/>
      <text:p text:style-name="Text_20_body"><text:s text:c="5"/>И так, можно задать множество вопросов: как проводит мой ребенок свое свободное время? Не имеет ли вредных привычек? Не поддался ли плохому влиянию? Во сколько он возвращается из клуба? Как вы его встречаете если он опоздал? Почуяли запах сигареты, ваша реакция? И т.д.</text:p>
      <text:p text:style-name="P25"><text:s text:c="5"/>Балагыз буш вакытын ничек үткәрә? Аның өй эше эшләргә күпме вакыты кала? Сез моны контрольда тотасызмы? Аның билгеләре белән кызыксынасызмы? Я булмаса, нинди билге алса да канәгать каласызмы? Атна ахыры жите. Бала кичке уенга җыена. Сез нишлисез? <text:s/><text:span text:style-name="T11">А</text:span>ның кайда, ничек, кем белән йөрүе турында кызыксынасызмы? Аны контрольдә тотасызмы? Ул ничәдә кайта? РТ чыгарган закон турында ишеткәнегез бармы? Сез аны <text:s/>ничек каршы аласыз? Балагыздан тәмәке исе килә? Сезнең реакция? </text:p>
      <text:p text:style-name="Text_20_body"/>
      <text:p text:style-name="Text_20_body"><text:s text:c="4"/><text:span text:style-name="T23">Как вы думаю, вот эти проблемы, которые мы сегодня подняли, влияют на результаты ЕГЭ? Мы можем их предотвратить? Возможно ни все, но часть можно? Мы все можем ошибаться, без ошибок не возможно прожить.</text:span></text:p>
      <text:p text:style-name="P6"><text:s text:c="3"/>Сез ничек уйлыйсыз, без күтәргән проблемалар ЕГЭ нәтиҗәләренә йогынты ясыймы? Әлбәттә боларга бик җавплы карарга кирәк. Барсын да булдырып булмасада, без боларның күбесен кичектерә алабыз. Без һәммәбез дә ялгыша алабыз, ялгышларсыз яшәп булмый.</text:p>
      <text:p text:style-name="P6"><text:soft-page-break/></text:p>
      <text:p text:style-name="P5"><draw:custom-shape text:anchor-type="char" draw:z-index="8" draw:style-name="gr5" draw:text-style-name="P50" svg:width="1.35cm" svg:height="1.101cm" svg:x="6.35cm" svg:y="0.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
      <text:p text:style-name="P10"/>
      <text:p text:style-name="P10"><text:span text:style-name="T22"><text:s text:c="4"/></text:span><text:span text:style-name="T27"><text:s/>Мудрые люди говорят: «Ошибайся по чаще, на ошибках учатся…»</text:span><text:span text:style-name="T22"> </text:span></text:p>
      <text:p text:style-name="P3"/>
      <text:p text:style-name="P10"><text:span text:style-name="T22"><text:s text:c="3"/></text:span><text:span text:style-name="T26">Есть люди мудрые и есть люди умные. </text:span><text:span text:style-name="T23">Чем отличается умный от мудрого.</text:span><text:span text:style-name="T26"> Умный знает что делает (утром почистить зубы, покушать и т.д.), а мудрый все это делает, он использует свой ум. Только мудрый человек может чего-то достичь, исправить ошибки. На ошибках учатся, и только тогда накапливается опыт, <text:s/>а с опытом рост и развитие.</text:span></text:p>
      <text:p text:style-name="P2"/>
      <text:p text:style-name="P10"><text:span text:style-name="T18"><text:s text:c="4"/>Б</text:span><text:span text:style-name="T20">ар акыллы кешеләр, бар акыл белән эш итүчеләр (мудрость). </text:span><text:span text:style-name="T21">Алар нәрсә белән аерыла?</text:span></text:p>
      <text:p text:style-name="P9">Акыл белән эш иткәндә, без ялгышларыбызны төзәтә алабыз. Ялгышларны төрле юллар белән төзәтү – ул тормыш <text:span text:style-name="T22">тәҗрибәсе.</text:span> Ул үсә, туплана, баей. Ул баеган саен үсеш һәм формалашу барлыкка килә. Шунда гына без уңай нәтиҗә ала алабыз. Максатыбызга ирешәбез.</text:p>
      <text:p text:style-name="P6"><text:s/></text:p>
      <text:p text:style-name="P5"><draw:custom-shape text:anchor-type="char" draw:z-index="7" draw:style-name="gr5" draw:text-style-name="P50" svg:width="2.714cm" svg:height="1.35cm" svg:x="5.398cm" svg:y="0.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text:s text:c="5"/><text:span text:style-name="T23"><text:s text:c="3"/>Опыт <text:s text:c="80"/>Рост и развитие </text:span></text:p>
      <text:p text:style-name="P1"><text:s text:c="5"/>(Тәҗрибә) <text:s text:c="75"/>(Үсеш һәм формалашу)</text:p>
      <text:p text:style-name="P1"/>
      <text:p text:style-name="P5"><draw:custom-shape text:anchor-type="char" draw:z-index="6" draw:style-name="gr6" draw:text-style-name="P50" svg:width="1.588cm" svg:height="1.588cm" svg:x="5.715cm" svg:y="0.443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p>
      <text:p text:style-name="P5"><draw:custom-shape text:anchor-type="char" draw:z-index="9" draw:style-name="gr5" draw:text-style-name="P50" svg:width="0.953cm" svg:height="0.953cm" svg:x="6.033cm" svg:y="0.27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6"/>
      <text:p text:style-name="P6"/>
      <text:p text:style-name="P6"/>
      <text:p text:style-name="P24"/>
      <text:p text:style-name="P11">И так, что мы делаем:</text:p>
      <text:p text:style-name="P6"/>
      <text:p text:style-name="Standard">1-й вопрос. Чего ты хочешь? <text:s/>(Чего я хочу?) <text:s text:c="54"/><text:span text:style-name="T23">1.Цель для себя</text:span></text:p>
      <text:p text:style-name="P12">Дать образование своему ребенку.</text:p>
      <text:p text:style-name="P7">Балама белем бирү. ЕГЭны уңышлы биреп, югары уку йортына кертү.</text:p>
      <text:p text:style-name="P7"/>
      <text:p text:style-name="Standard">2 –й вопрос. Что у меня есть и что происходит? <text:s text:c="49"/><text:span text:style-name="T23">2. Ресурсы</text:span></text:p>
      <text:p text:style-name="Standard"><text:s/><text:span text:style-name="T14">Школа. Дом. Создаем все условия для получения достойного образования. </text:span></text:p>
      <text:p text:style-name="P12">Нужно правильно их использовать.</text:p>
      <text:p text:style-name="P7">Мәктәп. Ѳйдә уку өчен уңайлыклар тудырылган. </text:p>
      <text:p text:style-name="P7">Дөрес кенә кулланырга кирәк.</text:p>
      <text:p text:style-name="P7"/>
      <text:p text:style-name="P18"><text:s text:c="3"/>3-й вопрос. Что надо сделать? <text:s text:c="79"/><text:span text:style-name="T23">3. План</text:span></text:p>
      <text:p text:style-name="P20"><text:span text:style-name="T28"><text:s text:c="4"/></text:span><text:s text:c="2"/>Дисциплина. Здоровье. Ответственность. И т.д.</text:p>
      <text:p text:style-name="P21"><text:span text:style-name="T28"><text:s text:c="4"/></text:span><text:s/>Тәртип. Сәламәтлек. Жаваплылык өстендә эш.. һ.б.</text:p>
      <text:p text:style-name="P21"/>
      <text:p text:style-name="P18"><text:s text:c="3"/>4-й вопрос. Что ты будешь делать? <text:s text:c="71"/><text:span text:style-name="T23">4. Действие <text:s/></text:span></text:p>
      <text:p text:style-name="P18"><text:span text:style-name="T23"><text:s text:c="4"/></text:span><text:span text:style-name="T15">Исправляем свои ошибки. Используем свой опыт. Решаем проблемы с умом. </text:span></text:p>
      <text:p text:style-name="P21"><text:span text:style-name="T11"><text:s text:c="5"/>Достигаем поставленной цели.</text:span> <text:s text:c="10"/></text:p>
      <text:p text:style-name="P8"><text:s text:c="2"/>Килеп чыккан ялгышларны төзәтәбез. Акыл белән эш йөртәбез.</text:p>
      <text:p text:style-name="P8"><text:s text:c="2"/>Килеп чыккан проблемаларны чишәргә тырышабыз. </text:p>
      <text:p text:style-name="P8"><text:s text:c="2"/>Тормыш тәҗрибәсен кулланабыз. Һәм куйган максатыбызга ирешәбез.</text:p>
      <text:p text:style-name="P8"/>
      <text:p text:style-name="P23"/>
      <text:p text:style-name="P37">Слайд№9,10</text:p>
      <text:p text:style-name="P37"><text:soft-page-break/></text:p>
      <text:p text:style-name="P31">Дети- это чудо света.</text:p>
      <text:p text:style-name="P32">Я увидел это сам,</text:p>
      <text:p text:style-name="P32">И причислил чудо это</text:p>
      <text:p text:style-name="P32">К самым чудным чудесам.</text:p>
      <text:p text:style-name="P33"/>
      <text:p text:style-name="P32">Мы пред будущим в ответе,</text:p>
      <text:p text:style-name="P32">Наша радость, боль и грусть</text:p>
      <text:p text:style-name="P32">Наше будущее – дети</text:p>
      <text:p text:style-name="P34"><text:span text:style-name="T35">Трудно с ними, ну и пусть. <text:s/></text:span></text:p>
      <text:p text:style-name="P34"><text:span text:style-name="T35"><text:s text:c="50"/></text:span></text:p>
      <text:p text:style-name="P32">В наших детях наша сила,</text:p>
      <text:p text:style-name="P32">В неземных мирах огни,</text:p>
      <text:p text:style-name="P32">Лишь бы будущее было</text:p>
      <text:p text:style-name="P32">Столь же светлым, как они. <text:s text:c="20"/></text:p>
      <text:p text:style-name="P39"><text:span text:style-name="T23"><text:s/></text:span><text:span text:style-name="T36">Слайд№11</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Mangal" svg:font-family="Mangal" style:font-pitch="variable"/>
    <style:font-face style:name="Microsoft YaHei" svg:font-family="'Microsoft YaHei'" style:font-pitch="variable"/>
    <style:font-face style:name="Andale Sans UI1" svg:font-family="'Andale Sans U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Обычный_20__28_веб_29_" style:display-name="Обычный (веб)" style:family="paragraph" style:parent-style-name="Standard">
      <style:paragraph-properties fo:margin-top="0.494cm" fo:margin-bottom="0.494cm"/>
      <style:text-properties fo:color="#333333" style:font-name="Tahoma" fo:font-size="10pt" style:font-size-asian="10pt" style:font-name-complex="Tahoma" style:font-size-complex="10pt"/>
    </style:style>
    <style:style style:name="Heading_20_2" style:display-name="Heading 2" style:family="paragraph" style:parent-style-name="Standard" style:next-style-name="Text_20_body" style:default-outline-level="2" style:class="text">
      <style:text-properties fo:color="#028cd0" style:font-name="Arial" fo:font-size="15.5pt" fo:font-weight="bold" style:font-size-asian="15.5pt" style:font-weight-asian="bold" style:font-name-complex="Arial" style:font-size-complex="15.5pt" style:font-weight-complex="bold"/>
    </style:style>
    <style:style style:name="_3f__3f__3f__3f__3f__3f__3f_" style:display-nam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Microsoft YaHe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20__3f__3f__3f__20__3f__3f__3f__3f__3f__3f__3f__20__3f__20__3f__3f__3f__3f__3f__3f__3f_" style:display-name="?????? ??? ???????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100%"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100%"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100%"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font-name="Microsoft YaHe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100%"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font-name="Microsoft YaHe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style>
    <style:style style:name="_3f__3f__3f_" style:display-name="???" style:family="paragraph">
      <style:paragraph-properties fo:text-align="center" style:justify-single-word="false" style:text-autospace="none"/>
    </style:style>
    <style:style style:name="_3f__3f__3f__3f__3f__3f__3f__3f__3f__3f_" style:display-name="??????????"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100%"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100%"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100%"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1_7e_LT_7e_Gliederung_20_1" style:display-name="????????1~LT~Gliederung 1" style:family="paragraph">
      <style:paragraph-properties fo:margin="100%"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_3f__3f__3f__3f__3f__3f__3f__3f_1_7e_LT_7e_Gliederung_20_2" style:display-name="????????1~LT~Gliederung 2" style:family="paragraph" style:parent-style-name="_3f__3f__3f__3f__3f__3f__3f__3f_1_7e_LT_7e_Gliederung_20_1">
      <style:paragraph-properties fo:margin="100%"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3f__3f__3f__3f__3f__3f_1_7e_LT_7e_Gliederung_20_3" style:display-name="????????1~LT~Gliederung 3" style:family="paragraph" style:parent-style-name="_3f__3f__3f__3f__3f__3f__3f__3f_1_7e_LT_7e_Gliederung_20_2">
      <style:paragraph-properties fo:margin="100%"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3f__3f__3f__3f__3f__3f_1_7e_LT_7e_Gliederung_20_4" style:display-name="????????1~LT~Gliederung 4" style:family="paragraph" style:parent-style-name="_3f__3f__3f__3f__3f__3f__3f__3f_1_7e_LT_7e_Gliederung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3f__3f__3f__3f__3f__3f_1_7e_LT_7e_Gliederung_20_5" style:display-name="????????1~LT~Gliederung 5" style:family="paragraph" style:parent-style-name="_3f__3f__3f__3f__3f__3f__3f__3f_1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3f__3f__3f__3f__3f__3f_1_7e_LT_7e_Gliederung_20_6" style:display-name="????????1~LT~Gliederung 6" style:family="paragraph" style:parent-style-name="_3f__3f__3f__3f__3f__3f__3f__3f_1_7e_LT_7e_Gliederung_20_5"/>
    <style:style style:name="_3f__3f__3f__3f__3f__3f__3f__3f_1_7e_LT_7e_Gliederung_20_7" style:display-name="????????1~LT~Gliederung 7" style:family="paragraph" style:parent-style-name="_3f__3f__3f__3f__3f__3f__3f__3f_1_7e_LT_7e_Gliederung_20_6"/>
    <style:style style:name="_3f__3f__3f__3f__3f__3f__3f__3f_1_7e_LT_7e_Gliederung_20_8" style:display-name="????????1~LT~Gliederung 8" style:family="paragraph" style:parent-style-name="_3f__3f__3f__3f__3f__3f__3f__3f_1_7e_LT_7e_Gliederung_20_7"/>
    <style:style style:name="_3f__3f__3f__3f__3f__3f__3f__3f_1_7e_LT_7e_Gliederung_20_9" style:display-name="????????1~LT~Gliederung 9" style:family="paragraph" style:parent-style-name="_3f__3f__3f__3f__3f__3f__3f__3f_1_7e_LT_7e_Gliederung_20_8"/>
    <style:style style:name="_3f__3f__3f__3f__3f__3f__3f__3f_1_7e_LT_7e_Titel" style:display-name="????????1~LT~Titel"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_3f__3f__3f__3f__3f__3f__3f__3f_1_7e_LT_7e_Untertitel" style:display-name="????????1~LT~Untertitel" style:family="paragraph">
      <style:paragraph-properties fo:margin="100%"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_3f__3f__3f__3f__3f__3f__3f__3f_1_7e_LT_7e_Notizen" style:display-name="????????1~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1_7e_LT_7e_Hintergrundobjekte" style:display-name="????????1~LT~Hintergrundobjekte" style:family="paragraph">
      <style:paragraph-properties style:text-autospace="none"/>
      <style:text-properties style:letter-kerning="true"/>
    </style:style>
    <style:style style:name="_3f__3f__3f__3f__3f__3f__3f__3f_1_7e_LT_7e_Hintergrund" style:display-name="????????1~LT~Hintergrund" style:family="paragraph">
      <style:paragraph-properties fo:text-align="center" style:justify-single-word="false" style:text-autospace="none"/>
    </style:style>
    <style:style style:name="_3f__3f__3f__3f__3f__3f__3f__3f_2_7e_LT_7e_Gliederung_20_1" style:display-name="????????2~LT~Gliederung 1" style:family="paragraph">
      <style:paragraph-properties fo:margin="100%"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_3f__3f__3f__3f__3f__3f__3f__3f_2_7e_LT_7e_Gliederung_20_2" style:display-name="????????2~LT~Gliederung 2" style:family="paragraph" style:parent-style-name="_3f__3f__3f__3f__3f__3f__3f__3f_2_7e_LT_7e_Gliederung_20_1">
      <style:paragraph-properties fo:margin="100%"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3f__3f__3f__3f__3f__3f_2_7e_LT_7e_Gliederung_20_3" style:display-name="????????2~LT~Gliederung 3" style:family="paragraph" style:parent-style-name="_3f__3f__3f__3f__3f__3f__3f__3f_2_7e_LT_7e_Gliederung_20_2">
      <style:paragraph-properties fo:margin="100%"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3f__3f__3f__3f__3f__3f_2_7e_LT_7e_Gliederung_20_4" style:display-name="????????2~LT~Gliederung 4" style:family="paragraph" style:parent-style-name="_3f__3f__3f__3f__3f__3f__3f__3f_2_7e_LT_7e_Gliederung_20_3">
      <style:paragraph-properties fo:margin="100%" fo:margin-left="4.445cm" fo:margin-right="0cm" fo:margin-top="0.176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3f__3f__3f__3f__3f__3f_2_7e_LT_7e_Gliederung_20_5" style:display-name="????????2~LT~Gliederung 5" style:family="paragraph" style:parent-style-name="_3f__3f__3f__3f__3f__3f__3f__3f_2_7e_LT_7e_Gliederung_20_4">
      <style:paragraph-properties fo:margin="100%"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3f__3f__3f__3f__3f__3f_2_7e_LT_7e_Gliederung_20_6" style:display-name="????????2~LT~Gliederung 6" style:family="paragraph" style:parent-style-name="_3f__3f__3f__3f__3f__3f__3f__3f_2_7e_LT_7e_Gliederung_20_5"/>
    <style:style style:name="_3f__3f__3f__3f__3f__3f__3f__3f_2_7e_LT_7e_Gliederung_20_7" style:display-name="????????2~LT~Gliederung 7" style:family="paragraph" style:parent-style-name="_3f__3f__3f__3f__3f__3f__3f__3f_2_7e_LT_7e_Gliederung_20_6"/>
    <style:style style:name="_3f__3f__3f__3f__3f__3f__3f__3f_2_7e_LT_7e_Gliederung_20_8" style:display-name="????????2~LT~Gliederung 8" style:family="paragraph" style:parent-style-name="_3f__3f__3f__3f__3f__3f__3f__3f_2_7e_LT_7e_Gliederung_20_7"/>
    <style:style style:name="_3f__3f__3f__3f__3f__3f__3f__3f_2_7e_LT_7e_Gliederung_20_9" style:display-name="????????2~LT~Gliederung 9" style:family="paragraph" style:parent-style-name="_3f__3f__3f__3f__3f__3f__3f__3f_2_7e_LT_7e_Gliederung_20_8"/>
    <style:style style:name="_3f__3f__3f__3f__3f__3f__3f__3f_2_7e_LT_7e_Titel" style:display-name="????????2~LT~Titel"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_3f__3f__3f__3f__3f__3f__3f__3f_2_7e_LT_7e_Untertitel" style:display-name="????????2~LT~Untertitel" style:family="paragraph">
      <style:paragraph-properties fo:margin="100%" fo:margin-left="0.953cm" fo:margin-right="0cm" fo:margin-top="0.282cm" fo:margin-bottom="0cm"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_3f__3f__3f__3f__3f__3f__3f__3f_2_7e_LT_7e_Notizen" style:display-name="????????2~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2_7e_LT_7e_Hintergrundobjekte" style:display-name="????????2~LT~Hintergrundobjekte" style:family="paragraph">
      <style:paragraph-properties style:text-autospace="none"/>
      <style:text-properties style:letter-kerning="true"/>
    </style:style>
    <style:style style:name="_3f__3f__3f__3f__3f__3f__3f__3f_2_7e_LT_7e_Hintergrund" style:display-name="????????2~LT~Hintergrund" style:family="paragraph">
      <style:paragraph-properties fo:text-align="center" style:justify-single-word="false" style:text-autospace="none"/>
    </style:style>
    <style:style style:name="WW-_3f__3f__3f__3f__3f__3f__3f__3f__3f_1" style:display-name="WW-?????????1" style:family="paragraph">
      <style:paragraph-properties fo:margin="100%"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Microsoft YaHei" fo:font-size="44pt" fo:font-style="normal" fo:text-shadow="none" style:text-underline-style="none" fo:font-weight="normal"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100%"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ffffff" style:text-outline="false" style:text-line-through-style="none" style:font-name="Microsoft YaHei" fo:font-size="32pt" fo:font-style="normal" fo:text-shadow="none" style:text-underline-style="none" fo:font-weight="normal"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100%"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WW-_3f__3f__3f__3f__3f__3f__3f__3f__3f_12" style:display-name="WW-?????????12" style:family="paragraph">
      <style:paragraph-properties fo:margin="100%"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icrosoft YaHei" fo:font-size="44pt" fo:font-style="normal" fo:text-shadow="none" style:text-underline-style="none" fo:font-weight="normal" style:letter-kerning="true" style:font-name-asian="Microsoft YaHei" style:font-size-asian="44pt" style:font-style-asian="normal" style:font-weight-asian="normal" style:font-name-complex="Microsoft YaHei" style:font-size-complex="44pt" style:font-style-complex="normal" style:font-weight-complex="normal" style:text-emphasize="none" style:text-overline-style="none" style:text-overline-color="font-color"/>
    </style:style>
    <style:style style:name="WW-_3f__3f__3f__3f__3f__3f__3f__3f__3f__20_112" style:display-name="WW-????????? 112" style:family="paragraph">
      <style:paragraph-properties fo:margin="100%" fo:margin-left="0.953cm" fo:margin-right="0cm" fo:margin-top="0.282cm" fo:margin-bottom="0cm"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Microsoft YaHei" fo:font-size="32pt" fo:font-style="normal" fo:text-shadow="none" style:text-underline-style="none" fo:font-weight="normal" style:letter-kerning="true" style:font-name-asian="Microsoft YaHei" style:font-size-asian="32pt" style:font-style-asian="normal" style:font-weight-asian="normal" style:font-name-complex="Microsoft YaHei" style:font-size-complex="32pt" style:font-style-complex="normal" style:font-weight-complex="normal" style:text-emphasize="none" style:text-overline-style="none" style:text-overline-color="font-color"/>
    </style:style>
    <style:style style:name="WW-_3f__3f__3f__3f__3f__3f__3f__3f__3f__20_212" style:display-name="WW-????????? 212" style:family="paragraph" style:parent-style-name="WW-_3f__3f__3f__3f__3f__3f__3f__3f__3f__20_112">
      <style:paragraph-properties fo:margin="100%" fo:margin-left="2.064cm" fo:margin-right="0cm" fo:margin-top="0.245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fo:font-size="10pt" style:font-size-asian="10pt" style:font-name-complex="Symbol" style:font-size-complex="12pt"/>
    </style:style>
    <style:style style:name="WW8Num2z1" style:family="text">
      <style:text-properties style:font-name="Times New Roman" fo:font-size="10pt" style:font-size-asian="10pt" style:font-name-complex="Courier New"/>
    </style:style>
    <style:style style:name="WW8Num2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font-size-complex="12pt"/>
    </style:style>
    <style:style style:name="WW8Num4z1" style:family="text"/>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p11" style:family="text" style:parent-style-name="Основной_20_шрифт_20_абзаца"/>
    <style:style style:name="WW8Num3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5M36S</meta:editing-duration>
    <meta:editing-cycles>5</meta:editing-cycles>
    <meta:generator>OpenOffice/4.0.0$Win32 OpenOffice.org_project/400m3$Build-9702</meta:generator>
    <dc:date>2014-04-16T12:17:13.45</dc:date>
    <dc:creator>Рамзиль Сабиров</dc:creator>
    <meta:document-statistic meta:table-count="0" meta:image-count="0" meta:object-count="0" meta:page-count="6" meta:paragraph-count="117" meta:word-count="1215" meta:character-count="9653"/>
    <meta:user-defined meta:name="Info 1"/>
    <meta:user-defined meta:name="Info 2"/>
    <meta:user-defined meta:name="Info 3"/>
    <meta:user-defined meta:name="Info 4"/>
  </office:meta>
</office:document-meta>
</file>