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Arial, sans-serif"/>
    <style:font-face style:name="Verdana1" svg:font-family="Verdana, Tahoma, Arial, sans-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19cm" fo:margin-left="-0.095cm" table:align="left"/>
    </style:style>
    <style:style style:name="Таблица1.A" style:family="table-column">
      <style:table-column-properties style:column-width="17.119cm"/>
    </style:style>
    <style:style style:name="Таблица1.A1" style:family="table-cell">
      <style:table-cell-properties style:vertical-align="middle" fo:padding="0.053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7cm" style:rel-column-width="65535*"/>
    </style:style>
    <style:style style:name="Таблица2.1" style:family="table-row">
      <style:table-row-properties style:min-row-height="0.661cm"/>
    </style:style>
    <style:style style:name="Таблица2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cm" fo:text-indent="0cm" style:auto-text-indent="false" fo:padding="0cm" fo:border="none"/>
      <style:text-properties fo:font-variant="normal" fo:text-transform="none" fo:color="#c66d00" style:font-name="Verdana" fo:font-size="9.75pt" fo:letter-spacing="normal" fo:font-style="normal" fo:font-weight="bold" fo:background-color="#ffffff"/>
    </style:style>
    <style:style style:name="P2" style:family="paragraph" style:parent-style-name="Text_20_body">
      <style:text-properties fo:font-size="2pt" style:font-size-asian="2pt" style:font-size-complex="2pt"/>
    </style:style>
    <style:style style:name="P3" style:family="paragraph" style:parent-style-name="Text_20_body">
      <style:paragraph-properties style:line-height-at-least="0.318cm"/>
    </style:style>
    <style:style style:name="P4" style:family="paragraph" style:parent-style-name="Table_20_Contents">
      <style:text-properties style:font-name="verdana" fo:font-size="8pt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636363" style:font-name="Verdana1" fo:font-size="8pt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636363" style:font-name="Verdana1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 fo:padding="0cm" fo:border="none"/>
      <style:text-properties style:font-name="verdana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 fo:padding="0cm" fo:border="non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 fo:padding="0cm" fo:border="none"/>
      <style:text-properties style:font-name="verdana" fo:font-size="10pt" style:font-size-asian="10pt" style:font-size-complex="10pt"/>
    </style:style>
    <style:style style:name="P10" style:family="paragraph" style:parent-style-name="Table_20_Contents" style:list-style-name="L1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size="10pt" style:font-size-asian="10pt" style:font-size-complex="10pt"/>
    </style:style>
    <style:style style:name="T1" style:family="text">
      <style:text-properties style:font-name="verdana"/>
    </style:style>
    <style:style style:name="T2" style:family="text">
      <style:text-properties fo:color="#3d80b0" style:text-line-through-style="none" style:text-underline-style="none" style:text-blinking="fals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char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uCurStarRating30" text:anchor-type="page" text:anchor-page-number="1" svg:x="0cm" svg:y="0cm" svg:width="0.476cm" draw:z-index="1">
        <draw:text-box fo:min-height="0.318cm">
          <text:p text:style-name="P2"/>
        </draw:text-box>
      </draw:frame>
      <text:p text:style-name="P1">Открытый урок по физической культуре <text:s/>"Один день в армии"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7"/>
            <text:p text:style-name="P7">План – конспект урока по физической культуре в 5б классе «Один день в армии»</text:p>
            <text:p text:style-name="P7"/>
            <text:p text:style-name="P7"/>
            <text:p text:style-name="P7">Задачи урока.</text:p>
            <text:p text:style-name="P7"><text:s/>Образовательная: улучшение физической подготовленности обучающихся, привлечение их к регулярным занятиям физической культурой и спортом.</text:p>
            <text:p text:style-name="P7"/>
            <text:p text:style-name="P7">Развивающая: развитие координационных способностей, силы, ловкости, скорости, выносливости, решительности, смелости.</text:p>
            <text:p text:style-name="P7"/>
            <text:p text:style-name="P7">Воспитательная: воспитывать чувство ответственности, взаимовыручки, товарищества.</text:p>
            <text:p text:style-name="P7"/>
            <text:p text:style-name="P7">Тема урока. Совершенствование кувырков вперёд и назад.</text:p>
            <text:p text:style-name="P7"/>
            <text:p text:style-name="P7">Инвентарь: маты, мячи, обручи, скамейки, скакалки, канат.</text:p>
            <text:p text:style-name="P7"/>
            <text:p text:style-name="P8"> <text:span text:style-name="T1">Дата и место проведения: 13.12.2013 с/з школы . Преподаватель: Герасимова Л.Л.</text:span></text:p>
            <text:p text:style-name="P7"/>
            <text:p text:style-name="P8"> </text:p>
            <text:p text:style-name="P7">Подготовительная часть 12 мин.</text:p>
            <text:p text:style-name="P8"> </text:p>
            <text:p text:style-name="P7">Класс заранее разделён на две команды : Десантники, Моряки. </text:p>
            <text:p text:style-name="P7">Построение.</text:p>
            <text:p text:style-name="P7">Задачи урока : сегодня на уроке познакомимся с некоторыми моментами жизни в армии. Мальчики будущие наши войны будут готовиться к службе и вместе с девочками будут развивать такие качества как смелость, решительность, чувство ответственности, взаимовыручки, товарищества. Что особенно актуально в наше непростое время. Общая команда: На право!, вперёд шагом марш!. Ходьба в строю , перестроение в колонну по два, в колонну по одному, змейкой.</text:p>
            <text:p text:style-name="P7"><text:s/>Разновидности ходьбы: на носках, на пятках. «гусиным шагом»</text:p>
            <text:p text:style-name="P7">Разновидности бега: правым и левым боком приставным шагом, с высоким подниманием бедра, с захлёстом голени назад.</text:p>
            <text:p text:style-name="P8"> </text:p>
            <text:p text:style-name="P7">Общеразвивающие упражнения.</text:p>
            <text:p text:style-name="P7">1) И.п .о.с руки на поясе. Вращение головы влево вправо под счёт.</text:p>
            <text:p text:style-name="P7">2) И.п .о.с руки вниз. 1- руки вверх встали на носочки,2 –и.п,3- 4 тоже.</text:p>
            <text:p text:style-name="P7">3) И.п о.с руки вниз . 1- выпад вправо руки в стороны 2 – и.п ,3 – выпад влево 4- и.п.</text:p>
            <text:p text:style-name="P7">4) И.п у.с руки за головой. 1-присел руки вверх 2 и.п, 3-4 тоже.</text:p>
            <text:p text:style-name="P7">5) И.п ш.с руки на поясе. 1- наклон к правой ноге ,2-вперёд, 3- к левой ноге, 4-и.п.</text:p>
            <text:p text:style-name="P7">6) И.п упор лёжа. Мальчики -12 сгибаний разгибаний рук, девочки -8.</text:p>
            <text:p text:style-name="P7">7) И.п о.с руки вниз. 1-прыжком в широкую стойку руки вверх хлопок, 2- и.п, 3- 4 тоже.</text:p>
            <text:p text:style-name="P8"> <text:span text:style-name="T1">8) И.п о.с руки на поясе. Прыжки на двух ногах «30 раз».</text:span></text:p>
            <text:p text:style-name="P8"> </text:p>
            <text:p text:style-name="P7">Основная часть 25 мин.</text:p>
            <text:p text:style-name="P7"/>
            <text:p text:style-name="P7">Команда : Разойдись !.Построение на эстафету. Приветствие команд: Моряки : Охраняем мы границу на морских просторах ничего мы не боимся мир на земле нам дорог. Десантники : Защищаем Родину мы на земле и в небе десантники своей страны всегда России мы верны.</text:p>
            <text:p text:style-name="P8"> </text:p>
            <text:p text:style-name="P7">Задание:</text:p>
            <text:p text:style-name="P7"><text:s/>1).</text:p>
            <text:p text:style-name="P7"><text:s/>«Ловкий боец «– всегда молодец».Участники эстафеты встают в пары и одновременно передвигаются в одном обруче к противоположной стене. Обратно игроки стоят друг другу спиной и взявшись за руки, двигаются приставным шагом . Побеждает команда, первой закончившая эстафету.</text:p>
            <text:p text:style-name="P7"/>
            <text:p text:style-name="P7"><text:soft-page-break/>2)»Полоса препятствий». </text:p>
            <text:p text:style-name="P7">Прыжки на скакалке 3 раза, кувырок вперёд, лазание по скамейке, обратно -бегом.</text:p>
            <text:p text:style-name="P7"/>
            <text:p text:style-name="P7">3) Кувырок вперёд , кувырок назад.</text:p>
            <text:p text:style-name="P7"/>
            <text:p text:style-name="P8"> 4<text:span text:style-name="T1">) «Звёзды отряда». </text:span></text:p>
            <text:p text:style-name="P7">Проползти по- пластунски по матам, нарисовать звезду, обратно-бегом.</text:p>
            <text:p text:style-name="P7"/>
            <text:p text:style-name="P7">5)»Дружная <text:s/>команда»</text:p>
            <text:p text:style-name="P7">Перетягивание каната.</text:p>
            <text:p text:style-name="P7"/>
            <text:p text:style-name="P7">6). «Сообразительный воин»</text:p>
            <text:p text:style-name="P7">Капитанам команд назвать слова , имеющее непосредственное отношение к военной тематике, к военному делу. Побеждает тот, кто больше знает слов.</text:p>
            <text:p text:style-name="P7">Подсчёт очков.</text:p>
            <text:p text:style-name="P8"> </text:p>
            <text:p text:style-name="P7">Заключительная часть 3 мин.</text:p>
            <text:p text:style-name="P8"> <text:span text:style-name="T1">Общее построение.</text:span></text:p>
            <text:p text:style-name="P7">Подведение итогов урока, общий счёт.</text:p>
            <text:p text:style-name="P7">Объявление благодарности за отличное выполнение боевых задач, за смелость и решительность.</text:p>
            <text:p text:style-name="P7">Благодарю за службу - служу России - Троекратное Ура! Под марш «Прощание Славянки» дети уходят из спортзала.</text:p>
          </table:table-cell>
        </table:table-row>
        <table:table-row>
          <table:table-cell table:style-name="Таблица1.A1" office:value-type="string">
            <text:list xml:id="list28476052" text:style-name="L1">
              <text:list-item>
                <text:p text:style-name="P10"><draw:frame draw:style-name="fr2" draw:name="Врезка5" text:anchor-type="char" svg:x="-2.154cm" svg:y="0.192cm" svg:width="0.787cm" draw:z-index="3"><draw:text-box fo:min-height="0.487cm"><text:p text:style-name="P3"><text:a xlink:type="simple" xlink:href="http://balaganka.ucoz.ru/publ/otkrytyj_urok_po_fizicheskoj_kulture_dlja_5_6_klassa_quot_odin_den_v_armii_quot/4-1-0-30#"><text:span text:style-name="T2">5</text:span></text:a></text:p></draw:text-box></draw:frame><draw:frame draw:style-name="fr3" draw:name="Врезка3" text:anchor-type="char" svg:x="0.635cm" svg:width="0.318cm" draw:z-index="4"><draw:text-box fo:min-height="0.318cm"><text:p text:style-name="P3"><text:a xlink:type="simple" xlink:href="http://balaganka.ucoz.ru/publ/otkrytyj_urok_po_fizicheskoj_kulture_dlja_5_6_klassa_quot_odin_den_v_armii_quot/4-1-0-30#"><text:span text:style-name="T2"/></text:a></text:p></draw:text-box></draw:frame><draw:frame draw:style-name="fr3" draw:name="Врезка2" text:anchor-type="char" svg:x="0.318cm" svg:width="0.318cm" draw:z-index="2"><draw:text-box fo:min-height="0.318cm"><text:p text:style-name="P3"><text:a xlink:type="simple" xlink:href="http://balaganka.ucoz.ru/publ/otkrytyj_urok_po_fizicheskoj_kulture_dlja_5_6_klassa_quot_odin_den_v_armii_quot/4-1-0-30#"><text:span text:style-name="T2">2</text:span></text:a></text:p></draw:text-box></draw:frame><draw:frame draw:style-name="fr3" draw:name="Врезка1" text:anchor-type="char" svg:x="0cm" svg:width="0.318cm" draw:z-index="0"><draw:text-box fo:min-height="0.318cm"><text:p text:style-name="P3"><text:a xlink:type="simple" xlink:href="http://balaganka.ucoz.ru/publ/otkrytyj_urok_po_fizicheskoj_kulture_dlja_5_6_klassa_quot_odin_den_v_armii_quot/4-1-0-30#"><text:span text:style-name="T2">1</text:span></text:a></text:p></draw:text-box></draw:frame><text:bookmark text:name="uStarRating30"/></text:p>
              </text:list-item>
            </text:list>
            <text:p text:style-name="P6"/>
          </table:table-cell>
        </table:table-row>
        <table:table-row>
          <table:table-cell table:style-name="Таблица1.A1" office:value-type="string">
            <text:p text:style-name="P5"/>
          </table:table-cell>
        </table:table-row>
      </table:table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Verdana" svg:font-family="Verdana, Arial, sans-serif"/>
    <style:font-face style:name="Verdana1" svg:font-family="Verdana, Tahoma, Arial, sans-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8:36:37.84</meta:creation-date>
    <meta:print-date>2013-12-11T08:45:38.06</meta:print-date>
    <dc:date>2013-12-11T08:46:29</dc:date>
    <meta:editing-duration>PT16M27S</meta:editing-duration>
    <meta:editing-cycles>2</meta:editing-cycles>
    <meta:generator>LibreOffice/3.4$Win32 LibreOffice_project/340m1$Build-302</meta:generator>
    <meta:document-statistic meta:table-count="2" meta:image-count="0" meta:object-count="0" meta:page-count="2" meta:paragraph-count="53" meta:word-count="488" meta:character-count="3292" meta:non-whitespace-character-count="2832"/>
  </office:meta>
</office:document-meta>
</file>