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bold" style:font-size-asian="16pt" style:font-size-complex="16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9.75pt" fo:letter-spacing="normal" fo:font-style="italic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9.75pt" fo:letter-spacing="normal" fo:font-style="italic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9.75pt" fo:letter-spacing="normal" fo:font-style="italic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20pt" fo:letter-spacing="normal" fo:font-style="italic" fo:font-weight="bold" style:font-size-asian="20pt" style:font-size-complex="20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6pt" fo:letter-spacing="normal" fo:font-style="italic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Quotations">
      <style:paragraph-properties fo:margin-left="3cm" fo:margin-right="3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13" style:family="paragraph" style:parent-style-name="Heading_20_1">
      <style:text-properties fo:font-variant="normal" fo:text-transform="none" fo:color="#199043" style:font-name="Arial1" fo:font-size="14pt" fo:letter-spacing="normal" fo:font-style="normal" fo:font-weight="bold"/>
    </style:style>
    <style:style style:name="P14" style:family="paragraph" style:parent-style-name="Text_20_body">
      <style:text-properties fo:font-variant="normal" fo:text-transform="none" fo:color="#199043" style:font-name="Arial1" fo:font-size="14pt" fo:letter-spacing="normal" fo:font-style="normal" fo:font-weight="bold"/>
    </style:style>
    <style:style style:name="P15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6" style:family="paragraph" style:parent-style-name="Text_20_body" style:list-style-name="L2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7" style:family="paragraph" style:parent-style-name="Text_20_body" style:list-style-name="L3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8" style:family="paragraph" style:parent-style-name="Text_20_body" style:list-style-name="L4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9" style:family="paragraph" style:parent-style-name="Text_20_body" style:list-style-name="L5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0" style:family="paragraph" style:parent-style-name="Text_20_body" style:list-style-name="L6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1" style:family="paragraph" style:parent-style-name="Text_20_body" style:list-style-name="L7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2" style:family="paragraph" style:parent-style-name="Text_20_body" style:list-style-name="L8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3" style:family="paragraph" style:parent-style-name="Text_20_body" style:list-style-name="L9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4" style:family="paragraph" style:parent-style-name="Text_20_body" style:list-style-name="L10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5" style:family="paragraph" style:parent-style-name="Text_20_body" style:list-style-name="L11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6" style:family="paragraph" style:parent-style-name="Text_20_body" style:list-style-name="L12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7" style:family="paragraph" style:parent-style-name="Text_20_body" style:list-style-name="L13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8" style:family="paragraph" style:parent-style-name="Text_20_body" style:list-style-name="L14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29" style:family="paragraph" style:parent-style-name="Text_20_body" style:list-style-name="L16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0" style:family="paragraph" style:parent-style-name="Text_20_body" style:list-style-name="L17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1" style:family="paragraph" style:parent-style-name="Text_20_body" style:list-style-name="L18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2" style:family="paragraph" style:parent-style-name="Text_20_body" style:list-style-name="L19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3" style:family="paragraph" style:parent-style-name="Text_20_body" style:list-style-name="L20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4" style:family="paragraph" style:parent-style-name="Text_20_body" style:list-style-name="L21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5" style:family="paragraph" style:parent-style-name="Text_20_body" style:list-style-name="L22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6" style:family="paragraph" style:parent-style-name="Text_20_body" style:list-style-name="L23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7" style:family="paragraph" style:parent-style-name="Text_20_body" style:list-style-name="L24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8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9" style:family="paragraph" style:parent-style-name="Text_20_body" style:list-style-name="L15">
      <style:paragraph-properties fo:orphans="2" fo:widows="2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40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1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2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3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4" style:family="paragraph" style:parent-style-name="Text_20_body" style:list-style-name="L7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5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6" style:family="paragraph" style:parent-style-name="Text_20_body" style:list-style-name="L10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7" style:family="paragraph" style:parent-style-name="Text_20_body" style:list-style-name="L20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8" style:family="paragraph" style:parent-style-name="Text_20_body" style:list-style-name="L22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9" style:family="paragraph" style:parent-style-name="Text_20_body" style:list-style-name="L24">
      <style:paragraph-properties fo:margin-top="0cm" fo:margin-bottom="0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font-name="Times New Roman1" fo:font-style="italic"/>
    </style:style>
    <style:style style:name="T5" style:family="text">
      <style:text-properties style:font-name="Times New Roman1" fo:font-style="italic" style:text-underline-style="solid" style:text-underline-width="auto" style:text-underline-color="font-color"/>
    </style:style>
    <style:style style:name="T6" style:family="text">
      <style:text-properties style:font-name="Times New Roman1" fo:font-style="italic" style:text-underline-style="solid" style:text-underline-width="auto" style:text-underline-color="font-color" fo:font-weight="bold"/>
    </style:style>
    <style:style style:name="T7" style:family="text">
      <style:text-properties style:font-name="Times New Roman1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T8" style:family="text">
      <style:text-properties fo:font-size="16pt" fo:font-weight="bold" style:font-size-asian="16pt" style:font-size-complex="16pt"/>
    </style:style>
    <text:list-style style:name="L1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Конспект урока по гимнастике. </text:h>
      <text:p text:style-name="P14">Учитель физкультуры Герасимова Любовь Леонидовна, </text:p>
      <text:p text:style-name="Horizontal_20_Line"/>
      <text:p text:style-name="P1"/>
      <text:p text:style-name="P9">Тема урока:<text:span text:style-name="T2">.»Гимнастика» Совершенствование техники упражнений акробатики</text:span></text:p>
      <text:p text:style-name="P1"><text:span text:style-name="T7">Цель урока</text:span><text:span text:style-name="T8">.</text:span> Содействие формированию всесторонне развитой личности в процессе физического совершенствования.</text:p>
      <text:p text:style-name="P1">Формирование важных музыкально двигательных умений, навыков и вооружение специальными знаниями.</text:p>
      <text:p text:style-name="P3"><text:span text:style-name="T5">Задачи урока</text:span>.</text:p>
      <text:p text:style-name="P1">1.Обучение техники выполнения акробатического соединения из изученных раннее элементов.</text:p>
      <text:p text:style-name="P1">2.Совершенствование техники танцевальных шагов.</text:p>
      <text:p text:style-name="P1">3.Воспитание внимания, дисциплинированности, целеустремленности, уважение друг другу, самостоятельности и настойчивости в преодолении трудностей.</text:p>
      <text:p text:style-name="P1"><text:span text:style-name="T7">Место проведения:</text:span><text:span text:style-name="T5"> </text:span>спортивный зал </text:p>
      <text:p text:style-name="P8"/>
      <text:p text:style-name="P4"><text:span text:style-name="T6">Подготовительная часть</text:span>- 10-15 минут</text:p>
      <text:list xml:id="list32664189" text:style-name="L1">
        <text:list-item>
          <text:p text:style-name="P40">Построение, приветствие, сообщение задач урока, измерение ЧСС.</text:p>
        </text:list-item>
        <text:list-item>
          <text:p text:style-name="P15">Разновидности ходьбы:</text:p>
          <text:p text:style-name="P38">а) обычная</text:p>
          <text:p text:style-name="P38">б) на носках руки в стороны</text:p>
          <text:p text:style-name="P38">в) на пятках руки на поясе</text:p>
          <text:p text:style-name="P38">г) мягкий шаг (приложение № 1)</text:p>
          <text:p text:style-name="P38">д) широкий шаг (приложение № 2)</text:p>
        </text:list-item>
        <text:list-item>
          <text:p text:style-name="P15">Бег:</text:p>
          <text:p text:style-name="P38">а) обычный</text:p>
          <text:p text:style-name="P38">б) со сменой ног вперед</text:p>
          <text:p text:style-name="P38">в) шаг галопа (приложение №3)</text:p>
          <text:p text:style-name="P38">г) шаг польки (приложение №4)</text:p>
        </text:list-item>
        <text:list-item>
          <text:p text:style-name="P41">Упражнения на восстановления дыхания</text:p>
        </text:list-item>
        <text:list-item>
          <text:p text:style-name="P41">Перестроение из колоны по одному по колону по два</text:p>
        </text:list-item>
        <text:list-item>
          <text:p text:style-name="P15">Упражнения ритмической гимнастики:</text:p>
        </text:list-item>
      </text:list>
      <text:list xml:id="list32670985" text:style-name="L2">
        <text:list-item>
          <text:p text:style-name="P16">Исходное положение - основная стойка</text:p>
        </text:list-item>
      </text:list>
      <text:list xml:id="list32670463" text:style-name="L3">
        <text:list-item>
          <text:p text:style-name="P42">подняться на носки, руки вперед</text:p>
        </text:list-item>
        <text:list-item>
          <text:p text:style-name="P42">исходное положение</text:p>
        </text:list-item>
        <text:list-item>
          <text:p text:style-name="P42">подняться на носки руки в стороны</text:p>
        </text:list-item>
        <text:list-item>
          <text:p text:style-name="P17">исходное положение</text:p>
        </text:list-item>
      </text:list>
      <text:list xml:id="list32678524" text:style-name="L4">
        <text:list-item>
          <text:p text:style-name="P18">Исходное положение - стойка ноги врозь руки за спину</text:p>
        </text:list-item>
      </text:list>
      <text:list xml:id="list32682327" text:style-name="L5">
        <text:list-item>
          <text:p text:style-name="P43">наклонить голову вперед</text:p>
        </text:list-item>
        <text:list-item>
          <text:p text:style-name="P43">исходное положение</text:p>
        </text:list-item>
        <text:list-item>
          <text:p text:style-name="P43">с полуприседом наклонить голову назад</text:p>
        </text:list-item>
        <text:list-item>
          <text:p text:style-name="P19"><text:soft-page-break/>исходное положение</text:p>
        </text:list-item>
      </text:list>
      <text:p text:style-name="P1">Повторить 8 раз.</text:p>
      <text:list xml:id="list32657541" text:style-name="L6">
        <text:list-item>
          <text:p text:style-name="P20">Исходное положение - стойка ноги врозь, руки на поясе</text:p>
        </text:list-item>
      </text:list>
      <text:list xml:id="list32675000" text:style-name="L7">
        <text:list-item>
          <text:p text:style-name="P44">наклон вправо, левая рука вверх</text:p>
        </text:list-item>
        <text:list-item>
          <text:p text:style-name="P44">исходное положение</text:p>
        </text:list-item>
        <text:list-item>
          <text:p text:style-name="P21">4 два шага влево, руки на поясе</text:p>
        </text:list-item>
      </text:list>
      <text:list xml:id="list32674847" text:style-name="L8">
        <text:list-item>
          <text:p text:style-name="P45">шаг влево, наклон влево, права рука вверх, левая на поясе</text:p>
        </text:list-item>
        <text:list-item>
          <text:p text:style-name="P22">7 два шага вправо</text:p>
        </text:list-item>
      </text:list>
      <text:p text:style-name="P1">Повторить 8 раз.</text:p>
      <text:list xml:id="list32661079" text:style-name="L9">
        <text:list-item>
          <text:p text:style-name="P23">Исходное положение - стойка ноги врозь руки вверх</text:p>
        </text:list-item>
      </text:list>
      <text:list xml:id="list32661778" text:style-name="L10">
        <text:list-item>
          <text:p text:style-name="P46">наклон вперед, руками касаться пола за пятками</text:p>
        </text:list-item>
        <text:list-item>
          <text:p text:style-name="P46">не выпрямляясь, наклон вперед, руки между ног</text:p>
        </text:list-item>
        <text:list-item>
          <text:p text:style-name="P24">4 то же</text:p>
        </text:list-item>
      </text:list>
      <text:p text:style-name="P1">Повторить 16 раз.</text:p>
      <text:list xml:id="list32687272" text:style-name="L11">
        <text:list-item>
          <text:p text:style-name="P25">Исходное положение - глубокий выпад на правой, левая сзади на носке, руки, на полу</text:p>
        </text:list-item>
      </text:list>
      <text:list xml:id="list32663235" text:style-name="L12">
        <text:list-item>
          <text:p text:style-name="P26">4 пружинить</text:p>
        </text:list-item>
      </text:list>
      <text:p text:style-name="P1">5- наклон вперед, кисти на полу ноги на одной линии</text:p>
      <text:p text:style-name="P1">6- 8 пружинить</text:p>
      <text:p text:style-name="P1">Повторить 4-8 раз. То же с поворотом кругом другой ноги.</text:p>
      <text:list xml:id="list32680266" text:style-name="L13">
        <text:list-item>
          <text:p text:style-name="P27">Прыжки. Исходное положение руки на поясе</text:p>
        </text:list-item>
      </text:list>
      <text:p text:style-name="P1">1 -4 прыжки на двух ногах вправо, влево</text:p>
      <text:p text:style-name="P1">5-8 прыжки на двух ногах вокруг себя</text:p>
      <text:p text:style-name="P1">Повторить 4-8 раз.</text:p>
      <text:list xml:id="list32667867" text:style-name="L14">
        <text:list-item>
          <text:p text:style-name="P28">Упражнения на восстановление дыхания</text:p>
        </text:list-item>
      </text:list>
      <text:p text:style-name="P1">на четыре счета “сдуваем” снежинку с ладошки</text:p>
      <text:list xml:id="list32657320" text:style-name="L15">
        <text:list-item>
          <text:p text:style-name="P39"><text:span text:style-name="T3">Основная часть </text:span>-20-22мин</text:p>
        </text:list-item>
      </text:list>
      <text:p text:style-name="P6">Подготовительные упражнения, сидя и лежа на гимнастических матах.</text:p>
      <text:list xml:id="list32676343" text:style-name="L16">
        <text:list-item>
          <text:p text:style-name="P29">Исходное положение - сед руки вверх</text:p>
        </text:list-item>
      </text:list>
      <text:p text:style-name="P1">1.наклон вперёд, руками касаться носок ног;</text:p>
      <text:p text:style-name="P1">2.-исходное положение</text:p>
      <text:p text:style-name="P1">3.-наклон вперёд, руки в стороны.</text:p>
      <text:p text:style-name="P1">Повторить 10 раз.</text:p>
      <text:list xml:id="list32682330" text:style-name="L17">
        <text:list-item>
          <text:p text:style-name="P30">Исходное положение-лёжа на спине, руки за головой</text:p>
        </text:list-item>
      </text:list>
      <text:p text:style-name="P1">Махи ногами вверх.</text:p>
      <text:p text:style-name="P1">Повторить 10 раз на каждую ногу.</text:p>
      <text:list xml:id="list32678135" text:style-name="L18">
        <text:list-item>
          <text:p text:style-name="P31">Упражнение “Лодочка”.</text:p>
        </text:list-item>
      </text:list>
      <text:p text:style-name="P1">Исходное положение-лёжа на животе, руки вверх.</text:p>
      <text:p text:style-name="P1">1-2 одновременно поднять руки и ноги,</text:p>
      <text:p text:style-name="P1">3-4 - исходное положение</text:p>
      <text:list xml:id="list32679620" text:style-name="L19">
        <text:list-item>
          <text:p text:style-name="P32">Исходное положение- упор присев,</text:p>
        </text:list-item>
      </text:list>
      <text:p text:style-name="P1">1-2 перекат назад в группировке,</text:p>
      <text:p text:style-name="P1">3-4 исходное положение</text:p>
      <text:p text:style-name="P7">Элементы акробатики:</text:p>
      <text:list xml:id="list32667047" text:style-name="L20">
        <text:list-item>
          <text:p text:style-name="P47"><text:soft-page-break/>Кувырки вперёд (Приложение №5)</text:p>
        </text:list-item>
        <text:list-item>
          <text:p text:style-name="P47">Стойка на лопатках (Приложение №6)</text:p>
        </text:list-item>
        <text:list-item>
          <text:p text:style-name="P33">Мост из положения, лёжа на спине (Приложение№7)</text:p>
        </text:list-item>
      </text:list>
      <text:p text:style-name="P6">Акробатическое соединение из изученных элементов</text:p>
      <text:list xml:id="list32673164" text:style-name="L21">
        <text:list-item>
          <text:p text:style-name="P34">Исходное положение - основная стойка.</text:p>
        </text:list-item>
      </text:list>
      <text:p text:style-name="P1">1.-полуприсед, руки вперёд,</text:p>
      <text:p text:style-name="P1">2.- исходное положение,</text:p>
      <text:p text:style-name="P1">3.- полуприсед руки в стороны,</text:p>
      <text:p text:style-name="P1">4.-исходное положение;</text:p>
      <text:p text:style-name="P1">5.-упор присев, кувырок вперёд в упор присев,</text:p>
      <text:p text:style-name="P1">6.-перекат назад в стойку на лопатках,</text:p>
      <text:p text:style-name="P1">7.-8 согнуть ноги к груди, перекат вперёд</text:p>
      <text:p text:style-name="P1">1-2. “Мост” из положения, лёжа на спине,</text:p>
      <text:p text:style-name="P1">3-4.-лечь на спину, руки вверх,</text:p>
      <text:p text:style-name="P1">5-8.-перекат на живот, опереться руками о пол-прогнуться назад.</text:p>
      <text:p text:style-name="P1"><text:span text:style-name="T4">Игровые упражнения на гимнастических матах</text:span>:</text:p>
      <text:p text:style-name="P1">(упражнения выполняются поточным методом)</text:p>
      <text:list xml:id="list32671708" text:style-name="L22">
        <text:list-item>
          <text:p text:style-name="P48">Исходное положение - стоя на четвереньках, бег по дорожке, прогнуться, смотреть вверх.</text:p>
        </text:list-item>
        <text:list-item>
          <text:p text:style-name="P48">Исходное положение-стоя на коленях, руки за головой. Ходьба на коленях по дорожке.</text:p>
        </text:list-item>
        <text:list-item>
          <text:p text:style-name="P35">Упражнение “Бревнышко”. Исходное положение - лёжа на спине, руки вверх, боковые перекаты в быстром темпе.</text:p>
        </text:list-item>
      </text:list>
      <text:p text:style-name="P10"><text:span text:style-name="T3">Заключительная часть</text:span>-3-5 минут.</text:p>
      <text:p text:style-name="P1">Подвижная игра<text:span text:style-name="T2">: “Смелей вперёд”.</text:span></text:p>
      <text:p text:style-name="P1">Класс делится на две команды, напротив стоят двое учащихся, которые крутят скакалку. По команде каждый из учащихся должен перебежать через вращающуюся скакалку и остаться на противоположной стороне. Выигрывает та команда, которая первая закончит перебежку.</text:p>
      <text:p text:style-name="P1">Правила: 1. Начинать по сигналу.</text:p>
      <text:p text:style-name="P1">2. Перебегать по одному (второй раз - пробегать парами, взявшись за руки).</text:p>
      <text:p text:style-name="P1">3.После выполнения задания построиться в колону по одному.</text:p>
      <text:list xml:id="list32678879" text:style-name="L23">
        <text:list-item>
          <text:p text:style-name="P36">Построение, подведение итогов урока.</text:p>
        </text:list-item>
      </text:list>
      <text:p text:style-name="P1">Отметить лучших, д/задание, организованный выход из зала.</text:p>
      <text:p text:style-name="P12">ПРИЛОЖЕНИЯ К КОНСПЕКТУ УРОКА</text:p>
      <text:p text:style-name="P5">Приложение №1</text:p>
      <text:p text:style-name="P1">Мягкий шаг - выполняют с носка с постепенным перекатом на всю стопу.</text:p>
      <text:p text:style-name="P2">Методические указания:</text:p>
      <text:p text:style-name="P1">Преподавателю следует уделить внимание учащихся на свободное движение рук в боковой плоскости вперёд и назад, на мягкие кисти, слегка опущенную голову. Ступни при ходьбе слегка развёрнуты наружу.</text:p>
      <text:p text:style-name="P5">Приложение№2.</text:p>
      <text:p text:style-name="P1">Широкий шаг- каждый широкий шаг выполняют как выпад с сильным взмахом рук.</text:p>
      <text:p text:style-name="P2">Методические указания:</text:p>
      <text:p text:style-name="P1">Выпады производят энергично, на два счёта. Туловище наклонено вперёд и со сзади стоящей ногой составляет прямую линию Движение рук как при ходьбе.</text:p>
      <text:p text:style-name="P5">Приложение №3.</text:p>
      <text:p text:style-name="P1"><text:soft-page-break/>Шаг галопа выполняют вперёд, назад и в сторону. Начинается он скольжением ноги вперёд или в сторону с лёгким сгибанием ног в коленях, затем следует толчок и отрыв от пола. Приземление безумное, перекатом с носка, мягко сгибая колени.</text:p>
      <text:p text:style-name="P1">Последовательность обучения:</text:p>
      <text:list xml:id="list32668726" text:style-name="L24">
        <text:list-item>
          <text:p text:style-name="P49">Повторить приставные шаги;</text:p>
        </text:list-item>
        <text:list-item>
          <text:p text:style-name="P37">Выполнить приставные шаги в ускоряющемся темпе, затем добавить подскок в момент приставления ноги.</text:p>
        </text:list-item>
      </text:list>
      <text:p text:style-name="P2">Методические указания:</text:p>
      <text:p text:style-name="P1">При выполнении шагов галопа, шаг начинается с одной ноги, а приземление на другую ногу. Туловище вперёд не наклонять, сохранять хорошую осанку, голову чуть приподнять. В фазе полёта носки оттянуты, ноги прямые.</text:p>
      <text:p text:style-name="P5">Приложение №4.</text:p>
      <text:p text:style-name="P1">Шаг польки - это переменный шаг, выполненный лёгкими прыжками.</text:p>
      <text:p text:style-name="P1">Шаг польки выполняют следующим образом:</text:p>
      <text:p text:style-name="P1">И.п.- III позиция ног, - правая впереди, руки на пояс. И - небольшой подскок на левой, правая вперед к низу, 1 и - приставной шаг вперед с правой, выполненный чуть заметным прыжком, на 2- небольшой шаг вперед правой, и - небольшой прыжок на правой, левую вперед - книзу. То же с другой ноги.</text:p>
      <text:p text:style-name="P1">Последовательность обучения.</text:p>
      <text:p text:style-name="P1">1)Повторить переменный шаг</text:p>
      <text:p text:style-name="P1">2)Выучить подскок</text:p>
      <text:p text:style-name="P1">3)Соединить подскок с переменным шагом</text:p>
      <text:p text:style-name="P1">4)Выполнить шаг польки в медленном темпе</text:p>
      <text:p text:style-name="P2">Методические указания:</text:p>
      <text:p text:style-name="P1">Полька выполняется легко, изящно. Украшают и дополняют движения повороты головы. Нога, выносимая вперед на подскоке, должна хорошо оттянута в колене и носке. В одном шаге польке два прыжка.</text:p>
      <text:p text:style-name="P5">Приложение № 5.</text:p>
      <text:p text:style-name="P1">Кувырок вперед.</text:p>
      <text:p text:style-name="P1">Из упора присев, выпрямляя ноги, перенести вес тела на руки. Сгибая руки, наклонить голову вперед, отталкиваясь, перевернуться через голову, коснуться лопатками пола, сгруппироваться и перекатиться вперед на спину. При касании стопами пола, выпрямляясь, встать.</text:p>
      <text:p text:style-name="P5">Приложение № 6.</text:p>
      <text:p text:style-name="P1">Стойка на лопатках.</text:p>
      <text:p text:style-name="P1">Из положения, лежа на спине сгибаясь поднять ноги и таз, прогнуться, принять положение стойки на лопатках, упереться руками в поясницу, локти ближе друг другу. Стойка на лопатках можно выполнять из различных исходных положений и с опоры прямых рук.</text:p>
      <text:p text:style-name="P5">Приложение № 7.</text:p>
      <text:p text:style-name="P11">“<text:span text:style-name="T1">Мост”- максимально прогнутое положение тела спиной к полу с опорой на руки и ноги. Обучать этому упражнению следует из исходного положения, лежа на спине.</text:span></text:p>
      <text:p text:style-name="P1">Из положения, лежа на спине согнуть ноги, поставить их на ширине плеч, руки опираются за плечами (пальцы к плечам). Прогибаясь разогнуть ноги и руки, голову назад (смотреть на кисти рук) при этом плечи должны находиться над кистями, колени слегка согнуты. вес тела равномерно распределен на точки опор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6T15:09:04.84</meta:creation-date>
    <dc:date>2013-10-21T12:55:50.04</dc:date>
    <meta:editing-duration>PT6M25S</meta:editing-duration>
    <meta:editing-cycles>3</meta:editing-cycles>
    <meta:generator>LibreOffice/3.4$Win32 LibreOffice_project/340m1$Build-302</meta:generator>
    <meta:print-date>2013-10-21T12:54:28.93</meta:print-date>
    <meta:document-statistic meta:table-count="0" meta:image-count="0" meta:object-count="0" meta:page-count="4" meta:paragraph-count="142" meta:word-count="1105" meta:character-count="7412" meta:non-whitespace-character-count="6491"/>
  </office:meta>
</office:document-meta>
</file>